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1.615208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1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7.64583333333333in">
              <dc:creator>jamesyfloh</dc:creator>
              <text:p><text:span text:style-name="T4">jamesyfloh:</text:span><text:span text:style-name="T5"/></text:p>
              <text:p><text:span text:style-name="T5"/></text:p>
              <text:p><text:span text:style-name="T5"/></text:p>
              <text:p><text:span text:style-name="T5">**<text:s/></text:span><text:span text:style-name="T6">學校如果改名</text:span><text:span text:style-name="T5">,<text:s/></text:span><text:span text:style-name="T6">沿用原先學校編號</text:span></text:p>
              <text:p><text:span text:style-name="T6">** 併校時</text:span><text:span text:style-name="T5">,<text:s/></text:span><text:span text:style-name="T6">被併學校舊的編碼不動</text:span><text:span text:style-name="T5">,<text:s/></text:span><text:span text:style-name="T6">從併校年度起改用併校的編碼</text:span></text:p>
              <text:p><text:span text:style-name="T6">** 停招生的系所,在併入的學校找不到對應的系所時，保持原校的學校代碼和系所分類號, 以便資料集中,(避免排架混淆，書脊上標記原校校名)</text:span></text:p>
              <text:p><text:span text:style-name="T6"/></text:p>
              <text:p><text:span text:style-name="T6">** 系所編碼舊的分類號</text:span><text:span text:style-name="T5">,<text:s/></text:span><text:span text:style-name="T6">或系所細分碼不妥時</text:span><text:span text:style-name="T5">,<text:s/></text:span><text:span text:style-name="T6">停用舊的編號</text:span><text:span text:style-name="T5">,<text:s/></text:span><text:span text:style-name="T6">註明改用正確的編號</text:span><text:span text:style-name="T5">,<text:s/></text:span><text:span text:style-name="T6">舊的不去更改</text:span></text:p>
              <text:p><text:span text:style-name="T6">**<text:s/></text:span><text:span text:style-name="T5">2018</text:span><text:span text:style-name="T6">年起</text:span><text:span text:style-name="T5">,<text:s/></text:span><text:span text:style-name="T6">所有在職專班不再另分配系所碼</text:span><text:span text:style-name="T5">,<text:s/></text:span><text:span text:style-name="T6">直接使用碩士班的編碼</text:span></text:p>
              <text:p><text:span text:style-name="T6"/></text:p>
              <text:p><text:span text:style-name="T6"/></text:p>
              <text:p><text:span text:style-name="T6">系所班別名稱紀錄原則</text:span></text:p>
              <text:p><text:span text:style-name="T6"/></text:p>
              <text:p><text:span text:style-name="T6">中國文學系</text:span><text:span text:style-name="T5">(</text:span><text:span text:style-name="T6">博士</text:span><text:span text:style-name="T5">,</text:span><text:span text:style-name="T6">碩士</text:span><text:span text:style-name="T5">)</text:span></text:p>
              <text:p><text:span text:style-name="T5"/></text:p>
              <text:p><text:span text:style-name="T6">系所組織名</text:span><text:span text:style-name="T5"><text:s/>-<text:s/></text:span><text:span text:style-name="T6">學程名</text:span><text:span text:style-name="T5"><text:s/>-<text:s/></text:span><text:span text:style-name="T6">班別名</text:span></text:p>
              <text:p><text:span text:style-name="T6">班別包含</text:span><text:span text:style-name="T5">(</text:span><text:span text:style-name="T6">進修部</text:span><text:span text:style-name="T5">/</text:span><text:span text:style-name="T6">夜間部</text:span><text:span text:style-name="T5">/</text:span><text:span text:style-name="T6">在職進修班</text:span></text:p>
              <text:p><text:span text:style-name="T6"/></text:p>
              <text:p><text:span text:style-name="T6">學院直屬研究所</text:span></text:p>
              <text:p><text:span text:style-name="T6">系所直屬的博士班</text:span><text:span text:style-name="T5">,<text:s/></text:span><text:span text:style-name="T6">碩士班</text:span><text:span text:style-name="T5">,<text:s/></text:span><text:span text:style-name="T6">大學班</text:span></text:p>
              <text:p><text:span text:style-name="T6"/></text:p>
              <text:p><text:span text:style-name="T6">休閒事業管理碩士在職專班</text:span><text:span text:style-name="T5"><text:s/>-&gt;</text:span></text:p>
              <text:p><text:span text:style-name="T6">休閒事業管理學系</text:span><text:span text:style-name="T5"><text:s/>-<text:s/></text:span><text:span text:style-name="T6">碩士</text:span><text:span text:style-name="T5"><text:s/>-<text:s/></text:span><text:span text:style-name="T6">在職專班</text:span></text:p>
              <text:p><text:span text:style-name="T6">中國語文學系語文科教學碩士班</text:span><text:span text:style-name="T5"><text:s/>--&gt;</text:span></text:p>
              <text:p><text:span text:style-name="T6">中國語文學系</text:span><text:span text:style-name="T5"><text:s/>-<text:s/></text:span><text:span text:style-name="T6">語文科教學碩士</text:span><text:span text:style-name="T5"><text:s/>- ()</text:span></text:p>
              <text:p><text:span text:style-name="T6">應用數學研究所統計碩士班</text:span></text:p>
              <text:p><text:span text:style-name="T6">應用數學研究所</text:span><text:span text:style-name="T5"><text:s/>-<text:s/></text:span><text:span text:style-name="T6">統計碩士班</text:span><text:span text:style-name="T5"><text:s/>- ()</text:span></text:p>
              <text:p><text:span text:style-name="T6">自然科學教育研究所教師在職進修自然教學碩士班</text:span><text:span text:style-name="T5">(</text:span><text:span text:style-name="T6">教學碩士班</text:span><text:span text:style-name="T5">) --&gt;</text:span></text:p>
              <text:p><text:span text:style-name="T6">自然科學教育研究所</text:span><text:span text:style-name="T5"><text:s/>-<text:s/></text:span><text:span text:style-name="T6">自然教學碩士</text:span><text:span text:style-name="T5"><text:s/>-<text:s/></text:span><text:span text:style-name="T6">教師在職進修班</text:span></text:p>
              <text:p><text:span text:style-name="T5"><text:s/></text:span></text:p>
              <text:p><text:span text:style-name="T5"/></text:p>
              <text:p><text:span text:style-name="T6">應該依照系所組織</text:span><text:span text:style-name="T5">,<text:s/></text:span><text:span text:style-name="T6">還是學程名來分類</text:span></text:p>
              <text:p><text:span text:style-name="T6">隨著各校系所合併，及為了招生而開學程，越來越多學程名稱和系所不再屬於近似的分類號</text:span></text:p>
              <text:p><text:span text:style-name="T6"/></text:p>
              <text:p><text:span text:style-name="T6">另外</text:span><text:span text:style-name="T5">,<text:s/></text:span><text:span text:style-name="T6">中國文學系，中國語文學系，華語教學，華文文學系，各有不同的分類號</text:span><text:span text:style-name="T5"><text:s/></text:span></text:p>
              <text:p><text:span text:style-name="T5">802, 810, 820<text:s/>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資訊工程學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資訊工程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資訊工程學系碩士在職專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資訊工程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應用數學系<text:line-break/></text:span></text:p>
          </table:table-cell>
          <table:table-cell office:value-type="float" office:value="319" table:style-name="ce10">
            <text:p>319.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數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應用數學系在職組<text:line-break/></text:span></text:p>
          </table:table-cell>
          <table:table-cell office:value-type="float" office:value="319" table:style-name="ce10">
            <text:p>319.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數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生物資訊學系碩士班<text:line-break/></text:span></text:p>
          </table:table-cell>
          <table:table-cell office:value-type="float" office:value="361.5" table:style-name="ce10">
            <text:p>361.5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分子生物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科技管理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科技管理研究所在職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工業工程與系統管理學系碩士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1">工業管理<text:line-break/></text:span></text:p>
          </table:table-cell>
          <table:table-cell table:style-name="ce12"/>
          <table:table-cell table:style-name="ce8"/>
          <table:table-cell office:value-type="date" office:date-value="2018-07-25T00:00:00" table:style-name="ce12">
            <text:p>2018/7/2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中華大學</text:p>
          </table:table-cell>
          <table:table-cell office:value-type="string" table:style-name="ce15">
            <text:p><text:span text:style-name="T1">科技管理博士學位學程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46" table:style-name="ce16">
            <text:p>046</text:p>
          </table:table-cell>
          <table:table-cell office:value-type="string" table:style-name="ce15">
            <text:p>M:4</text:p>
          </table:table-cell>
          <table:table-cell office:value-type="string" table:style-name="ce15">
            <text:p><text:span text:style-name="T1">工業管理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工程科學研究所<text:line-break/></text:span></text:p>
          </table:table-cell>
          <table:table-cell office:value-type="float" office:value="440" table:style-name="ce10">
            <text:p>440.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土木與工程資訊學系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土木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營建管理研究所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建築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土木與工程資訊學系碩士在職進修專班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1">土木工程<text:line-break/></text:span></text:p>
          </table:table-cell>
          <table:table-cell table:style-name="ce12"/>
          <table:table-cell table:style-name="ce8"/>
          <table:table-cell office:value-type="date" office:date-value="2018-07-25T00:00:00" table:style-name="ce12">
            <text:p>2018/7/2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營建管理研究所碩士在職專班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1">建築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建築與都市計劃研究所<text:line-break/></text:span></text:p>
          </table:table-cell>
          <table:table-cell office:value-type="float" office:value="445.1" table:style-name="ce10">
            <text:p>445.1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都市計畫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機械工程學系研究所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機械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機械工程學系研究所在職專班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機械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電機工程學系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電機工程學系碩士在職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企業管理學系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企業管理學系研究所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國際經營管理碩士學位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1">管理科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資訊管理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資訊管理學系碩士在職專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資訊管理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應用統計學系碩士班<text:line-break/></text:span></text:p>
          </table:table-cell>
          <table:table-cell office:value-type="float" office:value="518" table:style-name="ce10">
            <text:p>518.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統計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應用統計學系碩士在職專班<text:line-break/></text:span></text:p>
          </table:table-cell>
          <table:table-cell office:value-type="float" office:value="518" table:style-name="ce10">
            <text:p>518.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統計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環境資源與能源科技研究所<text:line-break/></text:span></text:p>
          </table:table-cell>
          <table:table-cell office:value-type="float" office:value="554.6" table:style-name="ce10">
            <text:p>554.6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管理科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運輸科技與物流管理系<text:line-break/></text:span></text:p>
          </table:table-cell>
          <table:table-cell office:value-type="float" office:value="557" table:style-name="ce10">
            <text:p>557.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交通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行政管理學研究所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公共行政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行政管理學研究所碩士在職專班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公共行政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景觀建築學系<text:line-break/></text:span></text:p>
          </table:table-cell>
          <table:table-cell office:value-type="float" office:value="929" table:style-name="ce10">
            <text:p>929.</text:p>
          </table:table-cell>
          <table:table-cell office:value-type="float" office:value="46" table:style-name="ce11">
            <text:p>04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建築藝術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2">
            <text:p><text:span text:style-name="T1">休閒遊憩規劃與管理學系碩士班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46" table:style-name="ce17">
            <text:p>04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觀光<text:line-break/></text:span></text:p>
          </table:table-cell>
          <table:table-cell office:value-type="date" office:date-value="2020-12-03T00:00:00" table:style-name="ce12">
            <text:p>2020/12/3</text:p>
          </table:table-cell>
          <table:table-cell office:value-type="string" table:style-name="ce8">
            <text:p>~JYL<text:s/><text:span text:style-name="T3">107年改名 旅遊與休閒學系碩士班</text:span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3">
            <text:p>中華大學</text:p>
          </table:table-cell>
          <table:table-cell office:value-type="string" table:style-name="ce3">
            <text:p>旅遊與休閒學系碩士班</text:p>
          </table:table-cell>
          <table:table-cell office:value-type="float" office:value="990" table:style-name="ce10">
            <text:p>990.</text:p>
          </table:table-cell>
          <table:table-cell office:value-type="float" office:value="46" table:style-name="ce17">
            <text:p>046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觀光<text:line-break/></text:span></text:p>
          </table:table-cell>
          <table:table-cell office:value-type="date" office:date-value="2020-12-03T00:00:00" table:style-name="ce18">
            <text:p>2020/12/3</text:p>
          </table:table-cell>
          <table:table-cell office:value-type="string" table:style-name="ce19">
            <text:p>~JYL 107<text:span text:style-name="T3">年起改名</text:span></text:p>
          </table:table-cell>
          <table:table-cell table:style-name="ce12"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0-12-30T03:51:23Z</meta:creation-date>
    <dc:date>2020-12-30T03:52:33Z</dc:date>
  </office:meta>
</office:document-meta>
</file>