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工程學系研究所</text:p>
          </table:table-cell>
          <table:table-cell office:value-type="float" office:value="312" table:style-name="ce11">
            <text:p>31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string" table:style-name="ce14">
            <text:p>口腔醫學院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資訊學院資訊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傳播工程學系碩士班</text:p>
          </table:table-cell>
          <table:table-cell office:value-type="float" office:value="312.16000000000003" table:style-name="ce11">
            <text:p>312.16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數學</text:p>
          </table:table-cell>
          <table:table-cell office:value-type="date" office:date-value="2020-08-20T00:00:00" table:style-name="ce13">
            <text:p>2020/8/20</text:p>
          </table:table-cell>
          <table:table-cell office:value-type="string" table:style-name="ce14">
            <text:p>~ 改名為財務與計算數學系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財務與計算數學系</text:p>
          </table:table-cell>
          <table:table-cell office:value-type="float" office:value="319" table:style-name="ce11">
            <text:p>31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數學</text:p>
          </table:table-cell>
          <table:table-cell office:value-type="date" office:date-value="2020-08-20T00:00:00" table:style-name="ce13">
            <text:p>2020/8/20</text:p>
          </table:table-cell>
          <table:table-cell office:value-type="string" table:style-name="ce14">
            <text:p>100.6 ~ 107學年改名為財務工程學系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財務工程學系</text:p>
          </table:table-cell>
          <table:table-cell office:value-type="float" office:value="319" table:style-name="ce11">
            <text:p>31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數學</text:p>
          </table:table-cell>
          <table:table-cell office:value-type="date" office:date-value="2020-08-14T00:00:00" table:style-name="ce13">
            <text:p>2020/8/14</text:p>
          </table:table-cell>
          <table:table-cell office:value-type="string" table:style-name="ce14">
            <text:p>*<text:s/></text:p>
          </table:table-cell>
          <table:table-cell office:value-type="date" office:date-value="2020-08-14T00:00:00" table:style-name="ce13">
            <text:p>2020/8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生態人文學系</text:p>
          </table:table-cell>
          <table:table-cell office:value-type="float" office:value="367" table:style-name="ce11">
            <text:p>36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學</text:p>
          </table:table-cell>
          <table:table-cell table:style-name="ce13"/>
          <table:table-cell office:value-type="string" table:style-name="ce14">
            <text:p>原：生態學系。101年更名生態人文學系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應用與科技管理碩士</text:p>
          </table:table-cell>
          <table:table-cell office:value-type="float" office:value="400.2" table:style-name="ce11">
            <text:p>400.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食品營養學研究所</text:p>
          </table:table-cell>
          <table:table-cell office:value-type="float" office:value="411.3" table:style-name="ce11">
            <text:p>411.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食品科學</text:p>
          </table:table-cell>
          <table:table-cell table:style-name="ce13"/>
          <table:table-cell office:value-type="float" office:value="463" table:style-name="ce14">
            <text:p>463</text:p>
          </table:table-cell>
          <table:table-cell office:value-type="date" office:date-value="2018-04-24T00:00:00" table:style-name="ce13">
            <text:p>2018/4/2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應用化學研究所</text:p>
          </table:table-cell>
          <table:table-cell office:value-type="float" office:value="460" table:style-name="ce11">
            <text:p>46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化粧品科學系</text:p>
          </table:table-cell>
          <table:table-cell office:value-type="float" office:value="466.7" table:style-name="ce11">
            <text:p>466.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office:value-type="float" office:value="98.9" table:style-name="ce14">
            <text:p>98.9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4">
            <text:p>化粧品科學系碩士在職專班</text:p>
          </table:table-cell>
          <table:table-cell office:value-type="float" office:value="466.7" table:style-name="ce11">
            <text:p>466.7</text:p>
          </table:table-cell>
          <table:table-cell office:value-type="float" office:value="41" table:style-name="ce12">
            <text:p>041</text:p>
          </table:table-cell>
          <table:table-cell office:value-type="string" table:style-name="ce14">
            <text:p>M:2(停用,改用M)</text:p>
          </table:table-cell>
          <table:table-cell office:value-type="string" table:style-name="ce14">
            <text:p>化學工程</text:p>
          </table:table-cell>
          <table:table-cell office:value-type="date" office:date-value="2021-11-26T00:00:00" table:style-name="ce13">
            <text:p>2021/11/26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靜宜大學</text:p>
          </table:table-cell>
          <table:table-cell office:value-type="string" table:style-name="ce11">
            <text:p>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/>
            <text:p>M:3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4">
            <text:p>內有學程：經營管理、醫療管理、觀光事業、科技管理、國際企業、會審稅法、財務金融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26-05-11T00:00:00" table:style-name="ce13">
            <text:p>2026/5/11</text:p>
          </table:table-cell>
          <table:table-cell office:value-type="string" table:style-name="ce14">
            <text:p>原：管理科學研究所</text:p>
            <text:p>114學年度由「企業管理學系」更名為「行銷與數位經營管理學系」。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行銷與數位經營管理學系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26-05-11T00:00:00" table:style-name="ce13">
            <text:p>2026/5/11</text:p>
          </table:table-cell>
          <table:table-cell office:value-type="string" table:style-name="ce14">
            <text:p>114學年度由「企業管理學系」更名為「行銷與數位經營管理學系」。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企業管理研究所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 停用改用 M</text:p>
          </table:table-cell>
          <table:table-cell office:value-type="string" table:style-name="ce11">
            <text:p>管理科學</text:p>
          </table:table-cell>
          <table:table-cell office:value-type="date" office:date-value="2018-12-17T00:00:00" table:style-name="ce13">
            <text:p>2018/12/17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國際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寰宇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管理科學</text:p>
          </table:table-cell>
          <table:table-cell office:value-type="date" office:date-value="2018-07-13T00:00:00" table:style-name="ce13">
            <text:p>2018/7/13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創新與創業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6</text:p>
          </table:table-cell>
          <table:table-cell office:value-type="string" table:style-name="ce11">
            <text:p>管理科學</text:p>
          </table:table-cell>
          <table:table-cell office:value-type="date" office:date-value="2018-12-17T00:00:00" table:style-name="ce13">
            <text:p>2018/12/17</text:p>
          </table:table-cell>
          <table:table-cell office:value-type="string" table:style-name="ce14">
            <text:p>~</text:p>
          </table:table-cell>
          <table:table-cell office:value-type="date" office:date-value="2018-12-17T00:00:00" table:style-name="ce13">
            <text:p>2018/12/1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社會企業與文化創意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7(停用)</text:p>
          </table:table-cell>
          <table:table-cell office:value-type="string" table:style-name="ce11">
            <text:p>管理科學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停用 ~</text:p>
          </table:table-cell>
          <table:table-cell office:value-type="date" office:date-value="2021-11-26T00:00:00" table:style-name="ce13">
            <text:p>2021/11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會計研究所</text:p>
          </table:table-cell>
          <table:table-cell office:value-type="float" office:value="495" table:style-name="ce11">
            <text:p>495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office:value-type="float" office:value="98.9" table:style-name="ce14">
            <text:p>98.9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觀光事業學系/觀光餐旅教學碩士學位班</text:p>
          </table:table-cell>
          <table:table-cell office:value-type="float" office:value="528.34" table:style-name="ce11">
            <text:p>528.34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office:value-type="string" table:style-name="ce14">
            <text:p>98年新增。100.6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原住民族文化碩士學位學程</text:p>
          </table:table-cell>
          <table:table-cell office:value-type="float" office:value="535" table:style-name="ce11">
            <text:p>535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人類學</text:p>
          </table:table-cell>
          <table:table-cell office:value-type="date" office:date-value="2025-07-30T00:00:00" table:style-name="ce13">
            <text:p>2025/7/30</text:p>
          </table:table-cell>
          <table:table-cell office:value-type="string" table:style-name="ce14">
            <text:p>&lt;2025/07/30&gt;108學年度新增系所，入「535 」民族學。</text:p>
          </table:table-cell>
          <table:table-cell office:value-type="date" office:date-value="2025-07-30T00:00:00" table:style-name="ce13">
            <text:p>2025/7/3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原住民族健康與社會福利博士學位學程</text:p>
          </table:table-cell>
          <table:table-cell office:value-type="float" office:value="540" table:style-name="ce11">
            <text:p>54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社會學</text:p>
          </table:table-cell>
          <table:table-cell office:value-type="date" office:date-value="2026-04-02T00:00:00" table:style-name="ce13">
            <text:p>2026/4/2</text:p>
          </table:table-cell>
          <table:table-cell office:value-type="string" table:style-name="ce14">
            <text:p>依教育部學門學類入「社會學細學類」，故入「540社會學總論」。</text:p>
          </table:table-cell>
          <table:table-cell office:value-type="date" office:date-value="2026-04-02T00:00:00" table:style-name="ce13">
            <text:p>2026/4/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大眾傳播研究所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大眾傳播</text:p>
          </table:table-cell>
          <table:table-cell table:style-name="ce13"/>
          <table:table-cell table:style-name="ce15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社會工作與兒童少年福利系</text:p>
          </table:table-cell>
          <table:table-cell office:value-type="float" office:value="547" table:style-name="ce11">
            <text:p>54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工作</text:p>
          </table:table-cell>
          <table:table-cell table:style-name="ce13"/>
          <table:table-cell office:value-type="string" table:style-name="ce14">
            <text:p>98.7．原類號：544.3/ M：2</text:p>
            <text:p>原：青少年兒童福利研究所（544.3/M），98年更名。99.4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社會工作與兒童少年福利系碩士在職專班</text:p>
          </table:table-cell>
          <table:table-cell office:value-type="float" office:value="547" table:style-name="ce11">
            <text:p>54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社會工作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社會企業與文化創意碩士學位學程</text:p>
          </table:table-cell>
          <table:table-cell office:value-type="float" office:value="547.9" table:style-name="ce11">
            <text:p>547.9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工作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開設在社會及人文科學院而不是管理學院, 著重社會關懷而不是商業經營 改入此</text:p>
          </table:table-cell>
          <table:table-cell office:value-type="date" office:date-value="2022-11-25T00:00:00" table:style-name="ce13">
            <text:p>2022/11/2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人文及社會科學院 犯罪防治碩士學位學程</text:p>
          </table:table-cell>
          <table:table-cell office:value-type="float" office:value="548.55999999999995" table:style-name="ce11">
            <text:p>548.56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犯罪防治</text:p>
          </table:table-cell>
          <table:table-cell office:value-type="date" office:date-value="2023-03-22T00:00:00" table:style-name="ce13">
            <text:p>2023/3/22</text:p>
          </table:table-cell>
          <table:table-cell office:value-type="string" table:style-name="ce14">
            <text:p>~&lt;2023/03/22&gt;</text:p>
          </table:table-cell>
          <table:table-cell office:value-type="date" office:date-value="2023-03-22T00:00:00" table:style-name="ce13">
            <text:p>2023/3/2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國際企業學</text:p>
          </table:table-cell>
          <table:table-cell office:value-type="float" office:value="553.6" table:style-name="ce11">
            <text:p>553.6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財務金融學系</text:p>
          </table:table-cell>
          <table:table-cell office:value-type="float" office:value="561" table:style-name="ce11">
            <text:p>561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table:style-name="ce13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1">
            <text:p>58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table:style-name="ce13"/>
          <table:table-cell table:style-name="ce15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日本語文學系</text:p>
          </table:table-cell>
          <table:table-cell office:value-type="float" office:value="803.1" table:style-name="ce11">
            <text:p>803.1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日語</text:p>
          </table:table-cell>
          <table:table-cell office:value-type="date" office:date-value="2020-09-29T00:00:00" table:style-name="ce13">
            <text:p>2020/9/29</text:p>
          </table:table-cell>
          <table:table-cell office:value-type="string" table:style-name="ce14">
            <text:p>~ 原列於政大, 修正完成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西班牙語文學系</text:p>
          </table:table-cell>
          <table:table-cell office:value-type="float" office:value="804.7" table:style-name="ce11">
            <text:p>804.7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班牙語</text:p>
          </table:table-cell>
          <table:table-cell table:style-name="ce13"/>
          <table:table-cell table:style-name="ce14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文學</text:p>
          </table:table-cell>
          <table:table-cell table:style-name="ce13"/>
          <table:table-cell table:style-name="ce14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中國文學</text:p>
          </table:table-cell>
          <table:table-cell table:style-name="ce13"/>
          <table:table-cell office:value-type="float" office:value="99.4" table:style-name="ce14">
            <text:p>99.4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臺灣文學系碩士班</text:p>
          </table:table-cell>
          <table:table-cell office:value-type="float" office:value="863" table:style-name="ce11">
            <text:p>86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臺灣文學</text:p>
          </table:table-cell>
          <table:table-cell table:style-name="ce13"/>
          <table:table-cell office:value-type="float" office:value="99.1" table:style-name="ce14">
            <text:p>99.1</text:p>
          </table:table-cell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外國語文研究所</text:p>
          </table:table-cell>
          <table:table-cell office:value-type="float" office:value="870" table:style-name="ce11">
            <text:p>870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3"/>
          <table:table-cell table:style-name="ce14"/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英國語文研究所</text:p>
          </table:table-cell>
          <table:table-cell office:value-type="float" office:value="873" table:style-name="ce11">
            <text:p>873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3"/>
          <table:table-cell table:style-name="ce14"/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靜宜大學</text:p>
          </table:table-cell>
          <table:table-cell office:value-type="string" table:style-name="ce11">
            <text:p>觀光事業學系暨研究所</text:p>
          </table:table-cell>
          <table:table-cell office:value-type="float" office:value="992" table:style-name="ce11">
            <text:p>99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觀光</text:p>
          </table:table-cell>
          <table:table-cell table:style-name="ce13"/>
          <table:table-cell table:style-name="ce14"/>
          <table:table-cell table:style-name="ce16"/>
          <table:table-cell table:number-columns-repeated="16375" table:style-name="ce4"/>
        </table:table-row>
        <table:table-row table:style-name="ro2">
          <table:table-cell office:value-type="string" table:style-name="ce11">
            <text:p>靜宜大學</text:p>
          </table:table-cell>
          <table:table-cell office:value-type="string" table:style-name="ce11">
            <text:p>觀光事業學系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41" table:style-name="ce12">
            <text:p>04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觀光</text:p>
          </table:table-cell>
          <table:table-cell table:style-name="ce13"/>
          <table:table-cell table:style-name="ce14"/>
          <table:table-cell table:style-name="ce16"/>
          <table:table-cell table:number-columns-repeated="16375" table:style-name="ce5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3:50Z</dc:date>
  </office:meta>
</office:document-meta>
</file>