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資訊工程學系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8"/>
          <table:table-cell table:style-name="ce5" office:value-type="string" calcext:value-type="string">
            <text:p>口腔醫學院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資訊學院資訊碩士在職專班</text:p>
          </table:table-cell>
          <table:table-cell table:style-name="ce7" office:value-type="float" office:value="312" calcext:value-type="float">
            <text:p>312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8"/>
          <table:table-cell table:style-name="ce5"/>
          <table:table-cell table:style-name="ce18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資訊傳播工程學系碩士班</text:p>
          </table:table-cell>
          <table:table-cell table:style-name="ce7" office:value-type="float" office:value="312.16" calcext:value-type="float">
            <text:p>312.16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8"/>
          <table:table-cell table:style-name="ce5" office:value-type="float" office:value="99.1" calcext:value-type="float">
            <text:p>99.1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應用數學研究所</text:p>
          </table:table-cell>
          <table:table-cell table:style-name="ce7" office:value-type="float" office:value="319" calcext:value-type="float">
            <text:p>319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8" office:value-type="date" office:date-value="2020-08-20" calcext:value-type="date">
            <text:p>8/20/2020</text:p>
          </table:table-cell>
          <table:table-cell table:style-name="ce5" office:value-type="string" calcext:value-type="string">
            <text:p>~JYL 改名為財務與計算數學系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財務與計算數學系</text:p>
          </table:table-cell>
          <table:table-cell table:style-name="ce7" office:value-type="float" office:value="319" calcext:value-type="float">
            <text:p>319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數學</text:p>
          </table:table-cell>
          <table:table-cell table:style-name="ce18" office:value-type="date" office:date-value="2020-08-20" calcext:value-type="date">
            <text:p>8/20/2020</text:p>
          </table:table-cell>
          <table:table-cell table:style-name="ce5" office:value-type="string" calcext:value-type="string">
            <text:p>100.6 ~JYL 107學年改名為財務工程學系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財務工程學系</text:p>
          </table:table-cell>
          <table:table-cell table:style-name="ce7" office:value-type="float" office:value="319" calcext:value-type="float">
            <text:p>319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3</text:p>
          </table:table-cell>
          <table:table-cell table:style-name="ce2" office:value-type="string" calcext:value-type="string">
            <text:p>數學</text:p>
          </table:table-cell>
          <table:table-cell table:style-name="ce18" office:value-type="date" office:date-value="2020-08-14" calcext:value-type="date">
            <text:p>8/14/2020</text:p>
          </table:table-cell>
          <table:table-cell table:style-name="ce5" office:value-type="string" calcext:value-type="string">
            <text:p>*JYL </text:p>
          </table:table-cell>
          <table:table-cell table:style-name="ce18" office:value-type="date" office:date-value="2020-08-14" calcext:value-type="date">
            <text:p>8/14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生態人文學系</text:p>
          </table:table-cell>
          <table:table-cell table:style-name="ce7" office:value-type="float" office:value="367" calcext:value-type="float">
            <text:p>367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8"/>
          <table:table-cell table:style-name="ce20" office:value-type="string" calcext:value-type="string">
            <text:p>原：生態學系。101年更名生態人文學系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資訊應用與科技管理碩士</text:p>
          </table:table-cell>
          <table:table-cell table:style-name="ce7" office:value-type="float" office:value="400.2" calcext:value-type="float">
            <text:p>400.2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/>
          <table:table-cell table:style-name="ce18" office:value-type="date" office:date-value="2018-07-13" calcext:value-type="date">
            <text:p>7/13/2018</text:p>
          </table:table-cell>
          <table:table-cell table:style-name="ce20" office:value-type="string" calcext:value-type="string">
            <text:p>~JYL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食品營養學研究所</text:p>
          </table:table-cell>
          <table:table-cell table:style-name="ce7" office:value-type="float" office:value="411.3" calcext:value-type="float">
            <text:p>411.3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8"/>
          <table:table-cell table:style-name="ce20" office:value-type="float" office:value="463" calcext:value-type="float">
            <text:p>463</text:p>
          </table:table-cell>
          <table:table-cell table:style-name="ce18" office:value-type="date" office:date-value="2018-04-24" calcext:value-type="date">
            <text:p>4/24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應用化學研究所</text:p>
          </table:table-cell>
          <table:table-cell table:style-name="ce7" office:value-type="float" office:value="460" calcext:value-type="float">
            <text:p>460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8"/>
          <table:table-cell table:style-name="ce20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化粧品科學系</text:p>
          </table:table-cell>
          <table:table-cell table:style-name="ce7" office:value-type="float" office:value="466.7" calcext:value-type="float">
            <text:p>466.7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8"/>
          <table:table-cell table:style-name="ce20" office:value-type="float" office:value="98.9" calcext:value-type="float">
            <text:p>98.9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5" office:value-type="string" calcext:value-type="string">
            <text:p><text:span text:style-name="T1">化粧品科學系碩士在職專班</text:span></text:p>
          </table:table-cell>
          <table:table-cell table:style-name="ce7" office:value-type="float" office:value="466.7" calcext:value-type="float">
            <text:p>466.7</text:p>
          </table:table-cell>
          <table:table-cell table:style-name="ce11" office:value-type="float" office:value="41" calcext:value-type="float">
            <text:p>041</text:p>
          </table:table-cell>
          <table:table-cell table:style-name="ce15" office:value-type="string" calcext:value-type="string">
            <text:p><text:span text:style-name="T4">M:2(</text:span><text:span text:style-name="T5">停用</text:span><text:span text:style-name="T6">,</text:span><text:span text:style-name="T5">改用</text:span><text:span text:style-name="T6">M)</text:span></text:p>
          </table:table-cell>
          <table:table-cell table:style-name="ce5" office:value-type="string" calcext:value-type="string">
            <text:p><text:span text:style-name="T1">化學工程</text:span></text:p>
          </table:table-cell>
          <table:table-cell table:style-name="ce18" office:value-type="date" office:date-value="2021-11-26" calcext:value-type="date">
            <text:p>11/26/2021</text:p>
          </table:table-cell>
          <table:table-cell table:style-name="ce20" office:value-type="string" calcext:value-type="string">
            <text:p>~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管理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/>
            <text:p>M:3</text:p>
            <text:p/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0" office:value-type="string" calcext:value-type="string">
            <text:p>內有學程：經營管理、醫療管理、觀光事業、科技管理、國際企業、會審稅法、財務金融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企業管理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0" office:value-type="string" calcext:value-type="string">
            <text:p>原：管理科學研究所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企業管理研究所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<text:span text:style-name="T7">M:2 </text:span><text:span text:style-name="T8">停用改用 M</text:span>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18-12-17" calcext:value-type="date">
            <text:p>12/17/2018</text:p>
          </table:table-cell>
          <table:table-cell table:style-name="ce21" office:value-type="string" calcext:value-type="string">
            <text:p>~JYL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國際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4</text:p>
            <text:p/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0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寰宇管理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18-07-13" calcext:value-type="date">
            <text:p>7/13/2018</text:p>
          </table:table-cell>
          <table:table-cell table:style-name="ce20" office:value-type="string" calcext:value-type="string">
            <text:p>~JYL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創新與創業管理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6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18-12-17" calcext:value-type="date">
            <text:p>12/17/2018</text:p>
          </table:table-cell>
          <table:table-cell table:style-name="ce20" office:value-type="string" calcext:value-type="string">
            <text:p>~</text:p>
          </table:table-cell>
          <table:table-cell table:style-name="ce18" office:value-type="date" office:date-value="2018-12-17" calcext:value-type="date">
            <text:p>12/17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社會企業與文化創意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7(停用)</text:p>
          </table:table-cell>
          <table:table-cell table:style-name="ce2" office:value-type="string" calcext:value-type="string">
            <text:p>管理科學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0" office:value-type="string" calcext:value-type="string">
            <text:p>~JYL&lt;2022/11/25&gt;停用 ~</text:p>
          </table:table-cell>
          <table:table-cell table:style-name="ce18" office:value-type="date" office:date-value="2021-11-26" calcext:value-type="date">
            <text:p>11/26/202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社會企業與文化創意碩士學位學程</text:p>
          </table:table-cell>
          <table:table-cell table:style-name="ce7" office:value-type="float" office:value="547.9" calcext:value-type="float">
            <text:p>547.9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0" office:value-type="string" calcext:value-type="string">
            <text:p>~JYL&lt;2022/11/25&gt;開設在社會及人文科學院而不是管理學院, 著重社會關懷而不是商業經營 改入此</text:p>
          </table:table-cell>
          <table:table-cell table:style-name="ce18" office:value-type="date" office:date-value="2022-11-25" calcext:value-type="date">
            <text:p>11/25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資訊管理學系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8"/>
          <table:table-cell table:style-name="ce20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會計研究所</text:p>
          </table:table-cell>
          <table:table-cell table:style-name="ce7" office:value-type="float" office:value="495" calcext:value-type="float">
            <text:p>495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8"/>
          <table:table-cell table:style-name="ce20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教育研究所</text:p>
          </table:table-cell>
          <table:table-cell table:style-name="ce7" office:value-type="float" office:value="520" calcext:value-type="float">
            <text:p>520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8"/>
          <table:table-cell table:style-name="ce20" office:value-type="float" office:value="98.9" calcext:value-type="float">
            <text:p>98.9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<text:span text:style-name="T2">觀光事業學系/觀光餐旅教學碩士學位班</text:span></text:p>
          </table:table-cell>
          <table:table-cell table:style-name="ce7" office:value-type="float" office:value="528.34" calcext:value-type="float">
            <text:p>528.34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8"/>
          <table:table-cell table:style-name="ce20" office:value-type="string" calcext:value-type="string">
            <text:p>98年新增。100.6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大眾傳播研究所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18"/>
          <table:table-cell table:style-name="ce22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社會工作與兒童少年福利系</text:p>
          </table:table-cell>
          <table:table-cell table:style-name="ce7" office:value-type="float" office:value="547" calcext:value-type="float">
            <text:p>547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8"/>
          <table:table-cell table:style-name="ce20" office:value-type="string" calcext:value-type="string">
            <text:p>98.7．原類號：544.3/ M：2</text:p>
            <text:p>原：青少年兒童福利研究所（544.3/M），98年更名。99.4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社會工作與兒童少年福利系碩士在職專班</text:p>
          </table:table-cell>
          <table:table-cell table:style-name="ce7" office:value-type="float" office:value="547" calcext:value-type="float">
            <text:p>547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社會工作</text:p>
          </table:table-cell>
          <table:table-cell table:style-name="ce18"/>
          <table:table-cell table:style-name="ce20" office:value-type="float" office:value="97.12" calcext:value-type="float">
            <text:p>97.12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國際企業學</text:p>
          </table:table-cell>
          <table:table-cell table:style-name="ce7" office:value-type="float" office:value="553.6" calcext:value-type="float">
            <text:p>553.6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20" office:value-type="float" office:value="97.12" calcext:value-type="float">
            <text:p>97.12</text:p>
          </table:table-cell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財務金融學系</text:p>
          </table:table-cell>
          <table:table-cell table:style-name="ce7" office:value-type="float" office:value="561" calcext:value-type="float">
            <text:p>561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8"/>
          <table:table-cell table:style-name="ce22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法律學研究所</text:p>
          </table:table-cell>
          <table:table-cell table:style-name="ce7" office:value-type="float" office:value="580" calcext:value-type="float">
            <text:p>580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8"/>
          <table:table-cell table:style-name="ce22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日本語文學系</text:p>
          </table:table-cell>
          <table:table-cell table:style-name="ce7" office:value-type="float" office:value="803.1" calcext:value-type="float">
            <text:p>803.1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18" office:value-type="date" office:date-value="2020-09-29" calcext:value-type="date">
            <text:p>9/29/2020</text:p>
          </table:table-cell>
          <table:table-cell table:style-name="ce20" office:value-type="string" calcext:value-type="string">
            <text:p>~JYL 原列於政大, 修正完成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西班牙語文學系</text:p>
          </table:table-cell>
          <table:table-cell table:style-name="ce7" office:value-type="float" office:value="804.7" calcext:value-type="float">
            <text:p>804.7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西班牙語</text:p>
          </table:table-cell>
          <table:table-cell table:style-name="ce18"/>
          <table:table-cell table:style-name="ce20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中國文學研究所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8"/>
          <table:table-cell table:style-name="ce20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18"/>
          <table:table-cell table:style-name="ce5" office:value-type="float" office:value="99.4" calcext:value-type="float">
            <text:p>99.4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臺灣文學系碩士班</text:p>
          </table:table-cell>
          <table:table-cell table:style-name="ce7" office:value-type="float" office:value="863" calcext:value-type="float">
            <text:p>863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臺灣文學</text:p>
          </table:table-cell>
          <table:table-cell table:style-name="ce18"/>
          <table:table-cell table:style-name="ce5" office:value-type="float" office:value="99.1" calcext:value-type="float">
            <text:p>99.1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外國語文研究所</text:p>
          </table:table-cell>
          <table:table-cell table:style-name="ce7" office:value-type="float" office:value="870" calcext:value-type="float">
            <text:p>870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8"/>
          <table:table-cell table:style-name="ce5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英國語文研究所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8"/>
          <table:table-cell table:style-name="ce5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觀光事業學系暨研究所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8"/>
          <table:table-cell table:style-name="ce5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觀光事業學系碩士在職專班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41" calcext:value-type="float">
            <text:p>041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觀光</text:p>
          </table:table-cell>
          <table:table-cell table:style-name="ce18"/>
          <table:table-cell table:style-name="ce5"/>
          <table:table-cell table:style-name="ce26" table:number-columns-repeated="2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18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18"/>
          <table:table-cell table:style-name="ce26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1"/>
          <table:table-cell table:style-name="ce15"/>
          <table:table-cell table:style-name="ce5"/>
          <table:table-cell table:style-name="ce18"/>
          <table:table-cell table:style-name="ce21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1"/>
          <table:table-cell table:style-name="ce15"/>
          <table:table-cell table:style-name="ce5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 table:number-rows-repeated="4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26"/>
          <table:table-cell table:style-name="ce27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1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7"/>
          <table:table-cell table:style-name="ce11"/>
          <table:table-cell table:style-name="ce14"/>
          <table:table-cell table:style-name="ce1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/>
          <table:table-cell table:style-name="ce12"/>
          <table:table-cell table:style-name="ce16"/>
          <table:table-cell table:style-name="ce3"/>
          <table:table-cell table:style-name="ce18"/>
          <table:table-cell table:style-name="ce24"/>
          <table:table-cell table:style-name="ce18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3"/>
          <table:table-cell table:style-name="ce17"/>
          <table:table-cell table:style-name="ce4"/>
          <table:table-cell table:style-name="ce19"/>
          <table:table-cell table:style-name="ce25"/>
          <table:table-cell table:style-name="ce19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7"/>
          <table:table-cell table:style-name="ce11"/>
          <table:table-cell table:style-name="ce14"/>
          <table:table-cell table:style-name="ce2"/>
          <table:table-cell table:style-name="ce18"/>
          <table:table-cell table:style-name="ce23"/>
          <table:table-cell table:style-name="ce18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3" meta:object-count="0"/>
    <meta:generator>LibreOfficeDev/6.0.5.2$Linux_X86_64 LibreOffice_project/</meta:generator>
  </office:meta>
</office:document-meta>
</file>