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9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18">
            <text:p>最後修正</text:p>
          </table:table-cell>
          <table:table-cell office:value-type="string" table:style-name="ce18">
            <text:p>註記說明</text:p>
          </table:table-cell>
          <table:table-cell office:value-type="string" table:style-name="ce18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大數據科技及管理研究所</text:p>
          </table:table-cell>
          <table:table-cell office:value-type="float" office:value="312.74" table:style-name="ce8">
            <text:p>312.7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資訊科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生物科技高階管理碩士在職專班</text:p>
          </table:table-cell>
          <table:table-cell office:value-type="float" office:value="368" table:style-name="ce8">
            <text:p>368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生物科技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心智意識與腦科學研究所 碩士班/博士班</text:p>
          </table:table-cell>
          <table:table-cell office:value-type="float" office:value="394.91" table:style-name="ce8">
            <text:p>394.9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/D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醫學研究所</text:p>
          </table:table-cell>
          <table:table-cell office:value-type="float" office:value="410" table:style-name="ce8">
            <text:p>410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4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臺北醫學大學</text:p>
          </table:table-cell>
          <table:table-cell office:value-type="string" table:style-name="ce6">
            <text:p>醫學科學研究所</text:p>
          </table:table-cell>
          <table:table-cell office:value-type="float" office:value="410" table:style-name="ce8">
            <text:p>410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4</text:p>
            <text:p/>
          </table:table-cell>
          <table:table-cell office:value-type="string" table:style-name="ce6">
            <text:p>醫學</text:p>
          </table:table-cell>
          <table:table-cell table:style-name="ce23"/>
          <table:table-cell office:value-type="string" table:style-name="ce19">
            <text:p>96年整併：醫學研究所基礎組、細胞及分子生物研究所（364/M/生物學）、藥理學研究所（418.1/ M/藥理學）及神經科學研究所。98.7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醫學科學研究所碩士在職專班</text:p>
          </table:table-cell>
          <table:table-cell office:value-type="float" office:value="410" table:style-name="ce8">
            <text:p>410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5</text:p>
            <text:p/>
          </table:table-cell>
          <table:table-cell office:value-type="string" table:style-name="ce10">
            <text:p>醫學</text:p>
          </table:table-cell>
          <table:table-cell table:style-name="ce25"/>
          <table:table-cell table:style-name="ce20"/>
          <table:table-cell table:style-name="ce24"/>
          <table:table-cell table:style-name="ce9"/>
          <table:table-cell table:number-columns-repeated="16374"/>
        </table:table-row>
        <table:table-row table:style-name="ro4">
          <table:table-cell office:value-type="string" table:style-name="ce6">
            <text:p>臺北醫學大學</text:p>
          </table:table-cell>
          <table:table-cell office:value-type="string" table:style-name="ce6">
            <text:p>醫學科學研究所</text:p>
          </table:table-cell>
          <table:table-cell office:value-type="float" office:value="410" table:style-name="ce8">
            <text:p>410</text:p>
          </table:table-cell>
          <table:table-cell office:value-type="float" office:value="40" table:style-name="ce7">
            <text:p>040</text:p>
          </table:table-cell>
          <table:table-cell office:value-type="string" table:style-name="ce11">
            <text:p>D</text:p>
            <text:p><text:s/></text:p>
          </table:table-cell>
          <table:table-cell office:value-type="string" table:style-name="ce12">
            <text:p>醫學</text:p>
          </table:table-cell>
          <table:table-cell office:value-type="date" office:date-value="2025-11-14T00:00:00" table:style-name="ce26">
            <text:p>2025/11/14</text:p>
          </table:table-cell>
          <table:table-cell office:value-type="string" table:style-name="ce19">
            <text:p>96<text:span text:style-name="T1">學年度整合醫學院基礎醫學相關五個研究所，包括醫學研究所基礎組</text:span><text:span text:style-name="T2">(</text:span><text:span text:style-name="T1">碩、博士班</text:span><text:span text:style-name="T2">)</text:span><text:span text:style-name="T1">、細胞及分子生物研究所</text:span><text:span text:style-name="T2">(</text:span><text:span text:style-name="T1">碩、博士班</text:span><text:span text:style-name="T2">)</text:span><text:span text:style-name="T1">、藥理學研究所</text:span><text:span text:style-name="T2">(</text:span><text:span text:style-name="T1">碩士班</text:span><text:span text:style-name="T2">)</text:span><text:span text:style-name="T1">、神經科學研究所</text:span><text:span text:style-name="T2">(</text:span><text:span text:style-name="T1">博士班</text:span><text:span text:style-name="T2">)</text:span><text:span text:style-name="T1">及醫學檢驗暨生物技術學系</text:span><text:span text:style-name="T2">(</text:span><text:span text:style-name="T1">碩士班、碩士在職專班</text:span><text:span text:style-name="T2">)</text:span><text:span text:style-name="T1">，為「醫學科學研究所」，</text:span><text:span text:style-name="T6">博士班入</text:span><text:span text:style-name="T2">D</text:span><text:span text:style-name="T7">。</text:span></text:p>
          </table:table-cell>
          <table:table-cell office:value-type="date" office:date-value="2025-11-14T00:00:00" table:style-name="ce26">
            <text:p>2025/11/1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國際醫學研究碩士學位學程</text:p>
          </table:table-cell>
          <table:table-cell office:value-type="float" office:value="410" table:style-name="ce8">
            <text:p>410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6</text:p>
          </table:table-cell>
          <table:table-cell office:value-type="string" table:style-name="ce14">
            <text:p>醫學</text:p>
          </table:table-cell>
          <table:table-cell table:style-name="ce27"/>
          <table:table-cell table:style-name="ce21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醫學人文研究所</text:p>
          </table:table-cell>
          <table:table-cell office:value-type="float" office:value="410.16" table:style-name="ce8">
            <text:p>410.16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醫學院 人工智慧醫療碩士在職專班</text:p>
          </table:table-cell>
          <table:table-cell office:value-type="float" office:value="410.16311999999999" table:style-name="ce8">
            <text:p>410.1631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office:value-type="date" office:date-value="2023-03-09T00:00:00" table:style-name="ce23">
            <text:p>2023/3/9</text:p>
          </table:table-cell>
          <table:table-cell office:value-type="string" table:style-name="ce19">
            <text:p>&lt;2023/03/09&gt;<text:span text:style-name="T11">以人工智慧技術運用在醫療上</text:span>,<text:s/><text:span text:style-name="T11">請見分類號註記</text:span></text:p>
          </table:table-cell>
          <table:table-cell office:value-type="date" office:date-value="2023-03-09T00:00:00" table:style-name="ce23">
            <text:p>2023/3/9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醫學工程學院 國際生醫工程博士學位學程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D:10</text:p>
          </table:table-cell>
          <table:table-cell office:value-type="string" table:style-name="ce16">
            <text:p>醫學工程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醫學科技學院 醫學生物科技博士學位學程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D:11</text:p>
          </table:table-cell>
          <table:table-cell office:value-type="string" table:style-name="ce16">
            <text:p>醫學工程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2">
          <table:table-cell office:value-type="string" table:style-name="ce6">
            <text:p>臺北醫學大學</text:p>
          </table:table-cell>
          <table:table-cell office:value-type="string" table:style-name="ce6">
            <text:p>生醫材料暨組織工程研究所</text:p>
            <text:p/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工程</text:p>
          </table:table-cell>
          <table:table-cell office:value-type="date" office:date-value="2020-03-11T00:00:00" table:style-name="ce23">
            <text:p>2020/3/11</text:p>
          </table:table-cell>
          <table:table-cell office:value-type="string" table:style-name="ce19">
            <text:p>生物醫學材料研究所（410.35or410.1644）與口腔科學研究所（416.9/ M：/口腔衛生學）整併。98.7<text:s/></text:p>
            <text:p>~ 原名"生醫材料暨工程研究所" 99年更名。104年轉至醫工學院<text:s/>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醫學檢驗暨生物技術學系碩士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醫學工程　</text:p>
          </table:table-cell>
          <table:table-cell table:style-name="ce23"/>
          <table:table-cell office:value-type="string" table:style-name="ce19">
            <text:p>原：醫事技術研究所。</text:p>
            <text:p>再獨立系所（100.6）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生物醫學技術研究所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3</text:p>
            <text:p/>
          </table:table-cell>
          <table:table-cell office:value-type="string" table:style-name="ce6">
            <text:p>醫學工程　</text:p>
          </table:table-cell>
          <table:table-cell office:value-type="date" office:date-value="2021-08-04T00:00:00" table:style-name="ce23">
            <text:p>2021/8/4</text:p>
          </table:table-cell>
          <table:table-cell office:value-type="string" table:style-name="ce19">
            <text:p>410/M：2</text:p>
            <text:p>~ 1997成立, 2006改名 醫學檢驗暨生物技術學系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5">
          <table:table-cell office:value-type="string" table:style-name="ce6">
            <text:p>臺北醫學大學</text:p>
          </table:table-cell>
          <table:table-cell office:value-type="string" table:style-name="ce6">
            <text:p>生物醫學技術研究所碩士在職專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4(<text:span text:style-name="T8">停用</text:span>)</text:p>
            <text:p/>
          </table:table-cell>
          <table:table-cell office:value-type="string" table:style-name="ce6">
            <text:p>醫學工程</text:p>
          </table:table-cell>
          <table:table-cell office:value-type="date" office:date-value="2021-08-04T00:00:00" table:style-name="ce23">
            <text:p>2021/8/4</text:p>
          </table:table-cell>
          <table:table-cell office:value-type="string" table:style-name="ce19">
            <text:p>410/M：3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醫學檢驗暨生物技術學系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5</text:p>
            <text:p/>
          </table:table-cell>
          <table:table-cell office:value-type="string" table:style-name="ce6">
            <text:p>醫學工程　</text:p>
          </table:table-cell>
          <table:table-cell office:value-type="date" office:date-value="2021-08-04T00:00:00" table:style-name="ce23">
            <text:p>2021/8/4</text:p>
          </table:table-cell>
          <table:table-cell office:value-type="string" table:style-name="ce19">
            <text:p>~ 2006 由生物醫學技術研究所改名, 2010改隸於 醫學科技學院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5">
          <table:table-cell office:value-type="string" table:style-name="ce6">
            <text:p>臺北醫學大學</text:p>
          </table:table-cell>
          <table:table-cell office:value-type="string" table:style-name="ce6">
            <text:p>醫學檢驗暨生物技術學系碩士在職專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5(<text:span text:style-name="T8">停用)</text:span></text:p>
            <text:p/>
          </table:table-cell>
          <table:table-cell office:value-type="string" table:style-name="ce6">
            <text:p>醫學工程　</text:p>
          </table:table-cell>
          <table:table-cell office:value-type="date" office:date-value="2021-08-04T00:00:00" table:style-name="ce23">
            <text:p>2021/8/4</text:p>
          </table:table-cell>
          <table:table-cell office:value-type="float" office:value="100.6" table:style-name="ce19">
            <text:p>100.6</text:p>
          </table:table-cell>
          <table:table-cell table:style-name="ce2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16">
            <text:p>數位口腔產業碩士專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6</text:p>
          </table:table-cell>
          <table:table-cell office:value-type="string" table:style-name="ce16">
            <text:p>醫學工程</text:p>
          </table:table-cell>
          <table:table-cell table:style-name="ce23"/>
          <table:table-cell table:style-name="ce19"/>
          <table:table-cell table:style-name="ce24"/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醫用雷射產業碩士專班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:7</text:p>
          </table:table-cell>
          <table:table-cell office:value-type="string" table:style-name="ce16">
            <text:p>醫學工程</text:p>
          </table:table-cell>
          <table:table-cell table:style-name="ce23"/>
          <table:table-cell table:style-name="ce19"/>
          <table:table-cell table:style-name="ce24"/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奈米醫學工程研究所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:8</text:p>
          </table:table-cell>
          <table:table-cell office:value-type="string" table:style-name="ce16">
            <text:p>醫學工程</text:p>
          </table:table-cell>
          <table:table-cell office:value-type="date" office:date-value="2020-03-11T00:00:00" table:style-name="ce23">
            <text:p>2020/3/11</text:p>
          </table:table-cell>
          <table:table-cell office:value-type="string" table:style-name="ce22">
            <text:p><text:span text:style-name="T11">不入</text:span><text:span text:style-name="T4">440.7<text:s/></text:span><text:span text:style-name="T11">奈米技術</text:span><text:span text:style-name="T4">,<text:s/></text:span><text:span text:style-name="T11">集中於醫學工程</text:span></text:p>
          </table:table-cell>
          <table:table-cell office:value-type="date" office:date-value="2020-03-11T00:00:00" table:style-name="ce23">
            <text:p>2020/3/11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生醫光機電研究所</text:p>
          </table:table-cell>
          <table:table-cell office:value-type="float" office:value="410.1644" table:style-name="ce8">
            <text:p>410.1644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:9</text:p>
          </table:table-cell>
          <table:table-cell office:value-type="string" table:style-name="ce16">
            <text:p>醫學工程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6">
          <table:table-cell office:value-type="string" table:style-name="ce15">
            <text:p>臺北醫學大學</text:p>
          </table:table-cell>
          <table:table-cell office:value-type="string" table:style-name="ce16">
            <text:p>智慧數據應用產業碩士專班</text:p>
          </table:table-cell>
          <table:table-cell office:value-type="float" office:value="410.29" table:style-name="ce8">
            <text:p>410.29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醫學</text:p>
          </table:table-cell>
          <table:table-cell office:value-type="date" office:date-value="2023-02-16T00:00:00" table:style-name="ce23">
            <text:p>2023/2/16</text:p>
          </table:table-cell>
          <table:table-cell office:value-type="string" table:style-name="ce19">
            <text:p>&lt;2022/02/16&gt;<text:span text:style-name="T11">開設在管理學院底下</text:span><text:s/><text:span text:style-name="T11">但是由大數據研究所提供行政和教學資源</text:span></text:p>
          </table:table-cell>
          <table:table-cell office:value-type="date" office:date-value="2023-02-16T00:00:00" table:style-name="ce23">
            <text:p>2023/2/16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保健營養研究所</text:p>
          </table:table-cell>
          <table:table-cell office:value-type="float" office:value="411.3" table:style-name="ce8">
            <text:p>411.3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衛生學</text:p>
          </table:table-cell>
          <table:table-cell table:style-name="ce23"/>
          <table:table-cell table:style-name="ce19"/>
          <table:table-cell table:style-name="ce24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保健營養學系碩士在職專班</text:p>
          </table:table-cell>
          <table:table-cell office:value-type="float" office:value="411.3" table:style-name="ce8">
            <text:p>411.3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衛生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全球衛生暨衛生安全博士學位學程</text:p>
          </table:table-cell>
          <table:table-cell office:value-type="float" office:value="412" table:style-name="ce8">
            <text:p>41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D:2</text:p>
          </table:table-cell>
          <table:table-cell office:value-type="string" table:style-name="ce6">
            <text:p>公共衛生學</text:p>
          </table:table-cell>
          <table:table-cell office:value-type="date" office:date-value="2024-03-15T00:00:00" table:style-name="ce23">
            <text:p>2024/3/15</text:p>
          </table:table-cell>
          <table:table-cell office:value-type="string" table:style-name="ce19">
            <text:p>&lt;20240315&gt;</text:p>
          </table:table-cell>
          <table:table-cell office:value-type="date" office:date-value="2024-03-15T00:00:00" table:style-name="ce23">
            <text:p>2024/3/1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公共衛生研究所</text:p>
          </table:table-cell>
          <table:table-cell office:value-type="float" office:value="412" table:style-name="ce8">
            <text:p>41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公共衛生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6">
          <table:table-cell office:value-type="string" table:style-name="ce6">
            <text:p>臺北醫學大學</text:p>
          </table:table-cell>
          <table:table-cell office:value-type="string" table:style-name="ce6">
            <text:p>全球衛生暨發展碩士學位學程</text:p>
            <text:p><text:s/></text:p>
          </table:table-cell>
          <table:table-cell office:value-type="float" office:value="412" table:style-name="ce8">
            <text:p>41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</table:table-cell>
          <table:table-cell office:value-type="string" table:style-name="ce6">
            <text:p>公共衛生學</text:p>
          </table:table-cell>
          <table:table-cell office:value-type="date" office:date-value="2024-03-15T00:00:00" table:style-name="ce23">
            <text:p>2024/3/15</text:p>
          </table:table-cell>
          <table:table-cell office:value-type="string" table:style-name="ce19">
            <text:p>&lt;20240315&gt;112<text:span text:style-name="T11">年第</text:span>1<text:span text:style-name="T11">學期更名為全球衛生暨衛生安全碩士學位學程</text:span></text:p>
          </table:table-cell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全球衛生暨衛生安全碩士學位學程</text:p>
          </table:table-cell>
          <table:table-cell office:value-type="float" office:value="412" table:style-name="ce8">
            <text:p>41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</table:table-cell>
          <table:table-cell office:value-type="string" table:style-name="ce6">
            <text:p>公共衛生學</text:p>
          </table:table-cell>
          <table:table-cell office:value-type="date" office:date-value="2024-03-15T00:00:00" table:style-name="ce23">
            <text:p>2024/3/15</text:p>
          </table:table-cell>
          <table:table-cell office:value-type="string" table:style-name="ce19">
            <text:p>&lt;20240315&gt;<text:span text:style-name="T11">原名</text:span>"<text:span text:style-name="T11">全球衛生暨發展碩士學位學程</text:span>"<text:s/></text:p>
          </table:table-cell>
          <table:table-cell office:value-type="date" office:date-value="2024-03-15T00:00:00" table:style-name="ce23">
            <text:p>2024/3/15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食品安全碩士學位學程</text:p>
            <text:p/>
          </table:table-cell>
          <table:table-cell office:value-type="float" office:value="412.3" table:style-name="ce8">
            <text:p>412.3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公共衛生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公共衛生學院應用分子流行病學碩士學位學程</text:p>
          </table:table-cell>
          <table:table-cell office:value-type="float" office:value="412.4" table:style-name="ce8">
            <text:p>412.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公共衛生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中草藥臨床藥物研發博士學位學程</text:p>
          </table:table-cell>
          <table:table-cell office:value-type="float" office:value="414.34" table:style-name="ce8">
            <text:p>414.3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D</text:p>
          </table:table-cell>
          <table:table-cell office:value-type="string" table:style-name="ce6">
            <text:p>中醫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醫學科技學院 轉譯醫學博士學位學程</text:p>
          </table:table-cell>
          <table:table-cell office:value-type="float" office:value="415" table:style-name="ce8">
            <text:p>415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D:3</text:p>
            <text:p/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臨床醫學研究所</text:p>
          </table:table-cell>
          <table:table-cell office:value-type="float" office:value="415" table:style-name="ce8">
            <text:p>415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office:value-type="string" table:style-name="ce19">
            <text:p>前身：醫學研究所臨床組，96.8獨立。98.7</text:p>
          </table:table-cell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臨床醫學研究所</text:p>
            <text:p>應用實證醫學碩士在職專班</text:p>
          </table:table-cell>
          <table:table-cell office:value-type="float" office:value="415" table:style-name="ce8">
            <text:p>415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呼吸治療學系碩士班</text:p>
          </table:table-cell>
          <table:table-cell office:value-type="float" office:value="415.41500000000002" table:style-name="ce8">
            <text:p>415.415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代謝與肥胖科學研究所</text:p>
          </table:table-cell>
          <table:table-cell office:value-type="float" office:value="415.59" table:style-name="ce8">
            <text:p>415.59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6">
          <table:table-cell office:value-type="string" table:style-name="ce6">
            <text:p>臺北醫學大學</text:p>
          </table:table-cell>
          <table:table-cell office:value-type="string" table:style-name="ce6">
            <text:p>細胞治療與再生醫學國際博士學位學程</text:p>
          </table:table-cell>
          <table:table-cell office:value-type="float" office:value="415.654" table:style-name="ce8">
            <text:p>415.654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D</text:p>
          </table:table-cell>
          <table:table-cell office:value-type="string" table:style-name="ce6">
            <text:p>醫學</text:p>
          </table:table-cell>
          <table:table-cell office:value-type="date" office:date-value="2022-08-08T00:00:00" table:style-name="ce23">
            <text:p>2022/8/8</text:p>
          </table:table-cell>
          <table:table-cell office:value-type="string" table:style-name="ce19">
            <text:p>&lt;2022/8/8&gt;<text:s/><text:span text:style-name="T11">集中於同校</text:span><text:s/><text:span text:style-name="T11">再生醫學</text:span>,<text:s/><text:span text:style-name="T11">其他號碼</text:span>"410.1636/368/363.019/368.4"</text:p>
          </table:table-cell>
          <table:table-cell office:value-type="date" office:date-value="2022-08-08T00:00:00" table:style-name="ce23">
            <text:p>2022/8/8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神經再生醫學博士學位學程</text:p>
          </table:table-cell>
          <table:table-cell office:value-type="float" office:value="415.9" table:style-name="ce8">
            <text:p>415.9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D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傷害防治學研究所</text:p>
          </table:table-cell>
          <table:table-cell office:value-type="float" office:value="416.1" table:style-name="ce8">
            <text:p>416.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傷害防治學研究所失能暨復健碩士在職專班</text:p>
          </table:table-cell>
          <table:table-cell office:value-type="float" office:value="416.1" table:style-name="ce8">
            <text:p>416.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6">
          <table:table-cell office:value-type="string" table:style-name="ce6">
            <text:p>臺北醫學大學</text:p>
          </table:table-cell>
          <table:table-cell office:value-type="string" table:style-name="ce6">
            <text:p>傷害防治學研究所在職生組</text:p>
          </table:table-cell>
          <table:table-cell office:value-type="float" office:value="416.1" table:style-name="ce8">
            <text:p>416.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(<text:span text:style-name="T8">停用, 改用M)</text:span></text:p>
          </table:table-cell>
          <table:table-cell office:value-type="string" table:style-name="ce6">
            <text:p>醫學</text:p>
          </table:table-cell>
          <table:table-cell office:value-type="date" office:date-value="2020-05-06T00:00:00" table:style-name="ce23">
            <text:p>2020/5/6</text:p>
          </table:table-cell>
          <table:table-cell office:value-type="string" table:style-name="ce19">
            <text:p>在職專班</text:p>
          </table:table-cell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牙醫學系研究所</text:p>
          </table:table-cell>
          <table:table-cell office:value-type="float" office:value="416.9" table:style-name="ce8">
            <text:p>416.9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牙醫學</text:p>
          </table:table-cell>
          <table:table-cell table:style-name="ce23"/>
          <table:table-cell office:value-type="string" table:style-name="ce19">
            <text:p>原：口腔復健醫學</text:p>
          </table:table-cell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牙體技術學系</text:p>
          </table:table-cell>
          <table:table-cell office:value-type="float" office:value="416.9" table:style-name="ce8">
            <text:p>416.9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</table:table-cell>
          <table:table-cell office:value-type="string" table:style-name="ce6">
            <text:p>牙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癌症生物學與藥物研發博士學位學程</text:p>
            <text:p/>
          </table:table-cell>
          <table:table-cell office:value-type="float" office:value="417.8" table:style-name="ce8">
            <text:p>417.8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D</text:p>
          </table:table-cell>
          <table:table-cell office:value-type="string" table:style-name="ce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癌症生物學與藥物研發研究所碩士班</text:p>
            <text:p/>
          </table:table-cell>
          <table:table-cell office:value-type="float" office:value="417.8" table:style-name="ce8">
            <text:p>417.8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16">
            <text:p>藥學院 新藥研發產業博士學位學程</text:p>
          </table:table-cell>
          <table:table-cell office:value-type="float" office:value="418" table:style-name="ce8">
            <text:p>418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D:5</text:p>
          </table:table-cell>
          <table:table-cell office:value-type="string" table:style-name="ce1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藥學研究所</text:p>
          </table:table-cell>
          <table:table-cell office:value-type="float" office:value="418" table:style-name="ce8">
            <text:p>418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藥學系臨床藥學碩士在職專班</text:p>
          </table:table-cell>
          <table:table-cell office:value-type="float" office:value="418" table:style-name="ce8">
            <text:p>418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</table:table-cell>
          <table:table-cell office:value-type="string" table:style-name="ce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生技製藥企業管理產業碩士專班</text:p>
          </table:table-cell>
          <table:table-cell office:value-type="float" office:value="418" table:style-name="ce8">
            <text:p>418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藥學</text:p>
          </table:table-cell>
          <table:table-cell table:style-name="ce23"/>
          <table:table-cell table:style-name="ce19"/>
          <table:table-cell table:style-name="ce24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16">
            <text:p>生技製藥產業碩士專班</text:p>
          </table:table-cell>
          <table:table-cell office:value-type="float" office:value="418" table:style-name="ce8">
            <text:p>418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:3</text:p>
          </table:table-cell>
          <table:table-cell office:value-type="string" table:style-name="ce1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16">
            <text:p>臨床藥物基因體學暨蛋白質體學碩士學位學程</text:p>
          </table:table-cell>
          <table:table-cell office:value-type="float" office:value="418" table:style-name="ce8">
            <text:p>418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:4</text:p>
          </table:table-cell>
          <table:table-cell office:value-type="string" table:style-name="ce1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天然物醫學研究所</text:p>
          </table:table-cell>
          <table:table-cell office:value-type="float" office:value="418.5" table:style-name="ce8">
            <text:p>418.5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生藥學研究所</text:p>
          </table:table-cell>
          <table:table-cell office:value-type="float" office:value="418.5" table:style-name="ce8">
            <text:p>418.5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藥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醫務管理學研究所</text:p>
          </table:table-cell>
          <table:table-cell office:value-type="float" office:value="419" table:style-name="ce8">
            <text:p>419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務管理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醫務管理學研究所碩士在職專班</text:p>
          </table:table-cell>
          <table:table-cell office:value-type="float" office:value="419" table:style-name="ce8">
            <text:p>419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醫務管理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醫學資訊研究所</text:p>
          </table:table-cell>
          <table:table-cell office:value-type="float" office:value="419.2" table:style-name="ce8">
            <text:p>419.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醫學資訊研究所碩士在職專班</text:p>
          </table:table-cell>
          <table:table-cell office:value-type="float" office:value="419.2" table:style-name="ce8">
            <text:p>419.2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醫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護理學研究所</text:p>
          </table:table-cell>
          <table:table-cell office:value-type="float" office:value="419.6" table:style-name="ce8">
            <text:p>419.6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護理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6">
            <text:p>臺北醫學大學</text:p>
          </table:table-cell>
          <table:table-cell office:value-type="string" table:style-name="ce6">
            <text:p>護理學研究所碩士在職專班</text:p>
          </table:table-cell>
          <table:table-cell office:value-type="float" office:value="419.6" table:style-name="ce8">
            <text:p>419.6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  <text:p/>
          </table:table-cell>
          <table:table-cell office:value-type="string" table:style-name="ce6">
            <text:p>護理學</text:p>
          </table:table-cell>
          <table:table-cell table:style-name="ce23"/>
          <table:table-cell office:value-type="float" office:value="101.5" table:style-name="ce19">
            <text:p>101.5</text:p>
          </table:table-cell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長期照護碩士學位學程</text:p>
          </table:table-cell>
          <table:table-cell office:value-type="float" office:value="419.7" table:style-name="ce8">
            <text:p>419.7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護理學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style-name="ro3">
          <table:table-cell office:value-type="string" table:style-name="ce15">
            <text:p>臺北醫學大學</text:p>
          </table:table-cell>
          <table:table-cell office:value-type="string" table:style-name="ce16">
            <text:p>高齡健康暨長期照護學系</text:p>
          </table:table-cell>
          <table:table-cell office:value-type="float" office:value="419.7" table:style-name="ce8">
            <text:p>419.7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:2</text:p>
          </table:table-cell>
          <table:table-cell office:value-type="string" table:style-name="ce6">
            <text:p>護理學</text:p>
          </table:table-cell>
          <table:table-cell office:value-type="date" office:date-value="2025-09-02T00:00:00" table:style-name="ce23">
            <text:p>2025/9/2</text:p>
          </table:table-cell>
          <table:table-cell office:value-type="string" table:style-name="ce19">
            <text:p><text:span text:style-name="T9">原「老人護理暨管理學系」，</text:span><text:span text:style-name="T10">自</text:span>111<text:span text:style-name="T10">學年起更名為「高齡健康暨長期照護學系」。</text:span></text:p>
          </table:table-cell>
          <table:table-cell office:value-type="date" office:date-value="2025-09-02T00:00:00" table:style-name="ce23">
            <text:p>2025/9/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6">
            <text:p>臺北醫學大學</text:p>
          </table:table-cell>
          <table:table-cell office:value-type="string" table:style-name="ce6">
            <text:p>醫療器材產業碩士專班</text:p>
          </table:table-cell>
          <table:table-cell office:value-type="float" office:value="487.1" table:style-name="ce8">
            <text:p>487.1</text:p>
          </table:table-cell>
          <table:table-cell office:value-type="float" office:value="40" table:style-name="ce7">
            <text:p>040</text:p>
          </table:table-cell>
          <table:table-cell office:value-type="string" table:style-name="ce8">
            <text:p>M</text:p>
          </table:table-cell>
          <table:table-cell office:value-type="string" table:style-name="ce6">
            <text:p>醫學工程</text:p>
          </table:table-cell>
          <table:table-cell table:style-name="ce23"/>
          <table:table-cell office:value-type="string" table:style-name="ce19">
            <text:p>口腔醫學院</text:p>
          </table:table-cell>
          <table:table-cell table:style-name="ce23"/>
          <table:table-cell table:style-name="ce9"/>
          <table:table-cell table:number-columns-repeated="16374"/>
        </table:table-row>
        <table:table-row table:style-name="ro1">
          <table:table-cell office:value-type="string" table:style-name="ce15">
            <text:p>臺北醫學大學</text:p>
          </table:table-cell>
          <table:table-cell office:value-type="string" table:style-name="ce16">
            <text:p>醫療暨生物科技法律研究所</text:p>
          </table:table-cell>
          <table:table-cell office:value-type="float" office:value="580" table:style-name="ce8">
            <text:p>580</text:p>
          </table:table-cell>
          <table:table-cell office:value-type="float" office:value="40" table:style-name="ce7">
            <text:p>040</text:p>
          </table:table-cell>
          <table:table-cell office:value-type="string" table:style-name="ce17">
            <text:p>M</text:p>
          </table:table-cell>
          <table:table-cell office:value-type="string" table:style-name="ce16">
            <text:p>法律</text:p>
          </table:table-cell>
          <table:table-cell table:style-name="ce23"/>
          <table:table-cell table:style-name="ce19"/>
          <table:table-cell table:style-name="ce23"/>
          <table:table-cell table:style-name="ce9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黃 瓔珞</meta:initial-creator>
    <dc:creator>黃 瓔珞</dc:creator>
    <meta:creation-date>2025-11-26T10:15:21Z</meta:creation-date>
    <dc:date>2025-11-26T10:18:00Z</dc:date>
  </office:meta>
</office:document-meta>
</file>