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2.858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9166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大數據科技及管理研究所</text:p>
          </table:table-cell>
          <table:table-cell office:value-type="float" office:value="312.74" table:style-name="ce10">
            <text:p>312.7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科學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2">
            <text:p>*JYL*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生物科技高階管理碩士在職專班</text:p>
          </table:table-cell>
          <table:table-cell office:value-type="float" office:value="368" table:style-name="ce10">
            <text:p>368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科技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2">
            <text:p>*JYL*</text:p>
          </table:table-cell>
          <table:table-cell office:value-type="date" office:date-value="2020-03-12T00:00:00" table:style-name="ce12">
            <text:p>2020/3/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科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string" table:style-name="ce13">
            <text:p>96年整併：醫學研究所基礎組、細胞及分子生物研究所（364/M/生物學）、藥理學研究所（418.1/ M/藥理學）及神經科學研究所。98.7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科學研究所碩士在職專班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float" office:value="99.2" table:style-name="ce13">
            <text:p>99.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國際醫學研究碩士學位學程</text:p>
          </table:table-cell>
          <table:table-cell office:value-type="float" office:value="410" table:style-name="ce10">
            <text:p>410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6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3">
            <text:p>*JYL*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人文研究所<text:line-break/></text:span></text:p>
          </table:table-cell>
          <table:table-cell office:value-type="float" office:value="410.16" table:style-name="ce10">
            <text:p>410.16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臺北醫學大學</text:p>
          </table:table-cell>
          <table:table-cell office:value-type="string" table:style-name="ce16">
            <text:p>醫學工程學院 國際生醫工程博士學位學程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D:10</text:p>
          </table:table-cell>
          <table:table-cell office:value-type="string" table:style-name="ce17">
            <text:p><text:span text:style-name="T2">醫學工程</text:span></text:p>
          </table:table-cell>
          <table:table-cell office:value-type="date" office:date-value="2021-08-05T00:00:00" table:style-name="ce12">
            <text:p>2021/8/5</text:p>
          </table:table-cell>
          <table:table-cell office:value-type="string" table:style-name="ce13">
            <text:p>~JYL</text:p>
          </table:table-cell>
          <table:table-cell office:value-type="date" office:date-value="2021-08-05T00:00:00" table:style-name="ce12">
            <text:p>2021/8/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臺北醫學大學</text:p>
          </table:table-cell>
          <table:table-cell office:value-type="string" table:style-name="ce16">
            <text:p>醫學科技學院 醫學生物科技博士學位學程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D:11</text:p>
          </table:table-cell>
          <table:table-cell office:value-type="string" table:style-name="ce17">
            <text:p><text:span text:style-name="T2">醫學工程</text:span></text:p>
          </table:table-cell>
          <table:table-cell office:value-type="date" office:date-value="2021-08-05T00:00:00" table:style-name="ce12">
            <text:p>2021/8/5</text:p>
          </table:table-cell>
          <table:table-cell office:value-type="string" table:style-name="ce13">
            <text:p>~JYL</text:p>
          </table:table-cell>
          <table:table-cell office:value-type="date" office:date-value="2021-08-05T00:00:00" table:style-name="ce12">
            <text:p>2021/8/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臺北醫學大學</text:p>
          </table:table-cell>
          <table:table-cell office:value-type="string" table:style-name="ce3">
            <text:p>生醫材料暨組織工程研究所</text:p>
            <text:p/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3">
            <text:p>生物醫學材料研究所（410.35or410.1644）與口腔科學研究所（416.9/ M：/口腔衛生學）整併。98.7<text:s/></text:p>
            <text:p>*JYL* 原名"生醫材料暨工程研究所" 99年更名。104年轉至醫工學院<text:s/>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檢驗暨生物技術學系碩士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學工程　<text:line-break/></text:span></text:p>
          </table:table-cell>
          <table:table-cell table:style-name="ce12"/>
          <table:table-cell office:value-type="string" table:style-name="ce13">
            <text:p>原：醫事技術研究所。</text:p>
            <text:p>再獨立系所（100.6）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生物醫學技術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醫學工程　<text:line-break/></text:span></text:p>
          </table:table-cell>
          <table:table-cell office:value-type="date" office:date-value="2021-08-04T00:00:00" table:style-name="ce12">
            <text:p>2021/8/4</text:p>
          </table:table-cell>
          <table:table-cell office:value-type="string" table:style-name="ce13">
            <text:p>410/M：2</text:p>
            <text:p>~JYL 1997成立, 2006改名 醫學檢驗暨生物技術學系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生物醫學技術研究所碩士在職專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4(<text:span text:style-name="T5">停用</text:span>)</text:p>
            <text:p/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1-08-04T00:00:00" table:style-name="ce12">
            <text:p>2021/8/4</text:p>
          </table:table-cell>
          <table:table-cell office:value-type="string" table:style-name="ce13">
            <text:p>410/M：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18">
            <text:p>醫學檢驗暨生物技術學系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醫學工程　<text:line-break/></text:span></text:p>
          </table:table-cell>
          <table:table-cell office:value-type="date" office:date-value="2021-08-04T00:00:00" table:style-name="ce12">
            <text:p>2021/8/4</text:p>
          </table:table-cell>
          <table:table-cell office:value-type="string" table:style-name="ce13">
            <text:p>~JYL 2006 由生物醫學技術研究所改名, 2010改隸於 醫學科技學院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檢驗暨生物技術學系碩士在職專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5(<text:span text:style-name="T5">停用)</text:span></text:p>
            <text:p/>
          </table:table-cell>
          <table:table-cell office:value-type="string" table:style-name="ce2">
            <text:p><text:span text:style-name="T2">醫學工程　<text:line-break/></text:span></text:p>
          </table:table-cell>
          <table:table-cell office:value-type="date" office:date-value="2021-08-04T00:00:00" table:style-name="ce12">
            <text:p>2021/8/4</text:p>
          </table:table-cell>
          <table:table-cell office:value-type="float" office:value="100.6" table:style-name="ce13">
            <text:p>100.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17">
            <text:p><text:span text:style-name="T2">數位口腔產業碩士專班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6</text:p>
          </table:table-cell>
          <table:table-cell office:value-type="string" table:style-name="ce17">
            <text:p><text:span text:style-name="T2">醫學工程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office:value-type="string" table:style-name="ce15">
            <text:p>臺北醫學大學</text:p>
          </table:table-cell>
          <table:table-cell office:value-type="string" table:style-name="ce17">
            <text:p><text:span text:style-name="T2">醫用雷射產業碩士專班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M:7</text:p>
          </table:table-cell>
          <table:table-cell office:value-type="string" table:style-name="ce17">
            <text:p><text:span text:style-name="T2">醫學工程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office:value-type="string" table:style-name="ce15">
            <text:p>臺北醫學大學</text:p>
          </table:table-cell>
          <table:table-cell office:value-type="string" table:style-name="ce16">
            <text:p>奈米醫學工程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M:8</text:p>
          </table:table-cell>
          <table:table-cell office:value-type="string" table:style-name="ce17">
            <text:p><text:span text:style-name="T2">醫學工程</text:span>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3">
            <text:p>*JYL* 不入440.7 奈米技術, 集中於醫學工程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臺北醫學大學</text:p>
          </table:table-cell>
          <table:table-cell office:value-type="string" table:style-name="ce16">
            <text:p>生醫光機電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M:9</text:p>
          </table:table-cell>
          <table:table-cell office:value-type="string" table:style-name="ce17">
            <text:p><text:span text:style-name="T2">醫學工程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3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保健營養研究所<text:line-break/></text:span></text:p>
          </table:table-cell>
          <table:table-cell office:value-type="float" office:value="411.3" table:style-name="ce10">
            <text:p>411.3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6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保健營養學系碩士在職專班<text:line-break/></text:span></text:p>
          </table:table-cell>
          <table:table-cell office:value-type="float" office:value="411.3" table:style-name="ce10">
            <text:p>411.3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公共衛生研究所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18">
            <text:p>全球衛生暨發展碩士學位學程<text:line-break/></text:p>
          </table:table-cell>
          <table:table-cell office:value-type="float" office:value="412" table:style-name="ce10">
            <text:p>412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食品安全碩士學位學程</text:p>
            <text:p/>
          </table:table-cell>
          <table:table-cell office:value-type="float" office:value="412.3" table:style-name="ce10">
            <text:p>412.3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3">
            <text:p>*JYL*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18">
            <text:p>公共衛生學院應用分子流行病學碩士學位學程</text:p>
          </table:table-cell>
          <table:table-cell office:value-type="float" office:value="412.4" table:style-name="ce10">
            <text:p>412.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1-08-04T00:00:00" table:style-name="ce12">
            <text:p>2021/8/4</text:p>
          </table:table-cell>
          <table:table-cell office:value-type="string" table:style-name="ce13">
            <text:p>~JYL</text:p>
          </table:table-cell>
          <table:table-cell office:value-type="date" office:date-value="2021-08-04T00:00:00" table:style-name="ce12">
            <text:p>2021/8/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中草藥臨床藥物研發博士學位學程</text:p>
          </table:table-cell>
          <table:table-cell office:value-type="float" office:value="414.34" table:style-name="ce10">
            <text:p>414.3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D</text:p>
          </table:table-cell>
          <table:table-cell office:value-type="string" table:style-name="ce3">
            <text:p>中醫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3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醫學科技學院 轉譯醫學博士學位學程</text:p>
          </table:table-cell>
          <table:table-cell office:value-type="float" office:value="415" table:style-name="ce10">
            <text:p>415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D:3</text:p>
            <text:p/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1-02-25T00:00:00" table:style-name="ce12">
            <text:p>2021/2/25</text:p>
          </table:table-cell>
          <table:table-cell office:value-type="string" table:style-name="ce13">
            <text:p>~JYL</text:p>
          </table:table-cell>
          <table:table-cell office:value-type="date" office:date-value="2020-05-06T00:00:00" table:style-name="ce12">
            <text:p>2020/5/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5" table:style-name="ce10">
            <text:p>415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string" table:style-name="ce13">
            <text:p>前身：醫學研究所臨床組，96.8獨立。98.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臨床醫學研究所</text:p>
            <text:p>應用實證醫學碩士在職專班</text:p>
          </table:table-cell>
          <table:table-cell office:value-type="float" office:value="415" table:style-name="ce10">
            <text:p>415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18-10-15T00:00:00" table:style-name="ce12">
            <text:p>2018/10/15</text:p>
          </table:table-cell>
          <table:table-cell office:value-type="string" table:style-name="ce13">
            <text:p>*JYL*</text:p>
          </table:table-cell>
          <table:table-cell office:value-type="date" office:date-value="2018-10-15T00:00:00" table:style-name="ce12">
            <text:p>2018/10/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呼吸治療學系碩士班</text:p>
          </table:table-cell>
          <table:table-cell office:value-type="float" office:value="415.41500000000002" table:style-name="ce10">
            <text:p>415.415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3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代謝與肥胖科學研究所</text:p>
          </table:table-cell>
          <table:table-cell office:value-type="float" office:value="415.59" table:style-name="ce10">
            <text:p>415.59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9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神經再生醫學博士學位學程</text:p>
          </table:table-cell>
          <table:table-cell office:value-type="float" office:value="415.9" table:style-name="ce10">
            <text:p>415.9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9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傷害防治學研究所<text:line-break/></text:span></text:p>
          </table:table-cell>
          <table:table-cell office:value-type="float" office:value="416.1" table:style-name="ce10">
            <text:p>416.1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9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傷害防治學研究所失能暨復健碩士在職專班</text:p>
          </table:table-cell>
          <table:table-cell office:value-type="float" office:value="416.1" table:style-name="ce10">
            <text:p>416.1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5-06T00:00:00" table:style-name="ce12">
            <text:p>2020/5/6</text:p>
          </table:table-cell>
          <table:table-cell office:value-type="string" table:style-name="ce19">
            <text:p>*JYL*</text:p>
          </table:table-cell>
          <table:table-cell office:value-type="date" office:date-value="2020-05-06T00:00:00" table:style-name="ce12">
            <text:p>2020/5/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傷害防治學研究所在職生組<text:line-break/></text:span></text:p>
          </table:table-cell>
          <table:table-cell office:value-type="float" office:value="416.1" table:style-name="ce10">
            <text:p>416.1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(<text:span text:style-name="T5">停用, 改用M)</text:span>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5-06T00:00:00" table:style-name="ce12">
            <text:p>2020/5/6</text:p>
          </table:table-cell>
          <table:table-cell office:value-type="string" table:style-name="ce19">
            <text:p>在職專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牙醫學系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12"/>
          <table:table-cell office:value-type="string" table:style-name="ce13">
            <text:p>原：口腔復健醫學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牙體技術學系</text:p>
          </table:table-cell>
          <table:table-cell office:value-type="float" office:value="416.9" table:style-name="ce10">
            <text:p>416.9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牙醫學<text:line-break/>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3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臺北醫學大學</text:p>
          </table:table-cell>
          <table:table-cell office:value-type="string" table:style-name="ce3">
            <text:p>癌症生物學與藥物研發博士學位學程</text:p>
            <text:p/>
          </table:table-cell>
          <table:table-cell office:value-type="float" office:value="417.8" table:style-name="ce10">
            <text:p>417.8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D</text:p>
          </table:table-cell>
          <table:table-cell office:value-type="string" table:style-name="ce3">
            <text:p>藥學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3">
            <text:p>*JYL*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臺北醫學大學</text:p>
          </table:table-cell>
          <table:table-cell office:value-type="string" table:style-name="ce3">
            <text:p>癌症生物學與藥物研發研究所碩士班</text:p>
            <text:p/>
          </table:table-cell>
          <table:table-cell office:value-type="float" office:value="417.8" table:style-name="ce10">
            <text:p>417.8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</text:p>
          </table:table-cell>
          <table:table-cell office:value-type="date" office:date-value="2021-08-04T00:00:00" table:style-name="ce12">
            <text:p>2021/8/4</text:p>
          </table:table-cell>
          <table:table-cell office:value-type="string" table:style-name="ce13">
            <text:p>~JYL</text:p>
          </table:table-cell>
          <table:table-cell office:value-type="date" office:date-value="2021-08-04T00:00:00" table:style-name="ce12">
            <text:p>2021/8/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藥學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藥學系臨床藥學碩士在職專班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18-10-15T00:00:00" table:style-name="ce12">
            <text:p>2018/10/15</text:p>
          </table:table-cell>
          <table:table-cell office:value-type="string" table:style-name="ce20">
            <text:p>*JYL*</text:p>
          </table:table-cell>
          <table:table-cell office:value-type="date" office:date-value="2018-10-15T00:00:00" table:style-name="ce12">
            <text:p>2018/10/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生技製藥企業管理產業碩士專班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17">
            <text:p><text:span text:style-name="T2">生技製藥產業碩士專班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M:3</text:p>
          </table:table-cell>
          <table:table-cell office:value-type="string" table:style-name="ce17">
            <text:p><text:span text:style-name="T2">藥學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17">
            <text:p><text:span text:style-name="T2">臨床藥物基因體學暨蛋白質體學碩士學位學程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M:4</text:p>
          </table:table-cell>
          <table:table-cell office:value-type="string" table:style-name="ce17">
            <text:p><text:span text:style-name="T2">藥學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21">
            <text:p>藥學院 新藥研發產業博士學位學程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D:5</text:p>
          </table:table-cell>
          <table:table-cell office:value-type="string" table:style-name="ce17">
            <text:p><text:span text:style-name="T2">藥學</text:span></text:p>
          </table:table-cell>
          <table:table-cell office:value-type="date" office:date-value="2022-03-10T00:00:00" table:style-name="ce12">
            <text:p>2022/3/10</text:p>
          </table:table-cell>
          <table:table-cell office:value-type="string" table:style-name="ce13">
            <text:p>~JYL<text:s/></text:p>
          </table:table-cell>
          <table:table-cell office:value-type="date" office:date-value="2022-03-10T00:00:00" table:style-name="ce12">
            <text:p>2022/3/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天然物醫學研究所<text:line-break/></text:span></text:p>
          </table:table-cell>
          <table:table-cell office:value-type="float" office:value="418.5" table:style-name="ce10">
            <text:p>418.5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6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生藥學研究所<text:line-break/></text:span></text:p>
          </table:table-cell>
          <table:table-cell office:value-type="float" office:value="418.5" table:style-name="ce10">
            <text:p>418.5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務管理學研究所<text:line-break/></text:span></text:p>
          </table:table-cell>
          <table:table-cell office:value-type="float" office:value="419" table:style-name="ce10">
            <text:p>419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table:style-name="ce19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務管理學研究所碩士在職專班<text:line-break/></text:span></text:p>
          </table:table-cell>
          <table:table-cell office:value-type="float" office:value="419" table:style-name="ce10">
            <text:p>419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table:style-name="ce19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資訊研究所<text:line-break/></text:span></text:p>
          </table:table-cell>
          <table:table-cell office:value-type="float" office:value="419.2" table:style-name="ce10">
            <text:p>419.2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資訊研究所碩士在職專班<text:line-break/></text:span></text:p>
          </table:table-cell>
          <table:table-cell office:value-type="float" office:value="419.2" table:style-name="ce10">
            <text:p>419.2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護理學研究所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6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護理學研究所碩士在職專班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office:value-type="float" office:value="101.5" table:style-name="ce13">
            <text:p>101.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2">
            <text:p><text:span text:style-name="T2">臺北醫學大學</text:span></text:p>
          </table:table-cell>
          <table:table-cell office:value-type="string" table:style-name="ce17">
            <text:p><text:span text:style-name="T2">長期照護碩士學位學程</text:span></text:p>
          </table:table-cell>
          <table:table-cell office:value-type="float" office:value="419.7" table:style-name="ce10">
            <text:p>419.7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2">
            <text:p><text:span text:style-name="T2">臺北醫學大學</text:span></text:p>
          </table:table-cell>
          <table:table-cell office:value-type="string" table:style-name="ce21">
            <text:p>高齡健康管理學系碩士班</text:p>
          </table:table-cell>
          <table:table-cell office:value-type="float" office:value="419.7" table:style-name="ce10">
            <text:p>419.7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護理學<text:line-break/></text:span></text:p>
          </table:table-cell>
          <table:table-cell office:value-type="date" office:date-value="2021-08-04T00:00:00" table:style-name="ce12">
            <text:p>2021/8/4</text:p>
          </table:table-cell>
          <table:table-cell office:value-type="string" table:style-name="ce20">
            <text:p>~JYL</text:p>
          </table:table-cell>
          <table:table-cell office:value-type="date" office:date-value="2021-08-04T00:00:00" table:style-name="ce12">
            <text:p>2021/8/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療器材產業碩士專班<text:line-break/></text:span></text:p>
          </table:table-cell>
          <table:table-cell office:value-type="float" office:value="487.1" table:style-name="ce10">
            <text:p>487.1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office:value-type="string" table:style-name="ce13">
            <text:p>口腔醫學院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2">
            <text:p><text:span text:style-name="T2">臺北醫學大學</text:span></text:p>
          </table:table-cell>
          <table:table-cell office:value-type="string" table:style-name="ce17">
            <text:p><text:span text:style-name="T2">醫療暨生物科技法律研究所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<text:span text:style-name="T2">法律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3-29T10:30:57Z</meta:creation-date>
    <dc:date>2022-03-29T10:32:53Z</dc:date>
  </office:meta>
</office:document-meta>
</file>