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8.89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0.6362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6.67708333333333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科技系碩士班<text:line-break/></text:span></text:p>
          </table:table-cell>
          <table:table-cell office:value-type="float" office:value="368" table:style-name="ce10">
            <text:p>368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office:value-type="string" table:style-name="ce13">
            <text:p>94年成立。98.3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態暨演化生物學研究所<text:line-break/></text:span></text:p>
          </table:table-cell>
          <table:table-cell office:value-type="float" office:value="367" table:style-name="ce10">
            <text:p>367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學<text:line-break/></text:span></text:p>
          </table:table-cell>
          <table:table-cell table:style-name="ce12"/>
          <table:table-cell office:value-type="string" table:style-name="ce13">
            <text:p>96.8成立。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統計研究所<text:line-break/></text:span></text:p>
          </table:table-cell>
          <table:table-cell office:value-type="float" office:value="368.02800000000002" table:style-name="ce10">
            <text:p>368.028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物科技<text:line-break/></text:span></text:p>
          </table:table-cell>
          <table:table-cell table:style-name="ce12"/>
          <table:table-cell office:value-type="float" office:value="100.6" table:style-name="ce13">
            <text:p>100.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免疫學研究所<text:line-break/></text:span></text:p>
          </table:table-cell>
          <table:table-cell office:value-type="float" office:value="369.85" table:style-name="ce10">
            <text:p>369.85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免疫學<text:line-break/></text:span></text:p>
          </table:table-cell>
          <table:table-cell table:style-name="ce12"/>
          <table:table-cell office:value-type="string" table:style-name="ce13">
            <text:p>97年成立。100.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臨床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3">
            <text:p>415。98.3</text:p>
          </table:table-cell>
          <table:table-cell office:value-type="date" office:date-value="2018-08-01T00:00:00" table:style-name="ce12">
            <text:p>2018/8/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西醫綜合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基礎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學檢驗生物技術學系碩士班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分子系統生物醫學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float" office:value="99.2" table:style-name="ce13">
            <text:p>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生物醫學研究所<text:line-break/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18-07-13T00:00:00" table:style-name="ce12">
            <text:p>2018/7/13</text:p>
          </table:table-cell>
          <table:table-cell office:value-type="string" table:style-name="ce13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生物醫學研究所<text:line-break/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國際生物醫學碩士學位學程(International Master Program of Biomedical Sciences)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10-14T00:00:00" table:style-name="ce12">
            <text:p>2020/10/14</text:p>
          </table:table-cell>
          <table:table-cell office:value-type="string" table:style-name="ce13">
            <text:p>*JYL* 英文論文</text:p>
          </table:table-cell>
          <table:table-cell office:value-type="date" office:date-value="2020-10-14T00:00:00" table:style-name="ce12">
            <text:p>2020/10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生物醫學工程碩士學位學程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4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office:value-type="date" office:date-value="2020-10-14T00:00:00" table:style-name="ce12">
            <text:p>2020/10/14</text:p>
          </table:table-cell>
          <table:table-cell office:value-type="string" table:style-name="ce13">
            <text:p>*JYL* 屬於醫學工程學院 非醫學院</text:p>
          </table:table-cell>
          <table:table-cell office:value-type="date" office:date-value="2020-10-14T00:00:00" table:style-name="ce12">
            <text:p>2020/10/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營養學研究所<text:line-break/>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公共衛生學系碩士班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衛生學<text:line-break/></text:span></text:p>
          </table:table-cell>
          <table:table-cell table:style-name="ce12"/>
          <table:table-cell office:value-type="float" office:value="101.7" table:style-name="ce13">
            <text:p>101.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健康風險管理碩士班</text:p>
          </table:table-cell>
          <table:table-cell office:value-type="float" office:value="412.5" table:style-name="ce10">
            <text:p>412.5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14">
            <text:p>公共維生學</text:p>
          </table:table-cell>
          <table:table-cell office:value-type="date" office:date-value="2018-07-13T00:00:00" table:style-name="ce12">
            <text:p>2018/7/13</text:p>
          </table:table-cell>
          <table:table-cell office:value-type="string" table:style-name="ce13">
            <text:p>*JYL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環境醫學研究所<text:line-break/></text:p>
          </table:table-cell>
          <table:table-cell office:value-type="float" office:value="412.7" table:style-name="ce10">
            <text:p>412.7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5">
            <text:p>只設博士班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國醫藥研究所<text:line-break/></text:span></text:p>
          </table:table-cell>
          <table:table-cell office:value-type="float" office:value="413" table:style-name="ce10">
            <text:p>413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中醫學　<text:line-break/></text:span></text:p>
          </table:table-cell>
          <table:table-cell table:style-name="ce12"/>
          <table:table-cell office:value-type="string" table:style-name="ce15">
            <text:p>原：中國醫學研究所98.8與中醫學系合併更名。（100.5）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中醫學系研究所<text:line-break/></text:p>
          </table:table-cell>
          <table:table-cell office:value-type="float" office:value="413" table:style-name="ce10">
            <text:p>413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醫學<text:line-break/></text:span></text:p>
          </table:table-cell>
          <table:table-cell office:value-type="date" office:date-value="2018-07-13T00:00:00" table:style-name="ce12">
            <text:p>2018/7/13</text:p>
          </table:table-cell>
          <table:table-cell office:value-type="string" table:style-name="ce15">
            <text:p>98學年度起中國醫學研究所與中醫學系合併為中醫學系學士班、碩士班及博士班。研究所分成4組招生(醫史文獻組、臨床醫 學組、分子醫學組及醫工材料組) 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針灸研究所<text:line-break/></text:span></text:p>
          </table:table-cell>
          <table:table-cell office:value-type="float" office:value="413.91" table:style-name="ce10">
            <text:p>413.91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國際針灸碩士學位學程<text:line-break/></text:span></text:p>
          </table:table-cell>
          <table:table-cell office:value-type="float" office:value="413.91" table:style-name="ce10">
            <text:p>413.91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醫學<text:line-break/></text:span></text:p>
          </table:table-cell>
          <table:table-cell table:style-name="ce12"/>
          <table:table-cell table:style-name="ce16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中國藥學暨中藥資源學系研究所<text:line-break/></text:span></text:p>
          </table:table-cell>
          <table:table-cell office:value-type="float" office:value="414" table:style-name="ce10">
            <text:p>414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藥學　<text:line-break/></text:span></text:p>
          </table:table-cell>
          <table:table-cell table:style-name="ce12"/>
          <table:table-cell office:value-type="string" table:style-name="ce15">
            <text:p>418.5系所合一更名。101.6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用化妝品系碩士班<text:line-break/></text:span></text:p>
          </table:table-cell>
          <table:table-cell office:value-type="float" office:value="414.33" table:style-name="ce10">
            <text:p>414.33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轉譯醫學博士學程<text:line-break/></text:p>
          </table:table-cell>
          <table:table-cell office:value-type="float" office:value="415" table:style-name="ce10">
            <text:p>415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9-09-20T00:00:00" table:style-name="ce12">
            <text:p>2019/9/20</text:p>
          </table:table-cell>
          <table:table-cell office:value-type="string" table:style-name="ce15">
            <text:p>*JYL*</text:p>
          </table:table-cell>
          <table:table-cell office:value-type="date" office:date-value="2019-09-20T00:00:00" table:style-name="ce12">
            <text:p>2019/9/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生物醫學影像暨放射科學系碩士班</text:span></text:p>
          </table:table-cell>
          <table:table-cell office:value-type="float" office:value="415.21600000000001" table:style-name="ce10">
            <text:p>415.216</text:p>
          </table:table-cell>
          <table:table-cell office:value-type="float" office:value="39" table:style-name="ce17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神經科學與認知科學研究所<text:line-break/></text:span></text:p>
          </table:table-cell>
          <table:table-cell office:value-type="float" office:value="415.9" table:style-name="ce10">
            <text:p>415.9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table:style-name="ce2"/>
          <table:table-cell table:style-name="ce12"/>
          <table:table-cell office:value-type="string" table:style-name="ce15">
            <text:p>96.8成立。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牙醫學系研究所<text:line-break/></text:span></text:p>
          </table:table-cell>
          <table:table-cell office:value-type="float" office:value="416.9" table:style-name="ce10">
            <text:p>416.9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牙醫學<text:line-break/></text:span></text:p>
          </table:table-cell>
          <table:table-cell table:style-name="ce12"/>
          <table:table-cell office:value-type="string" table:style-name="ce15">
            <text:p>95年成立。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老化醫學博士學位學程<text:line-break/></text:span></text:p>
          </table:table-cell>
          <table:table-cell office:value-type="float" office:value="417.7" table:style-name="ce10">
            <text:p>417.7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癌症生物學研究所<text:line-break/></text:span></text:p>
          </table:table-cell>
          <table:table-cell office:value-type="float" office:value="417.8" table:style-name="ce10">
            <text:p>417.8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癌症生物與藥物研發博士學位學程<text:line-break/></text:span></text:p>
          </table:table-cell>
          <table:table-cell office:value-type="float" office:value="417.8" table:style-name="ce10">
            <text:p>417.8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office:value-type="string" table:style-name="ce15">
            <text:p>GICB，96.8成立。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學系碩士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物安全碩士班<text:line-break/></text:span></text:p>
          </table:table-cell>
          <table:table-cell office:value-type="float" office:value="418" table:style-name="ce10">
            <text:p>418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藥學<text:line-break/></text:span></text:p>
          </table:table-cell>
          <table:table-cell table:style-name="ce12"/>
          <table:table-cell office:value-type="string" table:style-name="ce15">
            <text:p>藥學系。100.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製藥碩士學位學程</text:p>
          </table:table-cell>
          <table:table-cell office:value-type="float" office:value="418" table:style-name="ce10">
            <text:p>418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3</text:p>
          </table:table-cell>
          <table:table-cell office:value-type="string" table:style-name="ce2">
            <text:p><text:span text:style-name="T2">藥學<text:line-break/></text:span></text:p>
          </table:table-cell>
          <table:table-cell office:value-type="date" office:date-value="2018-07-13T00:00:00" table:style-name="ce12">
            <text:p>2018/7/13</text:p>
          </table:table-cell>
          <table:table-cell office:value-type="string" table:style-name="ce15">
            <text:p>*JYL*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藥物化學研究所<text:line-break/></text:span></text:p>
          </table:table-cell>
          <table:table-cell office:value-type="float" office:value="418.4" table:style-name="ce10">
            <text:p>418.4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生化學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復健科學碩士班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office:value-type="string" table:style-name="ce15">
            <text:p>物理治療學系。100.5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務管理系暨碩士班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office:value-type="string" table:style-name="ce15">
            <text:p>原：醫務管理研究所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醫務管理研究所碩士在職專班<text:line-break/></text:span></text:p>
          </table:table-cell>
          <table:table-cell office:value-type="float" office:value="419" table:style-name="ce10">
            <text:p>419.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醫務管理<text:line-break/></text:span></text:p>
          </table:table-cell>
          <table:table-cell table:style-name="ce12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2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3">
            <text:p>中獸醫碩士學位學程</text:p>
          </table:table-cell>
          <table:table-cell office:value-type="float" office:value="437.2" table:style-name="ce10">
            <text:p>437.2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date" office:date-value="2018-07-13T00:00:00" table:style-name="ce12">
            <text:p>2018/7/13</text:p>
          </table:table-cell>
          <table:table-cell office:value-type="string" table:style-name="ce15">
            <text:p>*JYL*</text:p>
          </table:table-cell>
          <table:table-cell table:style-name="ce1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職業安全與衛生學系碩士班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/text:span><text:s/><text:line-break/></text:p>
          </table:table-cell>
          <table:table-cell table:style-name="ce12"/>
          <table:table-cell table:style-name="ce15"/>
          <table:table-cell table:style-name="ce18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國醫藥大學<text:line-break/><text:line-break/></text:span></text:p>
          </table:table-cell>
          <table:table-cell office:value-type="string" table:style-name="ce2">
            <text:p><text:span text:style-name="T2">職業安全與衛生學系碩士在職專班<text:line-break/></text:span></text:p>
          </table:table-cell>
          <table:table-cell office:value-type="float" office:value="555.55999999999995" table:style-name="ce10">
            <text:p>555.56</text:p>
          </table:table-cell>
          <table:table-cell office:value-type="float" office:value="39" table:style-name="ce11">
            <text:p>039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/text:span><text:s/><text:line-break/></text:p>
          </table:table-cell>
          <table:table-cell table:style-name="ce12"/>
          <table:table-cell table:style-name="ce15"/>
          <table:table-cell table:style-name="ce18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0-30T02:28:01Z</meta:creation-date>
    <dc:date>2020-10-30T02:29:16Z</dc:date>
  </office:meta>
</office:document-meta>
</file>