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資訊工程研究所</text:p>
          </table:table-cell>
          <table:table-cell office:value-type="float" office:value="312" table:style-name="ce11">
            <text:p>31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table:style-name="ce13"/>
          <table:table-cell office:value-type="string" table:style-name="ce14">
            <text:p>增訂七版分類號為312.9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數據科學碩士學位學程</text:p>
          </table:table-cell>
          <table:table-cell office:value-type="float" office:value="312.7" table:style-name="ce11">
            <text:p>312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office:value-type="date" office:date-value="2025-03-26T00:00:00" table:style-name="ce16">
            <text:p>2025/3/26</text:p>
          </table:table-cell>
          <table:table-cell office:value-type="string" table:style-name="ce14">
            <text:p>&lt;2025/3/26&gt;110學年度新增系所，結合資訊科技與產業知識等跨域之數據科學，入「312.7 電腦系統資料相關處理」。</text:p>
          </table:table-cell>
          <table:table-cell office:value-type="string" table:style-name="ce17">
            <text:p>2025/3/2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應用數學研究所</text:p>
          </table:table-cell>
          <table:table-cell office:value-type="float" office:value="319" table:style-name="ce11">
            <text:p>31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數學</text:p>
          </table:table-cell>
          <table:table-cell table:style-name="ce13"/>
          <table:table-cell table:style-name="ce14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電聲碩士學位學程</text:p>
          </table:table-cell>
          <table:table-cell office:value-type="float" office:value="334.9" table:style-name="ce11">
            <text:p>334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物理學</text:p>
          </table:table-cell>
          <table:table-cell table:style-name="ce13"/>
          <table:table-cell office:value-type="string" table:style-name="ce14">
            <text:p>96.8成立。99.2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工業工程與系統管理學系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table:style-name="ce13"/>
          <table:table-cell office:value-type="string" table:style-name="ce14">
            <text:p>原：工業工程研究所，93年改名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科技管理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工業管理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工業工程與系統管理學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工業管理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科技管理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工業管理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智能製造與工程管理碩士在職學位學程</text:p>
          </table:table-cell>
          <table:table-cell office:value-type="float" office:value="400.2" table:style-name="ce11">
            <text:p>40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5</text:p>
          </table:table-cell>
          <table:table-cell office:value-type="string" table:style-name="ce11">
            <text:p>工業管理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14">
            <text:p>~ 屬於工程與科學學院</text:p>
          </table:table-cell>
          <table:table-cell office:value-type="date" office:date-value="2020-11-20T00:00:00" table:style-name="ce13">
            <text:p>2020/11/2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生醫資訊暨生醫工程碩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工程</text:p>
          </table:table-cell>
          <table:table-cell table:style-name="ce13"/>
          <table:table-cell office:value-type="string" table:style-name="ce14">
            <text:p>96年成立。99.2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4">
            <text:p>視光科技碩士在職學位學程</text:p>
          </table:table-cell>
          <table:table-cell office:value-type="float" office:value="416.767" table:style-name="ce11">
            <text:p>416.76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保健營養學</text:p>
          </table:table-cell>
          <table:table-cell table:style-name="ce13"/>
          <table:table-cell office:value-type="string" table:style-name="ce14">
            <text:p>原：光電能源與視覺科技碩士在職專班，106年更名為視光科技碩士在職學位學程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材料科學與工程學系</text:p>
          </table:table-cell>
          <table:table-cell office:value-type="float" office:value="440.2" table:style-name="ce11">
            <text:p>44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材料科學</text:p>
          </table:table-cell>
          <table:table-cell table:style-name="ce13"/>
          <table:table-cell office:value-type="string" table:style-name="ce14">
            <text:p>原：材料科學研究所，92年改名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逢甲大學</text:p>
          </table:table-cell>
          <table:table-cell office:value-type="string" table:style-name="ce11">
            <text:p>材料與製造工程碩士在職專班</text:p>
          </table:table-cell>
          <table:table-cell office:value-type="float" office:value="440.2" table:style-name="ce11">
            <text:p>440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化學工程機械工程材料科學</text:p>
          </table:table-cell>
          <table:table-cell table:style-name="ce13"/>
          <table:table-cell office:value-type="string" table:style-name="ce14">
            <text:p>分：化學工程領域、機械工程領域、材料科學領域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土木及水利工程與建設規劃博士學位學程</text:p>
          </table:table-cell>
          <table:table-cell office:value-type="float" office:value="441" table:style-name="ce11">
            <text:p>44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土木工程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~&lt;2022/11/25&gt;111年起改名"建設規劃與工程博士學位學程",每年招收10位左右. 土木系只有碩碩士班</text:p>
          </table:table-cell>
          <table:table-cell office:value-type="date" office:date-value="2022-11-25T00:00:00" table:style-name="ce13">
            <text:p>2022/11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建設規劃與工程博士學位學程</text:p>
          </table:table-cell>
          <table:table-cell office:value-type="float" office:value="441" table:style-name="ce11">
            <text:p>44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土木工程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~&lt;2022/11/25&gt;111年起改名"建設規劃與工程博士學位學程"</text:p>
          </table:table-cell>
          <table:table-cell office:value-type="date" office:date-value="2022-11-25T00:00:00" table:style-name="ce13">
            <text:p>2022/11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土木及水利工程研究所(博士班)</text:p>
          </table:table-cell>
          <table:table-cell office:value-type="float" office:value="441" table:style-name="ce11">
            <text:p>44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土木工程</text:p>
          </table:table-cell>
          <table:table-cell table:style-name="ce13"/>
          <table:table-cell office:value-type="string" table:style-name="ce14">
            <text:p>90or91年起只收博士生。含學位學程。100.6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土木工程學系碩士班</text:p>
          </table:table-cell>
          <table:table-cell office:value-type="float" office:value="441" table:style-name="ce11">
            <text:p>44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土木工程</text:p>
          </table:table-cell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土木工程學系碩士在職專班</text:p>
          </table:table-cell>
          <table:table-cell office:value-type="float" office:value="441" table:style-name="ce11">
            <text:p>44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土木工程</text:p>
          </table:table-cell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建築學系</text:p>
          </table:table-cell>
          <table:table-cell office:value-type="float" office:value="441.3" table:style-name="ce11">
            <text:p>441.3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建築工程</text:p>
          </table:table-cell>
          <table:table-cell table:style-name="ce13"/>
          <table:table-cell office:value-type="string" table:style-name="ce14">
            <text:p>原：建築及都市計畫研究所，類號445.1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建築專業學院 建築碩士學位學程</text:p>
          </table:table-cell>
          <table:table-cell office:value-type="float" office:value="441.3" table:style-name="ce11">
            <text:p>441.3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建築工程</text:p>
          </table:table-cell>
          <table:table-cell office:value-type="date" office:date-value="2023-04-20T00:00:00" table:style-name="ce13">
            <text:p>2023/4/20</text:p>
          </table:table-cell>
          <table:table-cell office:value-type="string" table:style-name="ce14">
            <text:p>~&lt;2023/04/20&gt;107年起不再有碩士班而是改為碩士學位學程</text:p>
          </table:table-cell>
          <table:table-cell office:value-type="date" office:date-value="2023-04-20T00:00:00" table:style-name="ce13">
            <text:p>2023/4/2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建築學系碩士在職專班</text:p>
          </table:table-cell>
          <table:table-cell office:value-type="float" office:value="441.3" table:style-name="ce11">
            <text:p>441.3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建築工程</text:p>
          </table:table-cell>
          <table:table-cell office:value-type="date" office:date-value="2023-04-20T00:00:00" table:style-name="ce13">
            <text:p>2023/4/20</text:p>
          </table:table-cell>
          <table:table-cell office:value-type="string" table:style-name="ce14">
            <text:p>~&lt;2023/04/20&gt; 已經停照 ~&lt;&gt;原：建築及都市計畫研究所碩士在職專班，類號445.1/M：2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水利工程與資源保育學系碩士班</text:p>
          </table:table-cell>
          <table:table-cell office:value-type="float" office:value="443" table:style-name="ce11">
            <text:p>443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水利工程</text:p>
          </table:table-cell>
          <table:table-cell table:style-name="ce13"/>
          <table:table-cell office:value-type="string" table:style-name="ce14">
            <text:p>原：水利工程學系，96.8改名。98.2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都市計畫與空間資訊學系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B</text:p>
            <text:p/>
          </table:table-cell>
          <table:table-cell office:value-type="string" table:style-name="ce11">
            <text:p>都市計畫</text:p>
          </table:table-cell>
          <table:table-cell table:style-name="ce13"/>
          <table:table-cell office:value-type="string" table:style-name="ce14">
            <text:p>原：都市計畫學系，97年更名。99.8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建設碩士在職學位學程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都市計畫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14">
            <text:p>~ 屬於建設學院</text:p>
          </table:table-cell>
          <table:table-cell office:value-type="date" office:date-value="2020-11-20T00:00:00" table:style-name="ce13">
            <text:p>2020/11/2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都市計畫與空間資訊學系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14">
            <text:p>~ 停用3/4/5</text:p>
          </table:table-cell>
          <table:table-cell office:value-type="date" office:date-value="2018-11-05T00:00:00" table:style-name="ce13">
            <text:p>2018/11/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都市計畫與空間資訊學系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(改用M)</text:p>
          </table:table-cell>
          <table:table-cell office:value-type="string" table:style-name="ce11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14">
            <text:p>原：都市計畫學系（從建築與都市計畫研究所中分出），97年更名。99.8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都市計畫學系在職專班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4(改用M)</text:p>
          </table:table-cell>
          <table:table-cell office:value-type="string" table:style-name="ce11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都市計畫與空間資訊學系碩士在職專班</text:p>
          </table:table-cell>
          <table:table-cell office:value-type="float" office:value="445.1" table:style-name="ce11">
            <text:p>44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5(改用M)</text:p>
          </table:table-cell>
          <table:table-cell office:value-type="string" table:style-name="ce11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14">
            <text:p>原：都市計畫學系在職專班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環境工程與科學研究所</text:p>
          </table:table-cell>
          <table:table-cell office:value-type="float" office:value="445.9" table:style-name="ce11">
            <text:p>445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環境工程</text:p>
          </table:table-cell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環境資訊科技碩士學位學程</text:p>
          </table:table-cell>
          <table:table-cell office:value-type="float" office:value="445.9" table:style-name="ce11">
            <text:p>445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環境工程</text:p>
          </table:table-cell>
          <table:table-cell table:style-name="ce13"/>
          <table:table-cell office:value-type="string" table:style-name="ce14">
            <text:p>96年改制。99.2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機械與航空工程博士學位學程</text:p>
          </table:table-cell>
          <table:table-cell office:value-type="float" office:value="446" table:style-name="ce11">
            <text:p>446</text:p>
          </table:table-cell>
          <table:table-cell office:value-type="float" office:value="35" table:style-name="ce12">
            <text:p>035</text:p>
          </table:table-cell>
          <table:table-cell office:value-type="string" table:style-name="ce14">
            <text:p>D:2</text:p>
          </table:table-cell>
          <table:table-cell office:value-type="string" table:style-name="ce11">
            <text:p>機械工程　</text:p>
          </table:table-cell>
          <table:table-cell table:style-name="ce13"/>
          <table:table-cell office:value-type="string" table:style-name="ce14">
            <text:p>原：機械工程研究所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機械與電腦輔助工程學系</text:p>
          </table:table-cell>
          <table:table-cell office:value-type="float" office:value="446" table:style-name="ce11">
            <text:p>44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機械工程</text:p>
          </table:table-cell>
          <table:table-cell table:style-name="ce13"/>
          <table:table-cell office:value-type="float" office:value="98.3" table:style-name="ce14">
            <text:p>98.3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機械與電腦輔助工程學系碩士在職專班</text:p>
          </table:table-cell>
          <table:table-cell office:value-type="float" office:value="446" table:style-name="ce11">
            <text:p>44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機械工程</text:p>
          </table:table-cell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航太與系統工程學系</text:p>
          </table:table-cell>
          <table:table-cell office:value-type="float" office:value="447.5" table:style-name="ce11">
            <text:p>447.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航太工程</text:p>
          </table:table-cell>
          <table:table-cell table:style-name="ce13"/>
          <table:table-cell office:value-type="string" table:style-name="ce14">
            <text:p>原：航空工程學系</text:p>
          </table:table-cell>
          <table:table-cell office:value-type="date" office:date-value="2018-07-13T00:00:00" table:style-name="ce13">
            <text:p>2018/7/1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電機與通訊工程博士班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D:3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電機工程研究所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string" table:style-name="ce14">
            <text:p>含中科產業組碩士在職專班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產業研發碩士班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電機工程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14">
            <text:p>~ 屬於資電學院</text:p>
          </table:table-cell>
          <table:table-cell office:value-type="date" office:date-value="2020-11-20T00:00:00" table:style-name="ce13">
            <text:p>2020/11/2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資訊電機工程研究所碩士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電機工程</text:p>
          </table:table-cell>
          <table:table-cell office:value-type="date" office:date-value="2026-04-02T00:00:00" table:style-name="ce13">
            <text:p>2026/4/2</text:p>
          </table:table-cell>
          <table:table-cell office:value-type="string" table:style-name="ce14">
            <text:p>106 學年度起因應產業發展停招「資訊電機工程碩士在職專班」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電機工程碩士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資訊電機工程碩士在職學位學程</text:p>
          </table:table-cell>
          <table:table-cell office:value-type="float" office:value="448" table:style-name="ce11">
            <text:p>44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5</text:p>
          </table:table-cell>
          <table:table-cell office:value-type="string" table:style-name="ce11">
            <text:p>電機工程</text:p>
          </table:table-cell>
          <table:table-cell office:value-type="date" office:date-value="2026-04-02T00:00:00" table:style-name="ce13">
            <text:p>2026/4/2</text:p>
          </table:table-cell>
          <table:table-cell office:value-type="string" table:style-name="ce14">
            <text:p>106學年度設立。依教育部學門學類入「電機與電子工程細學類」，故入「448電機工程」。</text:p>
          </table:table-cell>
          <table:table-cell office:value-type="date" office:date-value="2026-04-02T00:00:00" table:style-name="ce13">
            <text:p>2026/4/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電子工程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電子工程</text:p>
          </table:table-cell>
          <table:table-cell table:style-name="ce13"/>
          <table:table-cell office:value-type="string" table:style-name="ce14">
            <text:p>增訂七版分類號為448.87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光電科學與工程學系碩士班</text:p>
            <text:p/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光電科學</text:p>
          </table:table-cell>
          <table:table-cell office:value-type="date" office:date-value="2020-04-02T00:00:00" table:style-name="ce13">
            <text:p>2020/4/2</text:p>
          </table:table-cell>
          <table:table-cell office:value-type="string" table:style-name="ce14">
            <text:p>~光電物理研究所，93改名</text:p>
          </table:table-cell>
          <table:table-cell office:value-type="date" office:date-value="2020-04-02T00:00:00" table:style-name="ce13">
            <text:p>2020/4/2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光電學系碩士班</text:p>
            <text:p/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(停用)</text:p>
          </table:table-cell>
          <table:table-cell office:value-type="string" table:style-name="ce11">
            <text:p>光電科學</text:p>
          </table:table-cell>
          <table:table-cell office:value-type="date" office:date-value="2020-04-02T00:00:00" table:style-name="ce13">
            <text:p>2020/4/2</text:p>
          </table:table-cell>
          <table:table-cell office:value-type="string" table:style-name="ce14">
            <text:p>原：光電物理研究所，93改名</text:p>
            <text:p>增訂七版分類號為448.87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電子工程學系碩士在職專班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電子工程</text:p>
          </table:table-cell>
          <table:table-cell table:style-name="ce13"/>
          <table:table-cell office:value-type="string" table:style-name="ce14">
            <text:p>增訂七版分類號為448.87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半導體與光電產業研發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電子工程</text:p>
          </table:table-cell>
          <table:table-cell table:style-name="ce13"/>
          <table:table-cell office:value-type="float" office:value="101.7" table:style-name="ce14">
            <text:p>101.7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積體電路與通訊產業研發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1">
            <text:p>電子工程</text:p>
          </table:table-cell>
          <table:table-cell table:style-name="ce13"/>
          <table:table-cell office:value-type="string" table:style-name="ce14">
            <text:p>積體電路產業研發碩士專班（98.8）。99.8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智能化機電系統設計碩士班</text:p>
          </table:table-cell>
          <table:table-cell office:value-type="float" office:value="448.6" table:style-name="ce11">
            <text:p>448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6</text:p>
          </table:table-cell>
          <table:table-cell office:value-type="string" table:style-name="ce11">
            <text:p>電子工程</text:p>
          </table:table-cell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通訊工程學系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通信工程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通訊與IC產業研發碩士專班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通信工程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資訊與通訊產業研發碩士專班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通信工程</text:p>
          </table:table-cell>
          <table:table-cell table:style-name="ce13"/>
          <table:table-cell table:style-name="ce14"/>
          <table:table-cell office:value-type="date" office:date-value="2018-07-03T00:00:00" table:style-name="ce13">
            <text:p>2018/7/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資通訊與電控產業碩士專班</text:p>
          </table:table-cell>
          <table:table-cell office:value-type="float" office:value="448.7" table:style-name="ce11">
            <text:p>448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通信工程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自動控制工程研究所</text:p>
          </table:table-cell>
          <table:table-cell office:value-type="float" office:value="448.9" table:style-name="ce11">
            <text:p>448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控制工程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自動控制工程學系碩士在職專班</text:p>
          </table:table-cell>
          <table:table-cell office:value-type="float" office:value="448.9" table:style-name="ce11">
            <text:p>448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控制工程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化學工程研究所</text:p>
          </table:table-cell>
          <table:table-cell office:value-type="float" office:value="460" table:style-name="ce11">
            <text:p>46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工程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纖維與複合材料學系碩士班</text:p>
          </table:table-cell>
          <table:table-cell office:value-type="float" office:value="478" table:style-name="ce11">
            <text:p>47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纖維工程</text:p>
          </table:table-cell>
          <table:table-cell table:style-name="ce13"/>
          <table:table-cell office:value-type="string" table:style-name="ce14">
            <text:p>原：紡織工程研究所。100.6</text:p>
          </table:table-cell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纖維與複合材料學系碩士在職專班</text:p>
          </table:table-cell>
          <table:table-cell office:value-type="float" office:value="478" table:style-name="ce11">
            <text:p>47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纖維工程</text:p>
          </table:table-cell>
          <table:table-cell table:style-name="ce13"/>
          <table:table-cell office:value-type="string" table:style-name="ce14">
            <text:p>原：紡織工程碩士在職專班99.2</text:p>
          </table:table-cell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商學研究所</text:p>
          </table:table-cell>
          <table:table-cell office:value-type="float" office:value="490" table:style-name="ce11">
            <text:p>49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商業</text:p>
          </table:table-cell>
          <table:table-cell table:style-name="ce13"/>
          <table:table-cell office:value-type="string" table:style-name="ce14">
            <text:p>博士學位學程（99.2）</text:p>
          </table:table-cell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商學院商學專業碩士在職專班</text:p>
          </table:table-cell>
          <table:table-cell office:value-type="float" office:value="490" table:style-name="ce11">
            <text:p>49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商業</text:p>
          </table:table-cell>
          <table:table-cell office:value-type="date" office:date-value="2018-05-16T00:00:00" table:style-name="ce13">
            <text:p>2018/5/16</text:p>
          </table:table-cell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電子商務碩士在職專班</text:p>
          </table:table-cell>
          <table:table-cell office:value-type="float" office:value="490.29" table:style-name="ce11">
            <text:p>490.2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企業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經營管理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物流供應鏈管理與創新創業雙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管理科學</text:p>
          </table:table-cell>
          <table:table-cell office:value-type="date" office:date-value="2018-05-16T00:00:00" table:style-name="ce13">
            <text:p>2018/5/16</text:p>
          </table:table-cell>
          <table:table-cell table:style-name="ce14"/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國際經營管理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管理科學</text:p>
          </table:table-cell>
          <table:table-cell office:value-type="date" office:date-value="2018-05-16T00:00:00" table:style-name="ce13">
            <text:p>2018/5/16</text:p>
          </table:table-cell>
          <table:table-cell office:value-type="string" table:style-name="ce14">
            <text:p>99.2 <text:s/>18/5/16 <text:s/>屬國際科技與管理學院 所有國際合作學程入此</text:p>
          </table:table-cell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國際經營與貿易學系碩士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管理科學</text:p>
          </table:table-cell>
          <table:table-cell office:value-type="date" office:date-value="2021-07-06T00:00:00" table:style-name="ce13">
            <text:p>2021/7/6</text:p>
          </table:table-cell>
          <table:table-cell office:value-type="string" table:style-name="ce14">
            <text:p>~<text:s/></text:p>
          </table:table-cell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4">
            <text:p>專案管理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4">
            <text:p>M:4</text:p>
          </table:table-cell>
          <table:table-cell office:value-type="string" table:style-name="ce14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4">
            <text:p>全球運籌經營管理產業碩士專班</text:p>
          </table:table-cell>
          <table:table-cell office:value-type="float" office:value="494" table:style-name="ce11">
            <text:p>494</text:p>
          </table:table-cell>
          <table:table-cell office:value-type="float" office:value="35" table:style-name="ce12">
            <text:p>035</text:p>
          </table:table-cell>
          <table:table-cell office:value-type="string" table:style-name="ce14">
            <text:p>M:5</text:p>
          </table:table-cell>
          <table:table-cell office:value-type="string" table:style-name="ce14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會計學系碩士班</text:p>
          </table:table-cell>
          <table:table-cell office:value-type="float" office:value="495" table:style-name="ce11">
            <text:p>49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會計</text:p>
          </table:table-cell>
          <table:table-cell table:style-name="ce13"/>
          <table:table-cell office:value-type="string" table:style-name="ce14">
            <text:p>原：會計與財稅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會計學系碩士在職專班</text:p>
          </table:table-cell>
          <table:table-cell office:value-type="float" office:value="495" table:style-name="ce11">
            <text:p>49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會計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行銷學系全球行銷碩士班</text:p>
          </table:table-cell>
          <table:table-cell office:value-type="float" office:value="496" table:style-name="ce11">
            <text:p>49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商業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109學年度新增系所，入「496 行銷管理」。</text:p>
          </table:table-cell>
          <table:table-cell office:value-type="date" office:date-value="2025-03-26T00:00:00" table:style-name="ce13">
            <text:p>2025/3/2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應用統計博士班</text:p>
          </table:table-cell>
          <table:table-cell office:value-type="float" office:value="518" table:style-name="ce11">
            <text:p>51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統計學</text:p>
          </table:table-cell>
          <table:table-cell table:style-name="ce13"/>
          <table:table-cell office:value-type="string" table:style-name="ce14">
            <text:p>93年成立。99.8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文化與社會創新碩士學位學程</text:p>
          </table:table-cell>
          <table:table-cell office:value-type="float" office:value="541.20000000000005" table:style-name="ce11">
            <text:p>541.2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學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整合既有「歷史與文物研究所」、「公共事務與社會創新研究所」之新增系所，入「541.2社會學各論-文化」。</text:p>
          </table:table-cell>
          <table:table-cell office:value-type="date" office:date-value="2025-03-26T00:00:00" table:style-name="ce13">
            <text:p>2025/3/2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社會創新暨永續碩士在職學位學程</text:p>
          </table:table-cell>
          <table:table-cell office:value-type="float" office:value="541.42999999999995" table:style-name="ce11">
            <text:p>541.43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學</text:p>
          </table:table-cell>
          <table:table-cell office:value-type="date" office:date-value="2026-02-23T00:00:00" table:style-name="ce13">
            <text:p>2026/2/23</text:p>
          </table:table-cell>
          <table:table-cell office:value-type="string" table:style-name="ce18">
            <text:p>依教育部學門學類入「其他細學類」，故入「541.43 社會發展」。</text:p>
          </table:table-cell>
          <table:table-cell office:value-type="date" office:date-value="2026-02-23T00:00:00" table:style-name="ce13">
            <text:p>2026/2/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經濟學研究所</text:p>
          </table:table-cell>
          <table:table-cell office:value-type="float" office:value="550" table:style-name="ce11">
            <text:p>55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經濟</text:p>
          </table:table-cell>
          <table:table-cell table:style-name="ce13"/>
          <table:table-cell table:style-name="ce18"/>
          <table:table-cell table:style-name="ce15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財經法律研究所</text:p>
          </table:table-cell>
          <table:table-cell office:value-type="float" office:value="553.4" table:style-name="ce11">
            <text:p>553.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法律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財經法律研究所碩士在職專班</text:p>
          </table:table-cell>
          <table:table-cell office:value-type="float" office:value="553.4" table:style-name="ce11">
            <text:p>553.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法律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土地管理研究所</text:p>
          </table:table-cell>
          <table:table-cell office:value-type="float" office:value="554" table:style-name="ce11">
            <text:p>55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地政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土地管理學系碩士在職專班</text:p>
          </table:table-cell>
          <table:table-cell office:value-type="float" office:value="554" table:style-name="ce11">
            <text:p>554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地政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綠色能源科技碩士學位學程</text:p>
          </table:table-cell>
          <table:table-cell office:value-type="float" office:value="554.6" table:style-name="ce11">
            <text:p>554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環境工程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工程與科學學院 創新智慧製造與管理產業碩士專班</text:p>
          </table:table-cell>
          <table:table-cell office:value-type="float" office:value="555.6" table:style-name="ce11">
            <text:p>555.6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office:value-type="date" office:date-value="2023-06-06T00:00:00" table:style-name="ce13">
            <text:p>2023/6/6</text:p>
          </table:table-cell>
          <table:table-cell office:value-type="string" table:style-name="ce14">
            <text:p>~&lt;2023/06/06&gt; 以智慧製造給號</text:p>
          </table:table-cell>
          <table:table-cell office:value-type="date" office:date-value="2023-06-06T00:00:00" table:style-name="ce13">
            <text:p>2023/6/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國際科技與管理學院 西班牙薩拉戈薩大學物流供應鏈管理與創新創業雙碩士學位學程</text:p>
          </table:table-cell>
          <table:table-cell office:value-type="float" office:value="557.15" table:style-name="ce11">
            <text:p>557.1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交通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~&lt;2022/11/25&gt;已於三四年前結束, 原屬於國際科技與管理學院, 後轉至運輸物流學系營運2-3年後停止</text:p>
          </table:table-cell>
          <table:table-cell office:value-type="date" office:date-value="2022-11-25T00:00:00" table:style-name="ce13">
            <text:p>2022/11/2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運輸與物流學系 碩士在職專班</text:p>
            <text:p/>
          </table:table-cell>
          <table:table-cell office:value-type="float" office:value="557.15" table:style-name="ce11">
            <text:p>557.1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交通</text:p>
          </table:table-cell>
          <table:table-cell office:value-type="date" office:date-value="2022-07-13T00:00:00" table:style-name="ce13">
            <text:p>2022/7/13</text:p>
          </table:table-cell>
          <table:table-cell office:value-type="string" table:style-name="ce14">
            <text:p>~&lt;2022/7/13&gt;建設學院 106年更今名 原名"運輸科技與管理學系" 碩士在職專班 105年後已停辦</text:p>
          </table:table-cell>
          <table:table-cell office:value-type="date" office:date-value="2022-07-13T00:00:00" table:style-name="ce13">
            <text:p>2022/7/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運輸科技與管理學系研究所</text:p>
          </table:table-cell>
          <table:table-cell office:value-type="float" office:value="557.15" table:style-name="ce11">
            <text:p>557.1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交通</text:p>
          </table:table-cell>
          <table:table-cell table:style-name="ce13"/>
          <table:table-cell office:value-type="string" table:style-name="ce14">
            <text:p>原：交通工程與管理研究所，97年再更名。98.7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運輸科技與管理學系研究所在職專班</text:p>
          </table:table-cell>
          <table:table-cell office:value-type="float" office:value="557.15" table:style-name="ce11">
            <text:p>557.15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交通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國際貿易學系碩士班</text:p>
            <text:p/>
          </table:table-cell>
          <table:table-cell office:value-type="float" office:value="558" table:style-name="ce11">
            <text:p>558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國際貿易</text:p>
          </table:table-cell>
          <table:table-cell office:value-type="date" office:date-value="2021-07-06T00:00:00" table:style-name="ce13">
            <text:p>2021/7/6</text:p>
          </table:table-cell>
          <table:table-cell office:value-type="string" table:style-name="ce14">
            <text:p>~ 已改名 國際經營與貿易學系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合作經濟暨社會事業經營學系</text:p>
          </table:table-cell>
          <table:table-cell office:value-type="float" office:value="559" table:style-name="ce11">
            <text:p>55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經濟</text:p>
          </table:table-cell>
          <table:table-cell office:value-type="date" office:date-value="2022-07-13T00:00:00" table:style-name="ce13">
            <text:p>2022/7/13</text:p>
          </table:table-cell>
          <table:table-cell office:value-type="string" table:style-name="ce14">
            <text:p>~&lt;2022/7/13&gt; 105年從合作經濟學系改為今名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合作經濟學系碩士班</text:p>
          </table:table-cell>
          <table:table-cell office:value-type="float" office:value="559" table:style-name="ce11">
            <text:p>55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經濟</text:p>
          </table:table-cell>
          <table:table-cell table:style-name="ce13"/>
          <table:table-cell office:value-type="float" office:value="98.3" table:style-name="ce14">
            <text:p>98.3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合作經濟學系碩士在職專班</text:p>
          </table:table-cell>
          <table:table-cell office:value-type="float" office:value="559" table:style-name="ce11">
            <text:p>55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經濟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財稅研究所</text:p>
          </table:table-cell>
          <table:table-cell office:value-type="float" office:value="560" table:style-name="ce11">
            <text:p>56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財政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財稅研究所碩士在職專班</text:p>
          </table:table-cell>
          <table:table-cell office:value-type="float" office:value="560" table:style-name="ce11">
            <text:p>56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財政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財務金融學系碩士班</text:p>
          </table:table-cell>
          <table:table-cell office:value-type="float" office:value="561" table:style-name="ce11">
            <text:p>56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金融</text:p>
          </table:table-cell>
          <table:table-cell table:style-name="ce13"/>
          <table:table-cell table:style-name="ce14"/>
          <table:table-cell office:value-type="string" table:style-name="ce13">
            <text:p>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金融碩士在職專班</text:p>
          </table:table-cell>
          <table:table-cell office:value-type="float" office:value="561" table:style-name="ce11">
            <text:p>56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金融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金融博士學位學程</text:p>
          </table:table-cell>
          <table:table-cell office:value-type="float" office:value="561" table:style-name="ce11">
            <text:p>56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金融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風險管理與保險學碩士班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保險</text:p>
          </table:table-cell>
          <table:table-cell table:style-name="ce13"/>
          <table:table-cell office:value-type="string" table:style-name="ce14">
            <text:p>原：保險學研究所</text:p>
          </table:table-cell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統計及精算研究所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統計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風險管理與保險學在職專班</text:p>
          </table:table-cell>
          <table:table-cell office:value-type="float" office:value="563.70000000000005" table:style-name="ce11">
            <text:p>563.7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保險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office:value-type="date" office:date-value="2018-07-03T00:00:00" table:style-name="ce13">
            <text:p>2018/7/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公共政策研究所</text:p>
          </table:table-cell>
          <table:table-cell office:value-type="float" office:value="572.9" table:style-name="ce11">
            <text:p>572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行政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公共事務與社會創新研究所 / 碩士在職專班</text:p>
            <text:p/>
          </table:table-cell>
          <table:table-cell office:value-type="float" office:value="572.9" table:style-name="ce11">
            <text:p>572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行政</text:p>
          </table:table-cell>
          <table:table-cell office:value-type="date" office:date-value="2022-07-13T00:00:00" table:style-name="ce13">
            <text:p>2022/7/13</text:p>
          </table:table-cell>
          <table:table-cell office:value-type="string" table:style-name="ce14">
            <text:p>~&lt;2202/7/13&gt;106年更名, 研究所110後停招, 現仍有碩士在職專班</text:p>
          </table:table-cell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公共政策研究所碩士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(停用, 改用M)</text:p>
            <text:p/>
          </table:table-cell>
          <table:table-cell office:value-type="string" table:style-name="ce11">
            <text:p>公共行政</text:p>
          </table:table-cell>
          <table:table-cell office:value-type="date" office:date-value="2021-07-09T00:00:00" table:style-name="ce13">
            <text:p>2021/7/9</text:p>
          </table:table-cell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智慧城市國際/國際智慧城市 碩士學位學程</text:p>
          </table:table-cell>
          <table:table-cell office:value-type="float" office:value="572.9" table:style-name="ce11">
            <text:p>572.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公共行政</text:p>
          </table:table-cell>
          <table:table-cell office:value-type="date" office:date-value="2021-07-12T00:00:00" table:style-name="ce13">
            <text:p>2021/7/12</text:p>
          </table:table-cell>
          <table:table-cell office:value-type="string" table:style-name="ce14">
            <text:p>~ 英文論文</text:p>
          </table:table-cell>
          <table:table-cell office:value-type="date" office:date-value="2021-07-12T00:00:00" table:style-name="ce13">
            <text:p>2021/7/1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歷史與文物管理研究所</text:p>
          </table:table-cell>
          <table:table-cell office:value-type="float" office:value="600" table:style-name="ce11">
            <text:p>60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歷史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外國語文學系英語文研究碩士班</text:p>
          </table:table-cell>
          <table:table-cell office:value-type="float" office:value="805.1" table:style-name="ce11">
            <text:p>805.1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英語</text:p>
          </table:table-cell>
          <table:table-cell office:value-type="date" office:date-value="2024-02-05T00:00:00" table:style-name="ce13">
            <text:p>2024/2/5</text:p>
          </table:table-cell>
          <table:table-cell office:value-type="string" table:style-name="ce14">
            <text:p>~&lt;2024/2/5&gt;外國"與"文學系英語文研究碩士班-錯字更新</text:p>
          </table:table-cell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1">
            <text:p>82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中國文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中國文學系碩士在職專班</text:p>
          </table:table-cell>
          <table:table-cell office:value-type="float" office:value="820" table:style-name="ce11">
            <text:p>82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中國文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景觀與遊憩碩士學位學程</text:p>
          </table:table-cell>
          <table:table-cell office:value-type="float" office:value="929" table:style-name="ce11">
            <text:p>92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建築藝術</text:p>
          </table:table-cell>
          <table:table-cell table:style-name="ce13"/>
          <table:table-cell office:value-type="string" table:style-name="ce14">
            <text:p>原景觀與遊憩研究所，96年更名。</text:p>
          </table:table-cell>
          <table:table-cell table:style-name="ce13"/>
          <table:table-cell table:number-columns-repeated="16375" table:style-name="ce3"/>
        </table:table-row>
        <table:table-row table:style-name="ro2">
          <table:table-cell office:value-type="string" table:style-name="ce11">
            <text:p>逢甲大學</text:p>
          </table:table-cell>
          <table:table-cell office:value-type="string" table:style-name="ce11">
            <text:p>景觀與遊憩碩士學位學程碩士在職專班</text:p>
          </table:table-cell>
          <table:table-cell office:value-type="float" office:value="929" table:style-name="ce11">
            <text:p>929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建築藝術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1">
            <text:p>逢甲大學</text:p>
          </table:table-cell>
          <table:table-cell office:value-type="string" table:style-name="ce11">
            <text:p>創意設計碩士學位學程</text:p>
          </table:table-cell>
          <table:table-cell office:value-type="float" office:value="960" table:style-name="ce11">
            <text:p>960</text:p>
          </table:table-cell>
          <table:table-cell office:value-type="float" office:value="35" table:style-name="ce12">
            <text:p>035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應用美術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3"/>
        </table:table-row>
        <table:table-row table:number-rows-repeated="44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廖 唯亘</dc:creator>
    <meta:creation-date>2026-02-25T03:55:03Z</meta:creation-date>
    <dc:date>2026-04-27T10:06:36Z</dc:date>
  </office:meta>
</office:document-meta>
</file>