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0.6891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4.82291666666667in" svg:height="7.0625in">
              <dc:creator>jamesyfloh</dc:creator>
              <text:p><text:span text:style-name="T5">jamesyfloh:</text:span><text:span text:style-name="T6"/></text:p>
              <text:p><text:span text:style-name="T6"/></text:p>
              <text:p><text:span text:style-name="T6"/></text:p>
              <text:p><text:span text:style-name="T6">**<text:s/></text:span><text:span text:style-name="T7">學校如果改名</text:span><text:span text:style-name="T6">,<text:s/></text:span><text:span text:style-name="T7">沿用原先學校編號</text:span></text:p>
              <text:p><text:span text:style-name="T7">** 併校時</text:span><text:span text:style-name="T6">,<text:s/></text:span><text:span text:style-name="T7">被併學校舊的編碼不動</text:span><text:span text:style-name="T6">,<text:s/></text:span><text:span text:style-name="T7">從併校年度起改用併校的編碼</text:span></text:p>
              <text:p><text:span text:style-name="T7">** 停招生的系所,在併入的學校找不到對應的系所時，保持原校的學校代碼和系所分類號, 以便資料集中,(避免排架混淆，書脊上標記原校校名)</text:span></text:p>
              <text:p><text:span text:style-name="T7"/></text:p>
              <text:p><text:span text:style-name="T7">** 系所編碼舊的分類號</text:span><text:span text:style-name="T6">,<text:s/></text:span><text:span text:style-name="T7">或系所細分碼不妥時</text:span><text:span text:style-name="T6">,<text:s/></text:span><text:span text:style-name="T7">停用舊的編號</text:span><text:span text:style-name="T6">,<text:s/></text:span><text:span text:style-name="T7">註明改用正確的編號</text:span><text:span text:style-name="T6">,<text:s/></text:span><text:span text:style-name="T7">舊的不去更改</text:span></text:p>
              <text:p><text:span text:style-name="T7">**<text:s/></text:span><text:span text:style-name="T6">2018</text:span><text:span text:style-name="T7">年起</text:span><text:span text:style-name="T6">,<text:s/></text:span><text:span text:style-name="T7">所有在職專班不再另分配系所碼</text:span><text:span text:style-name="T6">,<text:s/></text:span><text:span text:style-name="T7">直接使用碩士班的編碼</text:span></text:p>
              <text:p><text:span text:style-name="T7"/></text:p>
              <text:p><text:span text:style-name="T7"/></text:p>
              <text:p><text:span text:style-name="T7">系所班別名稱紀錄原則</text:span></text:p>
              <text:p><text:span text:style-name="T7"/></text:p>
              <text:p><text:span text:style-name="T7">中國文學系</text:span><text:span text:style-name="T6">(</text:span><text:span text:style-name="T7">博士</text:span><text:span text:style-name="T6">,</text:span><text:span text:style-name="T7">碩士</text:span><text:span text:style-name="T6">)</text:span></text:p>
              <text:p><text:span text:style-name="T6"/></text:p>
              <text:p><text:span text:style-name="T7">系所組織名</text:span><text:span text:style-name="T6"><text:s/>-<text:s/></text:span><text:span text:style-name="T7">學程名</text:span><text:span text:style-name="T6"><text:s/>-<text:s/></text:span><text:span text:style-name="T7">班別名</text:span></text:p>
              <text:p><text:span text:style-name="T7">班別包含</text:span><text:span text:style-name="T6">(</text:span><text:span text:style-name="T7">進修部</text:span><text:span text:style-name="T6">/</text:span><text:span text:style-name="T7">夜間部</text:span><text:span text:style-name="T6">/</text:span><text:span text:style-name="T7">在職進修班</text:span></text:p>
              <text:p><text:span text:style-name="T7"/></text:p>
              <text:p><text:span text:style-name="T7">學院直屬研究所</text:span></text:p>
              <text:p><text:span text:style-name="T7">系所直屬的博士班</text:span><text:span text:style-name="T6">,<text:s/></text:span><text:span text:style-name="T7">碩士班</text:span><text:span text:style-name="T6">,<text:s/></text:span><text:span text:style-name="T7">大學班</text:span></text:p>
              <text:p><text:span text:style-name="T7"/></text:p>
              <text:p><text:span text:style-name="T7">休閒事業管理碩士在職專班</text:span><text:span text:style-name="T6"><text:s/>-&gt;</text:span></text:p>
              <text:p><text:span text:style-name="T7">休閒事業管理學系</text:span><text:span text:style-name="T6"><text:s/>-<text:s/></text:span><text:span text:style-name="T7">碩士</text:span><text:span text:style-name="T6"><text:s/>-<text:s/></text:span><text:span text:style-name="T7">在職專班</text:span></text:p>
              <text:p><text:span text:style-name="T7">中國語文學系語文科教學碩士班</text:span><text:span text:style-name="T6"><text:s/>--&gt;</text:span></text:p>
              <text:p><text:span text:style-name="T7">中國語文學系</text:span><text:span text:style-name="T6"><text:s/>-<text:s/></text:span><text:span text:style-name="T7">語文科教學碩士</text:span><text:span text:style-name="T6"><text:s/>- ()</text:span></text:p>
              <text:p><text:span text:style-name="T7">應用數學研究所統計碩士班</text:span></text:p>
              <text:p><text:span text:style-name="T7">應用數學研究所</text:span><text:span text:style-name="T6"><text:s/>-<text:s/></text:span><text:span text:style-name="T7">統計碩士班</text:span><text:span text:style-name="T6"><text:s/>- ()</text:span></text:p>
              <text:p><text:span text:style-name="T7">自然科學教育研究所教師在職進修自然教學碩士班</text:span><text:span text:style-name="T6">(</text:span><text:span text:style-name="T7">教學碩士班</text:span><text:span text:style-name="T6">) --&gt;</text:span></text:p>
              <text:p><text:span text:style-name="T7">自然科學教育研究所</text:span><text:span text:style-name="T6"><text:s/>-<text:s/></text:span><text:span text:style-name="T7">自然教學碩士</text:span><text:span text:style-name="T6"><text:s/>-<text:s/></text:span><text:span text:style-name="T7">教師在職進修班</text:span></text:p>
              <text:p><text:span text:style-name="T6"><text:s/></text:span></text:p>
              <text:p><text:span text:style-name="T6"/></text:p>
              <text:p><text:span text:style-name="T7">應該依照系所組織</text:span><text:span text:style-name="T6">,<text:s/></text:span><text:span text:style-name="T7">還是學程名來分類</text:span></text:p>
              <text:p><text:span text:style-name="T7">隨著各校系所合併，及為了招生而開學程，越來越多學程名稱和系所不再屬於近似的分類號</text:span></text:p>
              <text:p><text:span text:style-name="T7"/></text:p>
              <text:p><text:span text:style-name="T7">另外</text:span><text:span text:style-name="T6">,<text:s/></text:span><text:span text:style-name="T7">中國文學系，中國語文學系，華語教學，華文文學系，各有不同的分類號</text:span><text:span text:style-name="T6"><text:s/></text:span></text:p>
              <text:p><text:span text:style-name="T6">802, 810, 820<text:s/>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資訊工程研究所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office:value-type="string" table:style-name="ce8">
            <text:p>增訂七版分類號為312.9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應用數學研究所<text:line-break/></text:span></text:p>
          </table:table-cell>
          <table:table-cell office:value-type="float" office:value="319" table:style-name="ce10">
            <text:p>319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數學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電聲碩士學位學程<text:line-break/></text:span></text:p>
          </table:table-cell>
          <table:table-cell office:value-type="float" office:value="334.9" table:style-name="ce10">
            <text:p>334.9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物理學<text:line-break/></text:span></text:p>
          </table:table-cell>
          <table:table-cell table:style-name="ce12"/>
          <table:table-cell office:value-type="string" table:style-name="ce8">
            <text:p>96.8成立。99.2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工業工程與系統管理學系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office:value-type="string" table:style-name="ce8">
            <text:p>原：工業工程研究所，93年改名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科技管理研究所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office:value-type="float" office:value="97.12" table:style-name="ce8">
            <text:p>97.12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工業工程與系統管理學碩士在職專班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office:value-type="float" office:value="97.12" table:style-name="ce8">
            <text:p>97.12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科技管理碩士在職專班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office:value-type="float" office:value="99.2" table:style-name="ce8">
            <text:p>99.2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3">
            <text:p>智能製造與工程管理碩士在職學位學程</text:p>
          </table:table-cell>
          <table:table-cell office:value-type="float" office:value="400.2" table:style-name="ce10">
            <text:p>400.2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5</text:p>
          </table:table-cell>
          <table:table-cell office:value-type="string" table:style-name="ce14">
            <text:p>工業管理</text:p>
          </table:table-cell>
          <table:table-cell office:value-type="date" office:date-value="2020-11-20T00:00:00" table:style-name="ce12">
            <text:p>2020/11/20</text:p>
          </table:table-cell>
          <table:table-cell office:value-type="string" table:style-name="ce8">
            <text:p>~JYL<text:s/><text:span text:style-name="T4">屬於工程與科學學院</text:span></text:p>
          </table:table-cell>
          <table:table-cell office:value-type="date" office:date-value="2020-11-20T00:00:00" table:style-name="ce12">
            <text:p>2020/11/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生醫資訊暨生醫工程碩士學位學程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2"/>
          <table:table-cell office:value-type="string" table:style-name="ce8">
            <text:p>96年成立。99.2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15">
            <text:p><text:span text:style-name="T2">視光科技碩士在職學位學程</text:span></text:p>
          </table:table-cell>
          <table:table-cell office:value-type="float" office:value="416.767" table:style-name="ce10">
            <text:p>416.767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保健營養學<text:line-break/></text:span></text:p>
          </table:table-cell>
          <table:table-cell table:style-name="ce12"/>
          <table:table-cell office:value-type="string" table:style-name="ce2">
            <text:p>原：光電能源與視覺科技碩士在職專班，106年更名為視光科技碩士在職學位學程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材料科學與工程學系<text:line-break/></text:span></text:p>
          </table:table-cell>
          <table:table-cell office:value-type="float" office:value="440.2" table:style-name="ce10">
            <text:p>440.2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材料科學<text:line-break/></text:span></text:p>
          </table:table-cell>
          <table:table-cell table:style-name="ce12"/>
          <table:table-cell office:value-type="string" table:style-name="ce2">
            <text:p>原：材料科學研究所，92年改名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材料與製造工程碩士在職專班<text:line-break/></text:span></text:p>
          </table:table-cell>
          <table:table-cell office:value-type="float" office:value="440.2" table:style-name="ce10">
            <text:p>440.2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化學工程機械工程材料科學<text:line-break/></text:span></text:p>
          </table:table-cell>
          <table:table-cell table:style-name="ce12"/>
          <table:table-cell office:value-type="string" table:style-name="ce2">
            <text:p>分：化學工程領域、機械工程領域、材料科學領域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土木及水利工程研究所</text:span>(<text:span text:style-name="T2">博士班</text:span>)<text:line-break/></text:p>
          </table:table-cell>
          <table:table-cell office:value-type="float" office:value="441" table:style-name="ce10">
            <text:p>441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D</text:p>
          </table:table-cell>
          <table:table-cell office:value-type="string" table:style-name="ce2">
            <text:p><text:span text:style-name="T2">土木工程<text:line-break/></text:span></text:p>
          </table:table-cell>
          <table:table-cell table:style-name="ce12"/>
          <table:table-cell office:value-type="string" table:style-name="ce8">
            <text:p>90or91年起只收博士生。含學位學程。100.6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土木工程學系碩士班<text:line-break/></text:span></text:p>
          </table:table-cell>
          <table:table-cell office:value-type="float" office:value="441" table:style-name="ce10">
            <text:p>441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土木工程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土木工程學系碩士在職專班<text:line-break/></text:span></text:p>
          </table:table-cell>
          <table:table-cell office:value-type="float" office:value="441" table:style-name="ce10">
            <text:p>441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土木工程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建築學系<text:line-break/></text:span></text:p>
          </table:table-cell>
          <table:table-cell office:value-type="float" office:value="441.3" table:style-name="ce10">
            <text:p>441.3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建築工程<text:line-break/></text:span></text:p>
          </table:table-cell>
          <table:table-cell table:style-name="ce12"/>
          <table:table-cell office:value-type="string" table:style-name="ce8">
            <text:p>原：建築及都市計畫研究所，類號445.1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建築學系碩士在職專班<text:line-break/></text:span></text:p>
          </table:table-cell>
          <table:table-cell office:value-type="float" office:value="441.3" table:style-name="ce10">
            <text:p>441.3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建築工程<text:line-break/></text:span></text:p>
          </table:table-cell>
          <table:table-cell table:style-name="ce12"/>
          <table:table-cell office:value-type="string" table:style-name="ce2">
            <text:p>原：建築及都市計畫研究所碩士在職專班，類號445.1/M：2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水利工程與資源保育學系碩士班<text:line-break/></text:span></text:p>
          </table:table-cell>
          <table:table-cell office:value-type="float" office:value="443" table:style-name="ce10">
            <text:p>443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水利工程<text:line-break/></text:span></text:p>
          </table:table-cell>
          <table:table-cell table:style-name="ce12"/>
          <table:table-cell office:value-type="string" table:style-name="ce8">
            <text:p>原：水利工程學系，96.8改名。98.2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都市計畫與空間資訊學系<text:line-break/></text:span></text:p>
          </table:table-cell>
          <table:table-cell office:value-type="float" office:value="445.1" table:style-name="ce10">
            <text:p>445.1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B<text:line-break/></text:p>
          </table:table-cell>
          <table:table-cell office:value-type="string" table:style-name="ce2">
            <text:p><text:span text:style-name="T2">都市計畫<text:line-break/></text:span></text:p>
          </table:table-cell>
          <table:table-cell table:style-name="ce12"/>
          <table:table-cell office:value-type="string" table:style-name="ce8">
            <text:p>原：都市計畫學系，97年更名。99.8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都市計畫與空間資訊學系<text:line-break/></text:span></text:p>
          </table:table-cell>
          <table:table-cell office:value-type="float" office:value="445.1" table:style-name="ce10">
            <text:p>445.1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都市計畫<text:line-break/></text:span></text:p>
          </table:table-cell>
          <table:table-cell office:value-type="date" office:date-value="2018-11-05T00:00:00" table:style-name="ce12">
            <text:p>2018/11/5</text:p>
          </table:table-cell>
          <table:table-cell office:value-type="string" table:style-name="ce8">
            <text:p>*JYL*<text:s/><text:span text:style-name="T4">停用3/4/5</text:span></text:p>
          </table:table-cell>
          <table:table-cell office:value-type="date" office:date-value="2018-11-05T00:00:00" table:style-name="ce12">
            <text:p>2018/11/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都市計畫與空間資訊學系<text:line-break/></text:span></text:p>
          </table:table-cell>
          <table:table-cell office:value-type="float" office:value="445.1" table:style-name="ce10">
            <text:p>445.1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3<text:line-break/>(<text:span text:style-name="T4">改用</text:span>M)</text:p>
          </table:table-cell>
          <table:table-cell office:value-type="string" table:style-name="ce2">
            <text:p><text:span text:style-name="T2">都市計畫<text:line-break/></text:span></text:p>
          </table:table-cell>
          <table:table-cell office:value-type="date" office:date-value="2018-11-05T00:00:00" table:style-name="ce12">
            <text:p>2018/11/5</text:p>
          </table:table-cell>
          <table:table-cell office:value-type="string" table:style-name="ce8">
            <text:p>原：都市計畫學系（從建築與都市計畫研究所中分出），97年更名。99.8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都市計畫學系在職專班<text:line-break/></text:span></text:p>
          </table:table-cell>
          <table:table-cell office:value-type="float" office:value="445.1" table:style-name="ce10">
            <text:p>445.1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4<text:line-break/>(<text:span text:style-name="T4">改用</text:span>M)</text:p>
          </table:table-cell>
          <table:table-cell office:value-type="string" table:style-name="ce2">
            <text:p><text:span text:style-name="T2">都市計畫<text:line-break/></text:span></text:p>
          </table:table-cell>
          <table:table-cell office:value-type="date" office:date-value="2018-11-05T00:00:00" table:style-name="ce12">
            <text:p>2018/11/5</text:p>
          </table:table-cell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都市計畫與空間資訊學系碩士在職專班<text:line-break/></text:span></text:p>
          </table:table-cell>
          <table:table-cell office:value-type="float" office:value="445.1" table:style-name="ce10">
            <text:p>445.1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5<text:line-break/>(<text:span text:style-name="T4">改用</text:span>M)</text:p>
          </table:table-cell>
          <table:table-cell office:value-type="string" table:style-name="ce2">
            <text:p><text:span text:style-name="T2">都市計畫<text:line-break/></text:span></text:p>
          </table:table-cell>
          <table:table-cell office:value-type="date" office:date-value="2018-11-05T00:00:00" table:style-name="ce12">
            <text:p>2018/11/5</text:p>
          </table:table-cell>
          <table:table-cell office:value-type="string" table:style-name="ce8">
            <text:p>原：都市計畫學系在職專班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3">
            <text:p>建設碩士在職學位學程</text:p>
          </table:table-cell>
          <table:table-cell office:value-type="float" office:value="445.1" table:style-name="ce10">
            <text:p>445.1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都市計畫<text:line-break/></text:span></text:p>
          </table:table-cell>
          <table:table-cell office:value-type="date" office:date-value="2020-11-20T00:00:00" table:style-name="ce12">
            <text:p>2020/11/20</text:p>
          </table:table-cell>
          <table:table-cell office:value-type="string" table:style-name="ce8">
            <text:p>~JYL<text:s/><text:span text:style-name="T4">屬於建設學院</text:span></text:p>
          </table:table-cell>
          <table:table-cell office:value-type="date" office:date-value="2020-11-20T00:00:00" table:style-name="ce12">
            <text:p>2020/11/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環境工程與科學研究所<text:line-break/>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環境資訊科技碩士學位學程<text:line-break/>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2"/>
          <table:table-cell office:value-type="string" table:style-name="ce8">
            <text:p>96年改制。99.2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機械與航空工程博士學位學程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35" table:style-name="ce11">
            <text:p>035</text:p>
          </table:table-cell>
          <table:table-cell office:value-type="string" table:style-name="ce16">
            <text:p>D:2</text:p>
          </table:table-cell>
          <table:table-cell office:value-type="string" table:style-name="ce2">
            <text:p><text:span text:style-name="T2">機械工程　<text:line-break/></text:span></text:p>
          </table:table-cell>
          <table:table-cell table:style-name="ce12"/>
          <table:table-cell office:value-type="string" table:style-name="ce8">
            <text:p>原：機械工程研究所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機械與電腦輔助工程學系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office:value-type="float" office:value="98.3" table:style-name="ce8">
            <text:p>98.3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機械與電腦輔助工程學系碩士在職專班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航太與系統工程學系<text:line-break/></text:span></text:p>
          </table:table-cell>
          <table:table-cell office:value-type="float" office:value="447.5" table:style-name="ce10">
            <text:p>447.5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航太工程<text:line-break/></text:span></text:p>
          </table:table-cell>
          <table:table-cell table:style-name="ce12"/>
          <table:table-cell office:value-type="string" table:style-name="ce8">
            <text:p>原：航空工程學系</text:p>
          </table:table-cell>
          <table:table-cell office:value-type="date" office:date-value="2018-07-13T00:00:00" table:style-name="ce12">
            <text:p>2018/7/1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電機與通訊工程博士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D:3<text:line-break/>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電機工程研究所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office:value-type="string" table:style-name="ce8">
            <text:p>含中科產業組碩士在職專班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資訊電機工程研究所碩士在職專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電機工程碩士在職專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office:value-type="float" office:value="99.2" table:style-name="ce8">
            <text:p>99.2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3">
            <text:p>產業研發碩士班</text:p>
          </table:table-cell>
          <table:table-cell office:value-type="float" office:value="448" table:style-name="ce10">
            <text:p>448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2">電機工程<text:line-break/></text:span></text:p>
          </table:table-cell>
          <table:table-cell office:value-type="date" office:date-value="2020-11-20T00:00:00" table:style-name="ce12">
            <text:p>2020/11/20</text:p>
          </table:table-cell>
          <table:table-cell office:value-type="string" table:style-name="ce8">
            <text:p>~JYL<text:s/><text:span text:style-name="T4">屬於資電學院</text:span></text:p>
          </table:table-cell>
          <table:table-cell office:value-type="date" office:date-value="2020-11-20T00:00:00" table:style-name="ce12">
            <text:p>2020/11/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電子工程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office:value-type="string" table:style-name="ce17">
            <text:p>增訂七版分類號為448.87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3">
            <text:p>光電學系碩士班<text:line-break/></text:p>
          </table:table-cell>
          <table:table-cell office:value-type="float" office:value="448.6" table:style-name="ce10">
            <text:p>448.6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2<text:line-break/>(<text:span text:style-name="T4">停用</text:span>)</text:p>
          </table:table-cell>
          <table:table-cell office:value-type="string" table:style-name="ce2">
            <text:p><text:span text:style-name="T2">光電科學<text:line-break/></text:span></text:p>
          </table:table-cell>
          <table:table-cell office:value-type="date" office:date-value="2020-04-02T00:00:00" table:style-name="ce12">
            <text:p>2020/4/2</text:p>
          </table:table-cell>
          <table:table-cell office:value-type="string" table:style-name="ce17">
            <text:p>原：光電物理研究所，93改名</text:p>
            <text:p>增訂七版分類號為448.87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3">
            <text:p>光電科學與工程學系碩士班<text:line-break/></text:p>
          </table:table-cell>
          <table:table-cell office:value-type="float" office:value="448.6" table:style-name="ce10">
            <text:p>448.6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光電科學<text:line-break/></text:span></text:p>
          </table:table-cell>
          <table:table-cell office:value-type="date" office:date-value="2020-04-02T00:00:00" table:style-name="ce12">
            <text:p>2020/4/2</text:p>
          </table:table-cell>
          <table:table-cell office:value-type="string" table:style-name="ce17">
            <text:p>*JYL*光電物理研究所，93改名</text:p>
          </table:table-cell>
          <table:table-cell office:value-type="date" office:date-value="2020-04-02T00:00:00" table:style-name="ce12">
            <text:p>2020/4/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電子工程學系碩士在職專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office:value-type="string" table:style-name="ce17">
            <text:p>增訂七版分類號為448.87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半導體與光電產業研發碩士專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office:value-type="float" office:value="101.7" table:style-name="ce18">
            <text:p>101.7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積體電路與通訊產業研發碩士專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5<text:line-break/>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office:value-type="string" table:style-name="ce8">
            <text:p>積體電路產業研發碩士專班（98.8）。99.8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逢甲大學<text:line-break/><text:line-break/></text:p>
          </table:table-cell>
          <table:table-cell office:value-type="string" table:style-name="ce2">
            <text:p><text:span text:style-name="T2">智能化機電系統設計碩士班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35" table:style-name="ce19">
            <text:p>035</text:p>
          </table:table-cell>
          <table:table-cell office:value-type="string" table:style-name="ce2">
            <text:p>M:6</text:p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通訊工程學系<text:line-break/></text:span></text:p>
          </table:table-cell>
          <table:table-cell office:value-type="float" office:value="448.7" table:style-name="ce10">
            <text:p>448.7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通訊與</text:span>IC<text:span text:style-name="T2">產業研發碩士專班<text:line-break/></text:span></text:p>
          </table:table-cell>
          <table:table-cell office:value-type="float" office:value="448.7" table:style-name="ce10">
            <text:p>448.7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2"/>
          <table:table-cell office:value-type="float" office:value="97.12" table:style-name="ce17">
            <text:p>97.12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資訊與通訊產業研發碩士專班<text:line-break/></text:span></text:p>
          </table:table-cell>
          <table:table-cell office:value-type="float" office:value="448.7" table:style-name="ce10">
            <text:p>448.7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2"/>
          <table:table-cell table:style-name="ce8"/>
          <table:table-cell office:value-type="date" office:date-value="2018-07-03T00:00:00" table:style-name="ce12">
            <text:p>2018/7/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資通訊與電控產業碩士專班<text:line-break/></text:span></text:p>
          </table:table-cell>
          <table:table-cell office:value-type="float" office:value="448.7" table:style-name="ce10">
            <text:p>448.7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2">通信工程<text:line-break/></text:span></text:p>
          </table:table-cell>
          <table:table-cell table:style-name="ce12"/>
          <table:table-cell table:style-name="ce20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自動控制工程研究所<text:line-break/></text:span></text:p>
          </table:table-cell>
          <table:table-cell office:value-type="float" office:value="448.9" table:style-name="ce10">
            <text:p>448.9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控制工程<text:line-break/></text:span></text:p>
          </table:table-cell>
          <table:table-cell table:style-name="ce12"/>
          <table:table-cell table:style-name="ce20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自動控制工程學系碩士在職專班<text:line-break/></text:span></text:p>
          </table:table-cell>
          <table:table-cell office:value-type="float" office:value="448.9" table:style-name="ce10">
            <text:p>448.9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控制工程<text:line-break/></text:span></text:p>
          </table:table-cell>
          <table:table-cell table:style-name="ce12"/>
          <table:table-cell table:style-name="ce20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化學工程研究所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纖維與複合材料學系碩士班<text:line-break/></text:span></text:p>
          </table:table-cell>
          <table:table-cell office:value-type="float" office:value="478" table:style-name="ce10">
            <text:p>478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纖維工程<text:line-break/></text:span></text:p>
          </table:table-cell>
          <table:table-cell table:style-name="ce12"/>
          <table:table-cell office:value-type="string" table:style-name="ce8">
            <text:p>原：紡織工程研究所。100.6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纖維與複合材料學系碩士在職專班<text:line-break/></text:span></text:p>
          </table:table-cell>
          <table:table-cell office:value-type="float" office:value="478" table:style-name="ce10">
            <text:p>478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纖維工程<text:line-break/></text:span></text:p>
          </table:table-cell>
          <table:table-cell table:style-name="ce12"/>
          <table:table-cell office:value-type="string" table:style-name="ce8">
            <text:p>原：紡織工程碩士在職專班99.2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3">
            <text:p>商學院商學專業碩士在職專班</text:p>
          </table:table-cell>
          <table:table-cell office:value-type="float" office:value="490" table:style-name="ce10">
            <text:p>490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商業<text:line-break/></text:span></text:p>
          </table:table-cell>
          <table:table-cell office:value-type="date" office:date-value="2018-05-16T00:00:00" table:style-name="ce12">
            <text:p>2018/5/16</text:p>
          </table:table-cell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商學研究所<text:line-break/></text:span></text:p>
          </table:table-cell>
          <table:table-cell office:value-type="float" office:value="490" table:style-name="ce10">
            <text:p>490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商業<text:line-break/></text:span></text:p>
          </table:table-cell>
          <table:table-cell table:style-name="ce12"/>
          <table:table-cell office:value-type="string" table:style-name="ce8">
            <text:p>博士學位學程（99.2）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電子商務碩士在職專班<text:line-break/></text:span></text:p>
          </table:table-cell>
          <table:table-cell office:value-type="float" office:value="490.29" table:style-name="ce10">
            <text:p>490.29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企業管理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經營管理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20"/>
          <table:table-cell table:style-name="ce12"/>
          <table:table-cell table:number-columns-repeated="16375"/>
        </table:table-row>
        <table:table-row table:style-name="ro5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國際經營管理碩士學位學程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18-05-16T00:00:00" table:style-name="ce12">
            <text:p>2018/5/16</text:p>
          </table:table-cell>
          <table:table-cell office:value-type="string" table:style-name="ce8">
            <text:p>99.2</text:p>
            <text:p>18/5/16 JYL<text:s/><text:span text:style-name="T4">屬國際科技與管理學院</text:span><text:s/><text:span text:style-name="T4">所有國際合作學程入此</text:span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3">
            <text:p>物流供應鏈管理與創新創業雙碩士學位學程</text:p>
          </table:table-cell>
          <table:table-cell office:value-type="float" office:value="494" table:style-name="ce10">
            <text:p>494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office:value-type="date" office:date-value="2018-05-16T00:00:00" table:style-name="ce12">
            <text:p>2018/5/16</text:p>
          </table:table-cell>
          <table:table-cell office:value-type="string" table:style-name="ce8">
            <text:p>JYL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16">
            <text:p><text:span text:style-name="T2">專案管理碩士在職專班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35" table:style-name="ce19">
            <text:p>035</text:p>
          </table:table-cell>
          <table:table-cell office:value-type="string" table:style-name="ce16">
            <text:p>M:4</text:p>
          </table:table-cell>
          <table:table-cell office:value-type="string" table:style-name="ce16">
            <text:p><text:span text:style-name="T2">管理科學</text:span></text:p>
          </table:table-cell>
          <table:table-cell table:style-name="ce12"/>
          <table:table-cell table:style-name="ce20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16">
            <text:p><text:span text:style-name="T2">全球運籌經營管理產業碩士專班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35" table:style-name="ce19">
            <text:p>035</text:p>
          </table:table-cell>
          <table:table-cell office:value-type="string" table:style-name="ce16">
            <text:p>M:5</text:p>
          </table:table-cell>
          <table:table-cell office:value-type="string" table:style-name="ce16">
            <text:p><text:span text:style-name="T2">管理科學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會計學系碩士班<text:line-break/></text:span></text:p>
          </table:table-cell>
          <table:table-cell office:value-type="float" office:value="495" table:style-name="ce10">
            <text:p>495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會計<text:line-break/></text:span></text:p>
          </table:table-cell>
          <table:table-cell table:style-name="ce12"/>
          <table:table-cell office:value-type="string" table:style-name="ce8">
            <text:p>原：會計與財稅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會計學系碩士在職專班<text:line-break/></text:span></text:p>
          </table:table-cell>
          <table:table-cell office:value-type="float" office:value="495" table:style-name="ce10">
            <text:p>495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會計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應用統計博士班<text:line-break/></text:span></text:p>
          </table:table-cell>
          <table:table-cell office:value-type="float" office:value="518" table:style-name="ce10">
            <text:p>518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D</text:p>
          </table:table-cell>
          <table:table-cell office:value-type="string" table:style-name="ce2">
            <text:p><text:span text:style-name="T2">統計學<text:line-break/></text:span></text:p>
          </table:table-cell>
          <table:table-cell table:style-name="ce12"/>
          <table:table-cell office:value-type="string" table:style-name="ce8">
            <text:p>93年成立。99.8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經濟學研究所<text:line-break/></text:span></text:p>
          </table:table-cell>
          <table:table-cell office:value-type="float" office:value="550" table:style-name="ce10">
            <text:p>550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財經法律研究所<text:line-break/></text:span></text:p>
          </table:table-cell>
          <table:table-cell office:value-type="float" office:value="553.4" table:style-name="ce10">
            <text:p>553.4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財經法律研究所碩士在職專班<text:line-break/></text:span></text:p>
          </table:table-cell>
          <table:table-cell office:value-type="float" office:value="553.4" table:style-name="ce10">
            <text:p>553.4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法律<text:line-break/></text:span></text:p>
          </table:table-cell>
          <table:table-cell table:style-name="ce12"/>
          <table:table-cell table:style-name="ce20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土地管理研究所<text:line-break/></text:span></text:p>
          </table:table-cell>
          <table:table-cell office:value-type="float" office:value="554" table:style-name="ce10">
            <text:p>554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地政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土地管理學系碩士在職專班<text:line-break/></text:span></text:p>
          </table:table-cell>
          <table:table-cell office:value-type="float" office:value="554" table:style-name="ce10">
            <text:p>554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地政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綠色能源科技碩士學位學程<text:line-break/></text:span></text:p>
          </table:table-cell>
          <table:table-cell office:value-type="float" office:value="554.6" table:style-name="ce10">
            <text:p>554.6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2"/>
          <table:table-cell table:style-name="ce20"/>
          <table:table-cell table:style-name="ce13"/>
          <table:table-cell table:number-columns-repeated="16375"/>
        </table:table-row>
        <table:table-row table:style-name="ro4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運輸科技與管理學系研究所<text:line-break/></text:span></text:p>
          </table:table-cell>
          <table:table-cell office:value-type="float" office:value="557.15" table:style-name="ce10">
            <text:p>557.15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交通<text:line-break/></text:span></text:p>
          </table:table-cell>
          <table:table-cell table:style-name="ce12"/>
          <table:table-cell office:value-type="string" table:style-name="ce8">
            <text:p>原：交通工程與管理研究所，97年再更名。98.7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運輸科技與管理學系研究所在職專班<text:line-break/></text:span></text:p>
          </table:table-cell>
          <table:table-cell office:value-type="float" office:value="557.15" table:style-name="ce10">
            <text:p>557.15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交通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國際貿易學系碩士班<text:line-break/></text:span></text:p>
          </table:table-cell>
          <table:table-cell office:value-type="float" office:value="558" table:style-name="ce10">
            <text:p>558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國際貿易<text:line-break/></text:span></text:p>
          </table:table-cell>
          <table:table-cell table:style-name="ce12"/>
          <table:table-cell table:style-name="ce20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合作經濟學系碩士班<text:line-break/></text:span></text:p>
          </table:table-cell>
          <table:table-cell office:value-type="float" office:value="559" table:style-name="ce10">
            <text:p>559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office:value-type="float" office:value="98.3" table:style-name="ce8">
            <text:p>98.3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合作經濟學系碩士在職專班<text:line-break/></text:span></text:p>
          </table:table-cell>
          <table:table-cell office:value-type="float" office:value="559" table:style-name="ce10">
            <text:p>559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20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財稅研究所<text:line-break/></text:span></text:p>
          </table:table-cell>
          <table:table-cell office:value-type="float" office:value="560" table:style-name="ce10">
            <text:p>560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財政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財稅研究所碩士在職專班<text:line-break/></text:span></text:p>
          </table:table-cell>
          <table:table-cell office:value-type="float" office:value="560" table:style-name="ce10">
            <text:p>560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財政<text:line-break/></text:span></text:p>
          </table:table-cell>
          <table:table-cell table:style-name="ce12"/>
          <table:table-cell office:value-type="float" office:value="99.2" table:style-name="ce8">
            <text:p>99.2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財務金融學系碩士班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2"/>
          <table:table-cell table:style-name="ce8"/>
          <table:table-cell office:value-type="string" table:style-name="ce1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金融碩士在職專班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2"/>
          <table:table-cell table:style-name="ce20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金融博士學位學程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風險管理與保險學碩士班<text:line-break/></text:span></text:p>
          </table:table-cell>
          <table:table-cell office:value-type="float" office:value="563.70000000000005" table:style-name="ce10">
            <text:p>563.7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保險<text:line-break/></text:span></text:p>
          </table:table-cell>
          <table:table-cell table:style-name="ce12"/>
          <table:table-cell office:value-type="string" table:style-name="ce8">
            <text:p>原：保險學研究所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統計及精算研究所<text:line-break/></text:span></text:p>
          </table:table-cell>
          <table:table-cell office:value-type="float" office:value="563.70000000000005" table:style-name="ce10">
            <text:p>563.7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統計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風險管理與保險學在職專班<text:line-break/></text:span></text:p>
          </table:table-cell>
          <table:table-cell office:value-type="float" office:value="563.70000000000005" table:style-name="ce10">
            <text:p>563.7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2">保險<text:line-break/></text:span></text:p>
          </table:table-cell>
          <table:table-cell table:style-name="ce12"/>
          <table:table-cell office:value-type="float" office:value="97.12" table:style-name="ce8">
            <text:p>97.12</text:p>
          </table:table-cell>
          <table:table-cell office:value-type="date" office:date-value="2018-07-03T00:00:00" table:style-name="ce12">
            <text:p>2018/7/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公共政策研究所<text:line-break/></text:span></text:p>
          </table:table-cell>
          <table:table-cell office:value-type="float" office:value="572.9" table:style-name="ce10">
            <text:p>572.9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行政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公共政策研究所碩士在職專班<text:line-break/></text:span></text:p>
          </table:table-cell>
          <table:table-cell office:value-type="float" office:value="572.9" table:style-name="ce10">
            <text:p>572.9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公共行政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歷史與文物管理研究所<text:line-break/></text:span></text:p>
          </table:table-cell>
          <table:table-cell office:value-type="float" office:value="600" table:style-name="ce10">
            <text:p>600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歷史<text:line-break/></text:span></text:p>
          </table:table-cell>
          <table:table-cell table:style-name="ce12"/>
          <table:table-cell table:style-name="ce20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外國與文學系英語文研究碩士班</text:span></text:p>
          </table:table-cell>
          <table:table-cell office:value-type="float" office:value="805.1" table:style-name="ce10">
            <text:p>805.1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英語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中國文學研究所<text:line-break/></text:span></text:p>
          </table:table-cell>
          <table:table-cell office:value-type="float" office:value="820" table:style-name="ce10">
            <text:p>820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中國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中國文學系碩士在職專班<text:line-break/></text:span></text:p>
          </table:table-cell>
          <table:table-cell office:value-type="float" office:value="820" table:style-name="ce10">
            <text:p>820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中國文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景觀與遊憩碩士學位學程<text:line-break/></text:span></text:p>
          </table:table-cell>
          <table:table-cell office:value-type="float" office:value="929" table:style-name="ce10">
            <text:p>929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建築藝術<text:line-break/></text:span></text:p>
          </table:table-cell>
          <table:table-cell table:style-name="ce12"/>
          <table:table-cell office:value-type="string" table:style-name="ce8">
            <text:p>原景觀與遊憩研究所，96年更名。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景觀與遊憩碩士學位學程碩士在職專班<text:line-break/></text:span></text:p>
          </table:table-cell>
          <table:table-cell office:value-type="float" office:value="929" table:style-name="ce10">
            <text:p>929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2">建築藝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2">逢甲大學<text:line-break/><text:line-break/></text:span></text:p>
          </table:table-cell>
          <table:table-cell office:value-type="string" table:style-name="ce2">
            <text:p><text:span text:style-name="T2">創意設計碩士學位學程<text:line-break/>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35" table:style-name="ce11">
            <text:p>03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number-rows-repeated="10484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0-11-30T06:51:54Z</meta:creation-date>
    <dc:date>2020-11-30T06:54:51Z</dc:date>
  </office:meta>
</office:document-meta>
</file>