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與圖書館學系</text:p>
          </table:table-cell>
          <table:table-cell office:value-type="float" office:value="20" table:style-name="ce9">
            <text:p>0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圖書館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與圖書館學系數位學習碩士在職專班</text:p>
          </table:table-cell>
          <table:table-cell office:value-type="float" office:value="20" table:style-name="ce9">
            <text:p>0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圖書館學</text:p>
          </table:table-cell>
          <table:table-cell office:value-type="date" office:date-value="2024-03-12T00:00:00" table:style-name="ce13">
            <text:p>2024/3/12</text:p>
          </table:table-cell>
          <table:table-cell office:value-type="string" table:style-name="ce14">
            <text:p>~-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office:value-type="date" office:date-value="2024-03-12T00:00:00" table:style-name="ce13">
            <text:p>2024/3/12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學研究所</text:p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數學教學碩士學位班</text:p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數學與數據科學學系數學與數據科學碩士班</text:p>
            <text:p><text:s/></text:p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數學</text:p>
          </table:table-cell>
          <table:table-cell office:value-type="date" office:date-value="2026-05-19T00:00:00" table:style-name="ce13">
            <text:p>2026/5/19</text:p>
          </table:table-cell>
          <table:table-cell office:value-type="string" table:style-name="ce14">
            <text:p>*-<text:s/></text:p>
            <text:p/>
          </table:table-cell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資訊創新與科技學系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4">
            <text:p>M</text:p>
          </table:table-cell>
          <table:table-cell office:value-type="string" table:style-name="ce17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-&lt;2023/10/23&gt;2021年資訊工程學系與整併為資訊工程學系</text:p>
          </table:table-cell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學系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-&lt;2023/10/23&gt;增修科系名稱</text:p>
          </table:table-cell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學系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停用, 改用M)</text:p>
          </table:table-cell>
          <table:table-cell office:value-type="string" table:style-name="ce12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-&lt;2023/10/23&gt;停用M</text:p>
          </table:table-cell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資訊工程學系全英文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4">
            <text:p>M:3</text:p>
          </table:table-cell>
          <table:table-cell office:value-type="string" table:style-name="ce17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資訊工程學系全英文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4">
            <text:p>M:3</text:p>
          </table:table-cell>
          <table:table-cell office:value-type="string" table:style-name="ce17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-&lt;2023/10/23&gt;2014年成立資訊工程學系全英語碩士班</text:p>
          </table:table-cell>
          <table:table-cell table:style-name="ce13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資訊工程學系智慧計算與應用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4">
            <text:p>M:4</text:p>
          </table:table-cell>
          <table:table-cell office:value-type="string" table:style-name="ce17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-&lt;2023/10/23&gt;2021年資訊工程學系"資訊網路與多媒體碩士班"更名, 由於更名頻繁, 不細分, 以M號區別</text:p>
          </table:table-cell>
          <table:table-cell office:value-type="date" office:date-value="2023-10-23T00:00:00" table:style-name="ce13">
            <text:p>2023/10/23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商管學院 大數據分析與商業智慧碩士學位學程</text:p>
          </table:table-cell>
          <table:table-cell office:value-type="float" office:value="312.74" table:style-name="ce9">
            <text:p>312.74</text:p>
          </table:table-cell>
          <table:table-cell office:value-type="float" office:value="34" table:style-name="ce10">
            <text:p>034</text:p>
          </table:table-cell>
          <table:table-cell office:value-type="string" table:style-name="ce14">
            <text:p>M</text:p>
          </table:table-cell>
          <table:table-cell office:value-type="string" table:style-name="ce17">
            <text:p>資訊工程</text:p>
          </table:table-cell>
          <table:table-cell office:value-type="date" office:date-value="2020-09-16T00:00:00" table:style-name="ce13">
            <text:p>2020/9/16</text:p>
          </table:table-cell>
          <table:table-cell office:value-type="string" table:style-name="ce14">
            <text:p>~-</text:p>
          </table:table-cell>
          <table:table-cell office:value-type="date" office:date-value="2020-09-16T00:00:00" table:style-name="ce13">
            <text:p>2020/9/16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9">
            <text:p>33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office:value-type="float" office:value="98.5" table:style-name="ce14">
            <text:p>98.5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土木工程研究所</text:p>
          </table:table-cell>
          <table:table-cell office:value-type="float" office:value="441" table:style-name="ce9">
            <text:p>44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9">
            <text:p>44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建築研究所</text:p>
          </table:table-cell>
          <table:table-cell office:value-type="float" office:value="441.3" table:style-name="ce9">
            <text:p>441.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table:style-name="ce13"/>
          <table:table-cell office:value-type="float" office:value="920" table:style-name="ce14">
            <text:p>920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水資源及環境工程研究所</text:p>
          </table:table-cell>
          <table:table-cell office:value-type="float" office:value="443" table:style-name="ce9">
            <text:p>44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</text:p>
          </table:table-cell>
          <table:table-cell office:value-type="float" office:value="446" table:style-name="ce9">
            <text:p>44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office:value-type="string" table:style-name="ce14">
            <text:p>原：機械工程研究所，91.8改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 精密機械組/光機電整合組</text:p>
          </table:table-cell>
          <table:table-cell office:value-type="float" office:value="446" table:style-name="ce9">
            <text:p>44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-&lt;2022/11/25&gt;107年前學籍分組, 以後就不分組, 因此不細分M</text:p>
          </table:table-cell>
          <table:table-cell office:value-type="date" office:date-value="2022-11-25T00:00:00" table:style-name="ce13">
            <text:p>2022/11/25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航空太空工程研究所</text:p>
          </table:table-cell>
          <table:table-cell office:value-type="float" office:value="447.5" table:style-name="ce9">
            <text:p>447.5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航太工程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原控制系統組(448.9)、通訊系統組（448.7）、電子電路組（448.87）；電機工程學系碩士班，區分有積體電路與計算機系統組、人工智慧物聯網組、人工智慧系統整合組，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人工智慧物聯網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108年更名，原通訊與電波組；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通訊與電波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在職專班不另行給號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積體電路與計算機系統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控制晶片與系統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4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資訊工程學系資訊網路與多媒體碩士班</text:p>
          </table:table-cell>
          <table:table-cell office:value-type="float" office:value="448.73" table:style-name="ce9">
            <text:p>448.7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原：95年成立 資訊網路與通訊碩士班，104學年度更名為資訊網路與多媒體碩士 *-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工學院機器人博士學位學程</text:p>
            <text:p/>
          </table:table-cell>
          <table:table-cell office:value-type="float" office:value="448.9" table:style-name="ce9">
            <text:p>448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:2</text:p>
          </table:table-cell>
          <table:table-cell office:value-type="string" table:style-name="ce12">
            <text:p>控制工程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- 2022 02 在學校資料上已經沒有本所, 待查</text:p>
          </table:table-cell>
          <table:table-cell office:value-type="date" office:date-value="2022-02-07T00:00:00" table:style-name="ce13">
            <text:p>2022/2/7</text:p>
          </table:table-cell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電機工程學系 機器人工程碩士班</text:p>
            <text:p/>
          </table:table-cell>
          <table:table-cell office:value-type="float" office:value="448.9" table:style-name="ce9">
            <text:p>448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控制工程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(96年成立。99.2) (~- 電機系以下的獨立所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化學工程與材料工程研究所</text:p>
          </table:table-cell>
          <table:table-cell office:value-type="float" office:value="460" table:style-name="ce9">
            <text:p>46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office:value-type="string" table:style-name="ce13">
            <text:p>+</text:p>
          </table:table-cell>
          <table:table-cell office:value-type="string" table:style-name="ce14">
            <text:p>原：化學工程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數位出版與典藏數位學習碩士在職專班</text:p>
          </table:table-cell>
          <table:table-cell office:value-type="float" office:value="487.7" table:style-name="ce9">
            <text:p>487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出版學</text:p>
          </table:table-cell>
          <table:table-cell office:value-type="date" office:date-value="2024-03-12T00:00:00" table:style-name="ce13">
            <text:p>2024/3/12</text:p>
          </table:table-cell>
          <table:table-cell office:value-type="string" table:style-name="ce14">
            <text:p>~-&lt;2024/03/12&gt; 109年8月起更名為「資訊與圖書館學系數位學習碩士在職專班」，類號020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國際商學碩士在職專班</text:p>
          </table:table-cell>
          <table:table-cell office:value-type="float" office:value="490" table:style-name="ce9">
            <text:p>49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位商務與經濟碩士學位學程</text:p>
          </table:table-cell>
          <table:table-cell office:value-type="float" office:value="490.29" table:style-name="ce9">
            <text:p>490.2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office:value-type="date" office:date-value="2022-01-17T00:00:00" table:style-name="ce13">
            <text:p>2022/1/17</text:p>
          </table:table-cell>
          <table:table-cell office:value-type="string" table:style-name="ce14">
            <text:p>~- 110學年度起停招</text:p>
          </table:table-cell>
          <table:table-cell office:value-type="date" office:date-value="2022-01-17T00:00:00" table:style-name="ce13">
            <text:p>2022/1/17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管理科學研究所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高階主管管理碩士學程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EMBA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企業管理學系碩士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管理科學研究所企業經營碩士在職專班</text:p>
            <text:p><text:s/>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管理科學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- 管理科學系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企業管理學系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全球華商經營管理數位學習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95年成立。99.3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商管學院經營管理全英語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7</text:p>
          </table:table-cell>
          <table:table-cell office:value-type="string" table:style-name="ce12">
            <text:p>管理科學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-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商管學院產業金融暨經營管理博士學位學程</text:p>
          </table:table-cell>
          <table:table-cell office:value-type="float" office:value="494.1" table:style-name="ce9">
            <text:p>49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管理科學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商管學院新增博士學程，入「494.1 經營管理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9">
            <text:p>494.8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管理研究所在職專班</text:p>
          </table:table-cell>
          <table:table-cell office:value-type="float" office:value="494.8" table:style-name="ce9">
            <text:p>494.8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2">停用，改用M</text:span>)</text:p>
            <text:p><text:s/></text:p>
          </table:table-cell>
          <table:table-cell office:value-type="string" table:style-name="ce12">
            <text:p>資訊管理</text:p>
          </table:table-cell>
          <table:table-cell office:value-type="date" office:date-value="2024-03-13T00:00:00" table:style-name="ce13">
            <text:p>2024/3/13</text:p>
          </table:table-cell>
          <table:table-cell office:value-type="string" table:style-name="ce14">
            <text:p>~-&lt;2024/03/13&gt;在職專班不另外給號</text:p>
            <text:p>98.6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9">
            <text:p>495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會計學系碩士在職專班</text:p>
          </table:table-cell>
          <table:table-cell office:value-type="float" office:value="495" table:style-name="ce9">
            <text:p>495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5">
          <table:table-cell office:value-type="string" table:style-name="ce8">
            <text:p>淡江大學</text:p>
          </table:table-cell>
          <table:table-cell office:value-type="string" table:style-name="ce8">
            <text:p>統計與資料科學學系數據科學碩士班</text:p>
          </table:table-cell>
          <table:table-cell office:value-type="float" office:value="512" table:style-name="ce9">
            <text:p>5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office:value-type="date" office:date-value="2026-06-02T00:00:00" table:style-name="ce13">
            <text:p>2026/6/2</text:p>
          </table:table-cell>
          <table:table-cell office:value-type="string" table:style-name="ce14">
            <text:p>&lt;2026/06/02&gt;110<text:span text:style-name="T5">年成立「數據科學碩士班」，</text:span>114<text:span text:style-name="T5">年由「統計學系」更名為「統計與資料科學系」。</text:span><text:span text:style-name="T2">依教育部學門學類入「統計細學類」，故入「</text:span><text:s/>512<text:s/><text:span text:style-name="T4">統計資料處理</text:span><text:s/><text:span text:style-name="T4">」。</text:span></text:p>
          </table:table-cell>
          <table:table-cell office:value-type="date" office:date-value="2026-06-02T00:00:00" table:style-name="ce13">
            <text:p>2026/6/2</text:p>
          </table:table-cell>
          <table:table-cell table:style-name="ce6"/>
          <table:table-cell table:number-columns-repeated="16374" table:style-name="ce15"/>
        </table:table-row>
        <table:table-row table:style-name="ro5">
          <table:table-cell office:value-type="string" table:style-name="ce8">
            <text:p>淡江大學</text:p>
          </table:table-cell>
          <table:table-cell office:value-type="string" table:style-name="ce8">
            <text:p>統計與資料科學學系應用統計學碩士班</text:p>
          </table:table-cell>
          <table:table-cell office:value-type="float" office:value="518" table:style-name="ce9">
            <text:p>51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office:value-type="date" office:date-value="2026-06-08T00:00:00" table:style-name="ce13">
            <text:p>2026/6/8</text:p>
          </table:table-cell>
          <table:table-cell office:value-type="string" table:style-name="ce14">
            <text:p><text:span text:style-name="T1">屬於統計學系（</text:span>99.2<text:span text:style-name="T1">）</text:span><text:span text:style-name="T1"/></text:p>
            <text:p>&lt;2026/06/08&gt;114<text:span text:style-name="T2">年由「統計學系」更名為「統計與資料科學系」。</text:span></text:p>
          </table:table-cell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資料科學研究所</text:p>
          </table:table-cell>
          <table:table-cell office:value-type="float" office:value="520" table:style-name="ce9">
            <text:p>5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心理與諮商研究所</text:p>
          </table:table-cell>
          <table:table-cell office:value-type="float" office:value="521" table:style-name="ce9">
            <text:p>52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領導與科技管理博士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2021併入教育與未來設計學系 <text:s/>~-</text:p>
          </table:table-cell>
          <table:table-cell office:value-type="date" office:date-value="2019-07-22T00:00:00" table:style-name="ce13">
            <text:p>2019/7/22</text:p>
          </table:table-cell>
          <table:table-cell table:style-name="ce6"/>
          <table:table-cell table:number-columns-repeated="16374" table:style-name="ce15"/>
        </table:table-row>
        <table:table-row table:style-name="ro6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前瞻教育領導與科技管理博士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2021併入教育與未來設計學系 <text:s/>名稱稍有不同, 沿用原分類號</text:p>
          </table:table-cell>
          <table:table-cell office:value-type="date" office:date-value="2023-10-26T00:00:00" table:style-name="ce13">
            <text:p>2023/10/26</text:p>
          </table:table-cell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科技研究所</text:p>
            <text:p/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  <text:p/>
          </table:table-cell>
          <table:table-cell table:style-name="ce13"/>
          <table:table-cell table:style-name="ce14"/>
          <table:table-cell table:style-name="ce18"/>
          <table:table-cell table:style-name="ce6"/>
          <table:table-cell table:number-columns-repeated="16374" table:style-name="ce1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科技學系數位學習碩士在職專班</text:p>
            <text:p/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~&lt;2022/7/13&gt;教育學院-教育科技學系 課程內容與碩士班大體相符 不另給細分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教育科技學系碩士在職專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含數位學習碩專班。99.3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課程與教學研究所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2021併入教育與未來設計學系 <text:s/>~96.8成立。99.2</text:p>
          </table:table-cell>
          <table:table-cell table:style-name="ce13"/>
          <table:table-cell table:number-columns-repeated="16375" table:style-name="ce19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課程與教學 碩士班/碩士在職專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2021併入教育與未來設計學系 <text:s/>~96.8成立。99.2</text:p>
          </table:table-cell>
          <table:table-cell office:value-type="date" office:date-value="2023-10-26T00:00:00" table:style-name="ce13">
            <text:p>2023/10/2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課程與教學研究所在職專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table:style-name="ce14"/>
          <table:table-cell table:style-name="ce13"/>
          <table:table-cell table:number-columns-repeated="16375" table:style-name="ce19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班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<text:span text:style-name="T1">併入教育與未來設計學系</text:span>~<text:span text:style-name="T1">高等教育研究所（有</text:span>95<text:span text:style-name="T1">及</text:span>96<text:span text:style-name="T1">學年）併入。</text:span></text:p>
          </table:table-cell>
          <table:table-cell table:style-name="ce13"/>
          <table:table-cell table:number-columns-repeated="16375" table:style-name="ce19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office:value-type="date" office:date-value="2023-10-26T00:00:00" table:style-name="ce13">
            <text:p>2023/10/26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碩士班 (未來學碩士班、學習領導與教學發展碩士班)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-&lt;2023/10/26&gt;113年起, 將合併為教育與未來設計學系 碩士班</text:p>
          </table:table-cell>
          <table:table-cell office:value-type="date" office:date-value="2023-10-26T00:00:00" table:style-name="ce13">
            <text:p>2023/10/26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在職專班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/><text:span text:style-name="T4">改用</text:span>M)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~-&lt;2023/10/26&gt;因整併, 改名教育與未來學系碩士在職專班 112年以後不再有畢業生 ~-&lt;2019/07/22&gt;停用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未來學研究所</text:p>
          </table:table-cell>
          <table:table-cell office:value-type="float" office:value="541.49" table:style-name="ce9">
            <text:p>541.4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02<text:span text:style-name="T1">成立</text:span>, 2021<text:span text:style-name="T1">併入教育與未來設計學系</text:span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大眾傳播學系傳播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大眾傳播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資訊傳播研究所傳播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大眾傳播</text:p>
          </table:table-cell>
          <table:table-cell office:value-type="date" office:date-value="2019-07-22T00:00:00" table:style-name="ce13">
            <text:p>2019/7/22</text:p>
          </table:table-cell>
          <table:table-cell office:value-type="float" office:value="99.2" table:style-name="ce14">
            <text:p>99.2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全球政治經濟學系</text:p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學</text:p>
          </table:table-cell>
          <table:table-cell office:value-type="date" office:date-value="2026-03-03T00:00:00" table:style-name="ce13">
            <text:p>2026/3/3</text:p>
          </table:table-cell>
          <table:table-cell office:value-type="string" table:style-name="ce20">
            <text:p>111年由原拉丁美洲研究所及日本政經研究所整併進入，依教育部學門學類入「政治學細學類」，政治經濟學入經濟學，故入「550 政治經濟學」。在職專班不另行給號，請入此。亞太與拉美研究碩士在職專班不另行給號，請入此。</text:p>
          </table:table-cell>
          <table:table-cell office:value-type="string" table:style-name="ce21">
            <text:p>2026/1/2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應用經濟學系碩士班</text:p>
            <text:p/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經濟學系經濟與財務碩士班</text:p>
            <text:p/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經濟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~-</text:p>
          </table:table-cell>
          <table:table-cell office:value-type="date" office:date-value="2019-07-22T00:00:00" table:style-name="ce13">
            <text:p>2019/7/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產業經濟研究所</text:p>
          </table:table-cell>
          <table:table-cell office:value-type="float" office:value="553" table:style-name="ce9">
            <text:p>55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國際企業學研究所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貿易</text:p>
          </table:table-cell>
          <table:table-cell table:style-name="ce13"/>
          <table:table-cell office:value-type="string" table:style-name="ce14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國際企業學系國際行銷碩士在職專班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貿易</text:p>
          </table:table-cell>
          <table:table-cell table:style-name="ce13"/>
          <table:table-cell office:value-type="string" table:style-name="ce14">
            <text:p>103學年度國際企業學碩士在職專班更名為國際行銷碩士在職專班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國際企業學系國際企業創新管理碩士在職專班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國際貿易</text:p>
          </table:table-cell>
          <table:table-cell office:value-type="date" office:date-value="2022-07-25T00:00:00" table:style-name="ce13">
            <text:p>2022/7/25</text:p>
          </table:table-cell>
          <table:table-cell office:value-type="string" table:style-name="ce14">
            <text:p>~&lt;2022/7/25&gt;國際企業學系</text:p>
          </table:table-cell>
          <table:table-cell office:value-type="date" office:date-value="2022-07-25T00:00:00" table:style-name="ce13">
            <text:p>2022/7/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運輸管理學系運輸科學碩士班</text:p>
          </table:table-cell>
          <table:table-cell office:value-type="float" office:value="557" table:style-name="ce9">
            <text:p>557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交通</text:p>
          </table:table-cell>
          <table:table-cell table:style-name="ce13"/>
          <table:table-cell office:value-type="string" table:style-name="ce14">
            <text:p>原：運輸科學研究所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班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office:value-type="string" table:style-name="ce14">
            <text:p>原：金融研究所</text:p>
          </table:table-cell>
          <table:table-cell office:value-type="date" office:date-value="2018-07-13T00:00:00" table:style-name="ce13">
            <text:p>2018/7/1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在職專班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/><text:span text:style-name="T4">改用</text:span>M)</text:p>
          </table:table-cell>
          <table:table-cell office:value-type="string" table:style-name="ce12">
            <text:p>金融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金全英語雙碩士學位學程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金融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- 與澳洲昆士蘭理工大學合開<text:s/>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財務金融學系全英語碩士班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4</text:p>
          </table:table-cell>
          <table:table-cell office:value-type="string" table:style-name="ce12">
            <text:p>金融</text:p>
          </table:table-cell>
          <table:table-cell office:value-type="date" office:date-value="2026-06-17T00:00:00" table:style-name="ce13">
            <text:p>2026/6/17</text:p>
          </table:table-cell>
          <table:table-cell office:value-type="string" table:style-name="ce14">
            <text:p>依教育部學門學類入「財務金融細學類」，故入「561金融」。</text:p>
          </table:table-cell>
          <table:table-cell office:value-type="date" office:date-value="2026-06-17T00:00:00" table:style-name="ce13">
            <text:p>2026/6/1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table:style-name="ce13"/>
          <table:table-cell table:style-name="ce2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14">
            <text:p>~- 107年 由保險學系改名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在職專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14">
            <text:p>~- 在職人士</text:p>
          </table:table-cell>
          <table:table-cell office:value-type="date" office:date-value="2022-01-07T00:00:00" table:style-name="ce13">
            <text:p>2022/1/7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在職專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<text:s/><text:span text:style-name="T4">改用M)</text:span><text:span text:style-name="T4"/></text:p>
            <text:p/>
          </table:table-cell>
          <table:table-cell office:value-type="string" table:style-name="ce12">
            <text:p>保險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班</text:p>
          </table:table-cell>
          <table:table-cell office:value-type="float" office:value="572.9" table:style-name="ce9">
            <text:p>572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76.25" table:style-name="ce14">
            <text:p>576.25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文教組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20.91999999999996" table:style-name="ce14">
            <text:p>520.92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經貿組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52.20000000000005" table:style-name="ce14">
            <text:p>552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大陸研究所碩士在職專班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</text:p>
          </table:table-cell>
          <table:table-cell office:value-type="float" office:value="578" table:style-name="ce9">
            <text:p>57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碩士在職專班</text:p>
          </table:table-cell>
          <table:table-cell office:value-type="float" office:value="578" table:style-name="ce9">
            <text:p>57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歷史學研究所</text:p>
          </table:table-cell>
          <table:table-cell office:value-type="float" office:value="600" table:style-name="ce9">
            <text:p>60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歷史學系碩士在職專班</text:p>
          </table:table-cell>
          <table:table-cell office:value-type="float" office:value="600" table:style-name="ce9">
            <text:p>60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office:value-type="float" office:value="98.5" table:style-name="ce14">
            <text:p>98.5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臺灣與亞太研究全英語碩士學位學程</text:p>
          </table:table-cell>
          <table:table-cell office:value-type="float" office:value="730" table:style-name="ce9">
            <text:p>73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string" table:style-name="ce14">
            <text:p>國際研究學院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8">
            <text:p>亞洲研究所</text:p>
          </table:table-cell>
          <table:table-cell office:value-type="float" office:value="730.01" table:style-name="ce9">
            <text:p>730.0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string" table:style-name="ce14">
            <text:p>日本研究所（731/M）與東南亞研究所（738/M），於98學年合併。99.8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亞洲研究所碩士在職專班</text:p>
          </table:table-cell>
          <table:table-cell office:value-type="float" office:value="730.01" table:style-name="ce9">
            <text:p>730.0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區域研究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~- 日本研究所碩士在職專班（731/M：2）。99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淡江大學</text:p>
          </table:table-cell>
          <table:table-cell office:value-type="string" table:style-name="ce8">
            <text:p>日本政經研究所碩士班</text:p>
          </table:table-cell>
          <table:table-cell office:value-type="float" office:value="731" table:style-name="ce9">
            <text:p>73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(<text:span text:style-name="T5">停用</text:span>)</text:p>
          </table:table-cell>
          <table:table-cell office:value-type="string" table:style-name="ce12">
            <text:p>區域研究</text:p>
          </table:table-cell>
          <table:table-cell office:value-type="date" office:date-value="2026-06-08T00:00:00" table:style-name="ce13">
            <text:p>2026/6/8</text:p>
          </table:table-cell>
          <table:table-cell office:value-type="string" table:style-name="ce14">
            <text:p>~-</text:p>
            <text:p>&lt;2026/6/8&gt;111年併入全球政治經濟學系，故停用。</text:p>
          </table:table-cell>
          <table:table-cell office:value-type="string" table:style-name="ce25">
            <text:p>2019/7/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歐洲研究所</text:p>
          </table:table-cell>
          <table:table-cell office:value-type="float" office:value="740" table:style-name="ce9">
            <text:p>7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- 2009 歐洲所與俄羅斯所整併成歐洲研究所 分為歐桌聯盟研究組與俄羅斯研究組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歐洲研究所歐洲聯盟研究組</text:p>
          </table:table-cell>
          <table:table-cell office:value-type="float" office:value="740" table:style-name="ce9">
            <text:p>7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- 2009 歐洲所與俄羅斯所整併成歐洲研究所 分為歐桌聯盟研究組與俄羅斯研究組</text:p>
          </table:table-cell>
          <table:table-cell office:value-type="date" office:date-value="2022-02-07T00:00:00" table:style-name="ce13">
            <text:p>2022/2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俄羅斯研究所</text:p>
          </table:table-cell>
          <table:table-cell office:value-type="float" office:value="748" table:style-name="ce9">
            <text:p>7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- 2009 整入歐洲研究所 俄羅斯研究組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歐洲研究所俄羅斯研究組</text:p>
            <text:p/>
          </table:table-cell>
          <table:table-cell office:value-type="float" office:value="748" table:style-name="ce9">
            <text:p>7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- 保留原所分類號</text:p>
          </table:table-cell>
          <table:table-cell office:value-type="date" office:date-value="2022-02-07T00:00:00" table:style-name="ce13">
            <text:p>2022/2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美洲研究所</text:p>
          </table:table-cell>
          <table:table-cell office:value-type="float" office:value="750" table:style-name="ce9">
            <text:p>7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美國研究所（752/M）與拉丁美洲研究所（754/M），於98.8合併。99.8 <text:s/>-*201806 美洲所已經停招, 現為 拉丁美洲研究所。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美洲研究所 亞太研究數位學習碩士在職專班</text:p>
          </table:table-cell>
          <table:table-cell office:value-type="float" office:value="750" table:style-name="ce9">
            <text:p>7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  <text:p>:2</text:p>
          </table:table-cell>
          <table:table-cell office:value-type="string" table:style-name="ce12">
            <text:p>區域研究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-<text:s/>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漢語文化暨文獻資源研究所</text:p>
          </table:table-cell>
          <table:table-cell office:value-type="float" office:value="802" table:style-name="ce9">
            <text:p>80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語文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日本語文學系碩士班</text:p>
          </table:table-cell>
          <table:table-cell office:value-type="float" office:value="803.1" table:style-name="ce9">
            <text:p>803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日語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西班牙語文學系碩士班</text:p>
          </table:table-cell>
          <table:table-cell office:value-type="float" office:value="804.7" table:style-name="ce9">
            <text:p>804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班牙語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英文學系碩士班</text:p>
          </table:table-cell>
          <table:table-cell office:value-type="float" office:value="873" table:style-name="ce9">
            <text:p>87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office:value-type="string" table:style-name="ce14">
            <text:p><text:span text:style-name="T2">原：西洋文學研究所，類號870，92年改</text:span>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法國語文學研究所</text:p>
          </table:table-cell>
          <table:table-cell office:value-type="float" office:value="876" table:style-name="ce9">
            <text:p>87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14"/>
          <table:table-cell table:style-name="ce18"/>
          <table:table-cell table:number-columns-repeated="16375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廖 唯亘</dc:creator>
    <meta:creation-date>2026-02-25T03:55:03Z</meta:creation-date>
    <dc:date>2026-06-26T09:32:05Z</dc:date>
    <meta:print-date>2026-06-26T01:59:59Z</meta:print-date>
  </office:meta>
</office:document-meta>
</file>