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資訊與圖書館學系</text:p>
          </table:table-cell>
          <table:table-cell table:style-name="ce6" office:value-type="float" office:value="20" calcext:value-type="float">
            <text:p>02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圖書館學</text:p>
          </table:table-cell>
          <table:table-cell table:style-name="ce14"/>
          <table:table-cell table:style-name="ce4"/>
          <table:table-cell table:style-name="ce14"/>
          <table:table-cell table:style-name="ce19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數學研究所</text:p>
          </table:table-cell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數學教學碩士學位班</text:p>
          </table:table-cell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數學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數學與數據科學碩士班</text:p>
            <text:p>_x0007_</text:p>
          </table:table-cell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數學</text:p>
          </table:table-cell>
          <table:table-cell table:style-name="ce14" office:value-type="date" office:date-value="2018-06-14" calcext:value-type="date">
            <text:p>6/14/2018</text:p>
          </table:table-cell>
          <table:table-cell table:style-name="ce4" office:value-type="string" calcext:value-type="string">
            <text:p>*JYL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資訊工程研究所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4" office:value-type="string" calcext:value-type="string">
            <text:p>資訊創新與科技學系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34" calcext:value-type="float">
            <text:p>034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<text:span text:style-name="T1">資訊工程</text:span></text:p>
          </table:table-cell>
          <table:table-cell table:style-name="ce14" office:value-type="date" office:date-value="2023-10-23" calcext:value-type="date">
            <text:p>10/23/2023</text:p>
          </table:table-cell>
          <table:table-cell table:style-name="ce4" office:value-type="string" calcext:value-type="string">
            <text:p>~JYL&lt;2023/10/23&gt;2021年資訊工程學系與整併為資訊工程學系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資訊工程學系碩士班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 office:value-type="date" office:date-value="2023-10-23" calcext:value-type="date">
            <text:p>10/23/2023</text:p>
          </table:table-cell>
          <table:table-cell table:style-name="ce4" office:value-type="string" calcext:value-type="string">
            <text:p>~JYL&lt;2023/10/23&gt;增修科系名稱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資訊工程學系碩士在職專班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(停用, 改用M)</text:p>
          </table:table-cell>
          <table:table-cell table:style-name="ce1" office:value-type="string" calcext:value-type="string">
            <text:p>資訊工程</text:p>
          </table:table-cell>
          <table:table-cell table:style-name="ce14" office:value-type="date" office:date-value="2023-10-23" calcext:value-type="date">
            <text:p>10/23/2023</text:p>
          </table:table-cell>
          <table:table-cell table:style-name="ce4" office:value-type="string" calcext:value-type="string">
            <text:p>~JYL&lt;2023/10/23&gt;停用M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4" office:value-type="string" calcext:value-type="string">
            <text:p><text:span text:style-name="T1">資訊工程學系全英文碩士班</text:span>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34" calcext:value-type="float">
            <text:p>034</text:p>
          </table:table-cell>
          <table:table-cell table:style-name="ce12" office:value-type="string" calcext:value-type="string">
            <text:p>M:3</text:p>
          </table:table-cell>
          <table:table-cell table:style-name="ce4" office:value-type="string" calcext:value-type="string">
            <text:p><text:span text:style-name="T1">資訊工程</text:span>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4" office:value-type="string" calcext:value-type="string">
            <text:p><text:span text:style-name="T1">資訊工程學系全英文碩士班</text:span>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34" calcext:value-type="float">
            <text:p>034</text:p>
          </table:table-cell>
          <table:table-cell table:style-name="ce12" office:value-type="string" calcext:value-type="string">
            <text:p>M:3</text:p>
          </table:table-cell>
          <table:table-cell table:style-name="ce4" office:value-type="string" calcext:value-type="string">
            <text:p><text:span text:style-name="T1">資訊工程</text:span></text:p>
          </table:table-cell>
          <table:table-cell table:style-name="ce14" office:value-type="date" office:date-value="2023-10-23" calcext:value-type="date">
            <text:p>10/23/2023</text:p>
          </table:table-cell>
          <table:table-cell table:style-name="ce4" office:value-type="string" calcext:value-type="string">
            <text:p>~JYL&lt;2023/10/23&gt;2014年成立資訊工程學系全英語碩士班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4" office:value-type="string" calcext:value-type="string">
            <text:p>資訊工程學系智慧計算與應用碩士班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34" calcext:value-type="float">
            <text:p>034</text:p>
          </table:table-cell>
          <table:table-cell table:style-name="ce12" office:value-type="string" calcext:value-type="string">
            <text:p>M:4</text:p>
          </table:table-cell>
          <table:table-cell table:style-name="ce4" office:value-type="string" calcext:value-type="string">
            <text:p><text:span text:style-name="T1">資訊工程</text:span></text:p>
          </table:table-cell>
          <table:table-cell table:style-name="ce14" office:value-type="date" office:date-value="2023-10-23" calcext:value-type="date">
            <text:p>10/23/2023</text:p>
          </table:table-cell>
          <table:table-cell table:style-name="ce4" office:value-type="string" calcext:value-type="string">
            <text:p>~JYL&lt;2023/10/23&gt;2021年資訊工程學系"資訊網路與多媒體碩士班"更名, 由於更名頻繁, 不細分, 以M號區別</text:p>
          </table:table-cell>
          <table:table-cell table:style-name="ce14" office:value-type="date" office:date-value="2023-10-23" calcext:value-type="date">
            <text:p>10/2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4" office:value-type="string" calcext:value-type="string">
            <text:p>商管學院 大數據分析與商業智慧碩士學位學程</text:p>
          </table:table-cell>
          <table:table-cell table:style-name="ce6" office:value-type="float" office:value="312.74" calcext:value-type="float">
            <text:p>312.74</text:p>
          </table:table-cell>
          <table:table-cell table:style-name="ce9" office:value-type="float" office:value="34" calcext:value-type="float">
            <text:p>034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資訊工程</text:p>
          </table:table-cell>
          <table:table-cell table:style-name="ce14" office:value-type="date" office:date-value="2020-09-16" calcext:value-type="date">
            <text:p>9/16/2020</text:p>
          </table:table-cell>
          <table:table-cell table:style-name="ce4" office:value-type="string" calcext:value-type="string">
            <text:p>~JYL</text:p>
          </table:table-cell>
          <table:table-cell table:style-name="ce14" office:value-type="date" office:date-value="2020-09-16" calcext:value-type="date">
            <text:p>9/16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物理研究所</text:p>
          </table:table-cell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化學研究所</text:p>
          </table:table-cell>
          <table:table-cell table:style-name="ce6" office:value-type="float" office:value="340" calcext:value-type="float">
            <text:p>34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生命科學研究所</text:p>
          </table:table-cell>
          <table:table-cell table:style-name="ce6" office:value-type="float" office:value="360" calcext:value-type="float">
            <text:p>36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4"/>
          <table:table-cell table:style-name="ce4" office:value-type="float" office:value="98.5" calcext:value-type="float">
            <text:p>98.5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土木工程研究所</text:p>
          </table:table-cell>
          <table:table-cell table:style-name="ce6" office:value-type="float" office:value="441" calcext:value-type="float">
            <text:p>441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土木工程學系碩士在職專班</text:p>
          </table:table-cell>
          <table:table-cell table:style-name="ce6" office:value-type="float" office:value="441" calcext:value-type="float">
            <text:p>441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土木工程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建築研究所</text:p>
          </table:table-cell>
          <table:table-cell table:style-name="ce6" office:value-type="float" office:value="441.3" calcext:value-type="float">
            <text:p>441.3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建築工程</text:p>
          </table:table-cell>
          <table:table-cell table:style-name="ce14"/>
          <table:table-cell table:style-name="ce4" office:value-type="float" office:value="920" calcext:value-type="float">
            <text:p>92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水資源及環境工程研究所</text:p>
          </table:table-cell>
          <table:table-cell table:style-name="ce6" office:value-type="float" office:value="443" calcext:value-type="float">
            <text:p>443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6" office:value-type="float" office:value="446" calcext:value-type="float">
            <text:p>446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4"/>
          <table:table-cell table:style-name="ce4" office:value-type="string" calcext:value-type="string">
            <text:p>原：機械工程研究所，91.8改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機械與機電工程學系 精密機械組/光機電整合組</text:p>
          </table:table-cell>
          <table:table-cell table:style-name="ce6" office:value-type="float" office:value="446" calcext:value-type="float">
            <text:p>446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4" office:value-type="date" office:date-value="2022-11-25" calcext:value-type="date">
            <text:p>11/25/2022</text:p>
          </table:table-cell>
          <table:table-cell table:style-name="ce4" office:value-type="string" calcext:value-type="string">
            <text:p>~JYL&lt;2022/11/25&gt;107年前學籍分組, 以後就不分組, 因此不細分M</text:p>
          </table:table-cell>
          <table:table-cell table:style-name="ce14" office:value-type="date" office:date-value="2022-11-25" calcext:value-type="date">
            <text:p>11/2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航空太空工程研究所</text:p>
          </table:table-cell>
          <table:table-cell table:style-name="ce6" office:value-type="float" office:value="447.5" calcext:value-type="float">
            <text:p>447.5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航太工程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電機工程研究所</text:p>
          </table:table-cell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15" office:value-type="string" calcext:value-type="string">
            <text:p>控制系統組(448.9)；通訊系統組（448.7）；電子電路組（448.87）。(99.2) (2020/10/5 ~JYL 以系所為主要分類依據 避免各組分別給號)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電機工程學系 碩士班 人工智慧物聯網組</text:p>
          </table:table-cell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電機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4" office:value-type="string" calcext:value-type="string">
            <text:p>~JYL 原通訊與電波組 108年更名</text:p>
          </table:table-cell>
          <table:table-cell table:style-name="ce14" office:value-type="date" office:date-value="2020-10-05" calcext:value-type="date">
            <text:p>10/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電機工程學系 碩士班 通訊與電波組</text:p>
          </table:table-cell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電機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4" office:value-type="string" calcext:value-type="string">
            <text:p>~JYL</text:p>
          </table:table-cell>
          <table:table-cell table:style-name="ce14" office:value-type="date" office:date-value="2020-10-05" calcext:value-type="date">
            <text:p>10/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電機工程學系碩士在職專班</text:p>
          </table:table-cell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<text:span text:style-name="T2">M:2(</text:span><text:span text:style-name="T3">停用</text:span><text:span text:style-name="T4">,</text:span><text:span text:style-name="T3">改用</text:span><text:span text:style-name="T4">M) </text:span></text:p>
          </table:table-cell>
          <table:table-cell table:style-name="ce1" office:value-type="string" calcext:value-type="string">
            <text:p>電機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4" office:value-type="string" calcext:value-type="string">
            <text:p>~JYL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電機工程學系 碩士班 積體電路與計算機系統組</text:p>
          </table:table-cell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電機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4" office:value-type="string" calcext:value-type="string">
            <text:p>~JYL </text:p>
          </table:table-cell>
          <table:table-cell table:style-name="ce14" office:value-type="date" office:date-value="2020-10-05" calcext:value-type="date">
            <text:p>10/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電機工程學系 碩士班 控制晶片與系統組</text:p>
          </table:table-cell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4</text:p>
          </table:table-cell>
          <table:table-cell table:style-name="ce1" office:value-type="string" calcext:value-type="string">
            <text:p>電機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4" office:value-type="string" calcext:value-type="string">
            <text:p>~JYL</text:p>
          </table:table-cell>
          <table:table-cell table:style-name="ce14" office:value-type="date" office:date-value="2020-10-05" calcext:value-type="date">
            <text:p>10/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4" office:value-type="string" calcext:value-type="string">
            <text:p>資訊工程學系資訊網路與多媒體碩士班</text:p>
          </table:table-cell>
          <table:table-cell table:style-name="ce6" office:value-type="float" office:value="448.73" calcext:value-type="float">
            <text:p>448.73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15" office:value-type="string" calcext:value-type="string">
            <text:p>原：95年成立 資訊網路與通訊碩士班，104學年度更名為資訊網路與多媒體碩士 *JYL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工學院機器人博士學位學程</text:p>
            <text:p>_x0007_</text:p>
          </table:table-cell>
          <table:table-cell table:style-name="ce6" office:value-type="float" office:value="448.9" calcext:value-type="float">
            <text:p>448.9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D:2</text:p>
          </table:table-cell>
          <table:table-cell table:style-name="ce1" office:value-type="string" calcext:value-type="string">
            <text:p>控制工程</text:p>
          </table:table-cell>
          <table:table-cell table:style-name="ce14" office:value-type="date" office:date-value="2022-02-07" calcext:value-type="date">
            <text:p>2/7/2022</text:p>
          </table:table-cell>
          <table:table-cell table:style-name="ce4" office:value-type="string" calcext:value-type="string">
            <text:p>~JYL 2022 02 在學校資料上已經沒有本所, 待查</text:p>
          </table:table-cell>
          <table:table-cell table:style-name="ce14" office:value-type="date" office:date-value="2022-02-07" calcext:value-type="date">
            <text:p>2/7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電機工程學系 機器人工程碩士班</text:p>
            <text:p>_x0007_</text:p>
          </table:table-cell>
          <table:table-cell table:style-name="ce6" office:value-type="float" office:value="448.9" calcext:value-type="float">
            <text:p>448.9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控制工程</text:p>
          </table:table-cell>
          <table:table-cell table:style-name="ce14" office:value-type="date" office:date-value="2020-10-05" calcext:value-type="date">
            <text:p>10/5/2020</text:p>
          </table:table-cell>
          <table:table-cell table:style-name="ce4" office:value-type="string" calcext:value-type="string">
            <text:p>(96年成立。99.2) (~JYL 電機系以下的獨立所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化學工程與材料工程研究所</text:p>
          </table:table-cell>
          <table:table-cell table:style-name="ce6" office:value-type="float" office:value="460" calcext:value-type="float">
            <text:p>46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4" office:value-type="string" calcext:value-type="string">
            <text:p>+</text:p>
          </table:table-cell>
          <table:table-cell table:style-name="ce4" office:value-type="string" calcext:value-type="string">
            <text:p>原：化學工程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<text:span text:style-name="T1">數位出版與典藏數位學習碩士在職專班</text:span></text:p>
          </table:table-cell>
          <table:table-cell table:style-name="ce6" office:value-type="float" office:value="487.7" calcext:value-type="float">
            <text:p>487.7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出版學</text:p>
          </table:table-cell>
          <table:table-cell table:style-name="ce14"/>
          <table:table-cell table:style-name="ce15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國際商學碩士在職專班</text:p>
          </table:table-cell>
          <table:table-cell table:style-name="ce6" office:value-type="float" office:value="490" calcext:value-type="float">
            <text:p>49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商業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數位商務與經濟碩士學位學程</text:p>
          </table:table-cell>
          <table:table-cell table:style-name="ce6" office:value-type="float" office:value="490.29" calcext:value-type="float">
            <text:p>490.29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商業</text:p>
          </table:table-cell>
          <table:table-cell table:style-name="ce14" office:value-type="date" office:date-value="2022-01-17" calcext:value-type="date">
            <text:p>1/17/2022</text:p>
          </table:table-cell>
          <table:table-cell table:style-name="ce4" office:value-type="string" calcext:value-type="string">
            <text:p>~JYL 110學年度起停招</text:p>
          </table:table-cell>
          <table:table-cell table:style-name="ce14" office:value-type="date" office:date-value="2022-01-17" calcext:value-type="date">
            <text:p>1/17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管理科學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高階主管管理碩士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4" office:value-type="string" calcext:value-type="string">
            <text:p>EMBA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企業管理學系碩士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管理科學研究所企業經營碩士在職專班</text:p>
            <text:p>_x0007_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8-06-14" calcext:value-type="date">
            <text:p>6/14/2018</text:p>
          </table:table-cell>
          <table:table-cell table:style-name="ce4" office:value-type="string" calcext:value-type="string">
            <text:p>*JYL 管理科學系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企業管理學系碩士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全球華商經營管理數位學習碩士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6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4" office:value-type="string" calcext:value-type="string">
            <text:p>95年成立。99.3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商管學院經營管理全英語碩士學位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7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8-06-14" calcext:value-type="date">
            <text:p>6/14/2018</text:p>
          </table:table-cell>
          <table:table-cell table:style-name="ce4" office:value-type="string" calcext:value-type="string">
            <text:p>*JYL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資訊管理研究所</text:p>
          </table:table-cell>
          <table:table-cell table:style-name="ce6" office:value-type="float" office:value="494.8" calcext:value-type="float">
            <text:p>494.8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資訊管理研究所在職專班</text:p>
          </table:table-cell>
          <table:table-cell table:style-name="ce6" office:value-type="float" office:value="494.8" calcext:value-type="float">
            <text:p>494.8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14"/>
          <table:table-cell table:style-name="ce4" office:value-type="float" office:value="98.6" calcext:value-type="float">
            <text:p>98.6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會計學研究所</text:p>
          </table:table-cell>
          <table:table-cell table:style-name="ce6" office:value-type="float" office:value="495" calcext:value-type="float">
            <text:p>495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會計學系碩士在職專班</text:p>
          </table:table-cell>
          <table:table-cell table:style-name="ce6" office:value-type="float" office:value="495" calcext:value-type="float">
            <text:p>495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會計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應用統計學碩士班</text:p>
          </table:table-cell>
          <table:table-cell table:style-name="ce6" office:value-type="float" office:value="518" calcext:value-type="float">
            <text:p>518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統計學</text:p>
          </table:table-cell>
          <table:table-cell table:style-name="ce14"/>
          <table:table-cell table:style-name="ce4" office:value-type="string" calcext:value-type="string">
            <text:p>屬於統計學系（99.2）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教育資料科學研究所</text:p>
          </table:table-cell>
          <table:table-cell table:style-name="ce6" office:value-type="float" office:value="520" calcext:value-type="float">
            <text:p>52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教育心理與諮商研究所</text:p>
          </table:table-cell>
          <table:table-cell table:style-name="ce6" office:value-type="float" office:value="521" calcext:value-type="float">
            <text:p>521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教育領導與科技管理博士班_x0007_</text:p>
          </table:table-cell>
          <table:table-cell table:style-name="ce6" office:value-type="float" office:value="521.53" calcext:value-type="float">
            <text:p>521.53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4" office:value-type="string" calcext:value-type="string">
            <text:p>~JYL&lt;2023/10/26&gt;2021併入教育與未來設計學系 <text:s/>~JYL</text:p>
          </table:table-cell>
          <table:table-cell table:style-name="ce14" office:value-type="date" office:date-value="2019-07-22" calcext:value-type="date">
            <text:p>7/22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教育與未來設計學系 前瞻教育領導與科技管理博士班_x0007_</text:p>
          </table:table-cell>
          <table:table-cell table:style-name="ce6" office:value-type="float" office:value="521.53" calcext:value-type="float">
            <text:p>521.53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4" office:value-type="string" calcext:value-type="string">
            <text:p>~JYL&lt;2023/10/26&gt;2021併入教育與未來設計學系 <text:s/>名稱稍有不同, 沿用原分類號</text:p>
          </table:table-cell>
          <table:table-cell table:style-name="ce14" office:value-type="date" office:date-value="2023-10-26" calcext:value-type="date">
            <text:p>10/26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科技研究所</text:p>
            <text:p>_x0007_</text:p>
          </table:table-cell>
          <table:table-cell table:style-name="ce6" office:value-type="float" office:value="521.53" calcext:value-type="float">
            <text:p>521.53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教育</text:p>
            <text:p>_x0007_</text:p>
          </table:table-cell>
          <table:table-cell table:style-name="ce14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科技學系數位學習碩士在職專班</text:p>
            <text:p>_x0007_</text:p>
          </table:table-cell>
          <table:table-cell table:style-name="ce6" office:value-type="float" office:value="521.53" calcext:value-type="float">
            <text:p>521.53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22-07-13" calcext:value-type="date">
            <text:p>7/13/2022</text:p>
          </table:table-cell>
          <table:table-cell table:style-name="ce4" office:value-type="string" calcext:value-type="string">
            <text:p>~&lt;2022/7/13&gt;教育學院-教育科技學系 課程內容與碩士班大體相符 不另給細分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教育科技學系碩士在職專班</text:p>
          </table:table-cell>
          <table:table-cell table:style-name="ce6" office:value-type="float" office:value="521.53" calcext:value-type="float">
            <text:p>521.53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<text:span text:style-name="T2">M:2(</text:span><text:span text:style-name="T3">停用</text:span><text:span text:style-name="T4">,</text:span><text:span text:style-name="T3">改用</text:span><text:span text:style-name="T4">M) </text:span>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19-07-22" calcext:value-type="date">
            <text:p>7/22/2019</text:p>
          </table:table-cell>
          <table:table-cell table:style-name="ce4" office:value-type="string" calcext:value-type="string">
            <text:p>含數位學習碩專班。99.3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課程與教學研究所</text:p>
          </table:table-cell>
          <table:table-cell table:style-name="ce6" office:value-type="float" office:value="521.7" calcext:value-type="float">
            <text:p>521.7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4" office:value-type="string" calcext:value-type="string">
            <text:p>~JYL&lt;2023/10/26&gt;2021併入教育與未來設計學系 <text:s/>~96.8成立。99.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教育與未來設計學系 課程與教學 碩士班/碩士在職專班</text:p>
          </table:table-cell>
          <table:table-cell table:style-name="ce6" office:value-type="float" office:value="521.7" calcext:value-type="float">
            <text:p>521.7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4" office:value-type="string" calcext:value-type="string">
            <text:p>~JYL&lt;2023/10/26&gt;2021併入教育與未來設計學系 <text:s/>~96.8成立。99.2</text:p>
          </table:table-cell>
          <table:table-cell table:style-name="ce14" office:value-type="date" office:date-value="2023-10-26" calcext:value-type="date">
            <text:p>10/26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課程與教學研究所在職專班</text:p>
          </table:table-cell>
          <table:table-cell table:style-name="ce6" office:value-type="float" office:value="521.7" calcext:value-type="float">
            <text:p>521.7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<text:span text:style-name="T2">M:2(</text:span><text:span text:style-name="T3">停用</text:span><text:span text:style-name="T4">,</text:span><text:span text:style-name="T3">改用</text:span><text:span text:style-name="T4">M) </text:span>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19-07-22" calcext:value-type="date">
            <text:p>7/22/2019</text:p>
          </table:table-cell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教育政策與領導研究所碩士班</text:p>
          </table:table-cell>
          <table:table-cell table:style-name="ce6" office:value-type="float" office:value="526" calcext:value-type="float">
            <text:p>526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4" office:value-type="string" calcext:value-type="string">
            <text:p>~JYIL&lt;2023/10/26&gt;2021併入教育與未來設計學系~高等教育研究所（有95及96學年）併入。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教育政策與領導研究所碩士在職專班</text:p>
          </table:table-cell>
          <table:table-cell table:style-name="ce6" office:value-type="float" office:value="526" calcext:value-type="float">
            <text:p>526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<text:span text:style-name="T2">M:2(</text:span><text:span text:style-name="T3">停用</text:span><text:span text:style-name="T4">, </text:span><text:span text:style-name="T3">改用</text:span><text:span text:style-name="T4">M)</text:span>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19-07-22" calcext:value-type="date">
            <text:p>7/22/2019</text:p>
          </table:table-cell>
          <table:table-cell table:style-name="ce4" office:value-type="string" calcext:value-type="string">
            <text:p>~JYL&lt;2023/10/26&gt;因整併, 改名教育與未來學系碩士在職專班 112年以後不再有畢業生 ~JYL&lt;2019/07/22&gt;停用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教育與未來設計學系</text:p>
          </table:table-cell>
          <table:table-cell table:style-name="ce6" office:value-type="float" office:value="526" calcext:value-type="float">
            <text:p>526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4" office:value-type="string" calcext:value-type="string">
            <text:p>~JYL&lt;2023/10/26&gt;2021年成立, 併入成立於2000年的教育政策與領導研究所，2002年的未來學研究所，2007年的課程與教學研究所，2012年的課程與教學碩士在職專班，及2013年的教育領導與科技管理博士班</text:p>
          </table:table-cell>
          <table:table-cell table:style-name="ce14" office:value-type="date" office:date-value="2023-10-26" calcext:value-type="date">
            <text:p>10/26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教育與未來設計學系 碩士班 (未來學碩士班、學習領導與教學發展碩士班)</text:p>
          </table:table-cell>
          <table:table-cell table:style-name="ce6" office:value-type="float" office:value="526" calcext:value-type="float">
            <text:p>526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4" office:value-type="string" calcext:value-type="string">
            <text:p>~JYL&lt;2023/10/26&gt;113年起, 將合併為教育與未來設計學系 碩士班</text:p>
          </table:table-cell>
          <table:table-cell table:style-name="ce14" office:value-type="date" office:date-value="2023-10-26" calcext:value-type="date">
            <text:p>10/26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未來學研究所</text:p>
          </table:table-cell>
          <table:table-cell table:style-name="ce6" office:value-type="float" office:value="541.49" calcext:value-type="float">
            <text:p>541.49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4" office:value-type="date" office:date-value="2023-10-26" calcext:value-type="date">
            <text:p>10/26/2023</text:p>
          </table:table-cell>
          <table:table-cell table:style-name="ce4" office:value-type="string" calcext:value-type="string">
            <text:p>~JYIL&lt;2023/10/26&gt;2002成立, 2021併入教育與未來設計學系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大眾傳播學系傳播碩士班</text:p>
          </table:table-cell>
          <table:table-cell table:style-name="ce6" office:value-type="float" office:value="541.83" calcext:value-type="float">
            <text:p>541.83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大眾傳播</text:p>
          </table:table-cell>
          <table:table-cell table:style-name="ce14"/>
          <table:table-cell table:style-name="ce4" office:value-type="float" office:value="99.2" calcext:value-type="float">
            <text:p>99.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資訊傳播研究所傳播碩士班</text:p>
          </table:table-cell>
          <table:table-cell table:style-name="ce6" office:value-type="float" office:value="541.83" calcext:value-type="float">
            <text:p>541.83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<text:span text:style-name="T2">M:2(</text:span><text:span text:style-name="T3">停用</text:span><text:span text:style-name="T4">,</text:span><text:span text:style-name="T3">改用</text:span><text:span text:style-name="T4">M) </text:span></text:p>
          </table:table-cell>
          <table:table-cell table:style-name="ce1" office:value-type="string" calcext:value-type="string">
            <text:p>大眾傳播</text:p>
          </table:table-cell>
          <table:table-cell table:style-name="ce14" office:value-type="date" office:date-value="2019-07-22" calcext:value-type="date">
            <text:p>7/22/2019</text:p>
          </table:table-cell>
          <table:table-cell table:style-name="ce4" office:value-type="float" office:value="99.2" calcext:value-type="float">
            <text:p>99.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應用經濟學系碩士班</text:p>
            <text:p>_x0007_</text:p>
          </table:table-cell>
          <table:table-cell table:style-name="ce6" office:value-type="float" office:value="550" calcext:value-type="float">
            <text:p>55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經濟學系經濟與財務碩士班</text:p>
            <text:p>_x0007_</text:p>
          </table:table-cell>
          <table:table-cell table:style-name="ce6" office:value-type="float" office:value="550" calcext:value-type="float">
            <text:p>55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經濟</text:p>
          </table:table-cell>
          <table:table-cell table:style-name="ce14" office:value-type="date" office:date-value="2019-07-22" calcext:value-type="date">
            <text:p>7/22/2019</text:p>
          </table:table-cell>
          <table:table-cell table:style-name="ce4" office:value-type="string" calcext:value-type="string">
            <text:p>~JYL</text:p>
          </table:table-cell>
          <table:table-cell table:style-name="ce14" office:value-type="date" office:date-value="2019-07-22" calcext:value-type="date">
            <text:p>7/22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產業經濟研究所</text:p>
          </table:table-cell>
          <table:table-cell table:style-name="ce6" office:value-type="float" office:value="553" calcext:value-type="float">
            <text:p>553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4" office:value-type="string" calcext:value-type="string">
            <text:p><text:span text:style-name="T1">國際企業學研究所</text:span></text:p>
          </table:table-cell>
          <table:table-cell table:style-name="ce6" office:value-type="float" office:value="553.6" calcext:value-type="float">
            <text:p>553.6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國際貿易</text:p>
          </table:table-cell>
          <table:table-cell table:style-name="ce14"/>
          <table:table-cell table:style-name="ce4" office:value-type="string" calcext:value-type="string">
            <text:p>沿革：管理科學研究所管理經濟組→國際企業學研究所，類號494/M：2，91年起不用M：2。99學年度國際貿易學系更名為國際企業學系。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4" office:value-type="string" calcext:value-type="string">
            <text:p><text:span text:style-name="T1">國際企業學系國際行銷碩士在職專班</text:span></text:p>
          </table:table-cell>
          <table:table-cell table:style-name="ce6" office:value-type="float" office:value="553.6" calcext:value-type="float">
            <text:p>553.6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國際貿易</text:p>
          </table:table-cell>
          <table:table-cell table:style-name="ce14"/>
          <table:table-cell table:style-name="ce4" office:value-type="string" calcext:value-type="string">
            <text:p>103學年度國際企業學碩士在職專班更名為國際行銷碩士在職專班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4" office:value-type="string" calcext:value-type="string">
            <text:p>國際企業學系國際企業創新管理碩士在職專班</text:p>
          </table:table-cell>
          <table:table-cell table:style-name="ce6" office:value-type="float" office:value="553.6" calcext:value-type="float">
            <text:p>553.6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國際貿易</text:p>
          </table:table-cell>
          <table:table-cell table:style-name="ce14" office:value-type="date" office:date-value="2022-07-25" calcext:value-type="date">
            <text:p>7/25/2022</text:p>
          </table:table-cell>
          <table:table-cell table:style-name="ce4" office:value-type="string" calcext:value-type="string">
            <text:p>~&lt;2022/7/25&gt;國際企業學系</text:p>
          </table:table-cell>
          <table:table-cell table:style-name="ce14" office:value-type="date" office:date-value="2022-07-25" calcext:value-type="date">
            <text:p>7/2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運輸管理學系運輸科學碩士班</text:p>
          </table:table-cell>
          <table:table-cell table:style-name="ce6" office:value-type="float" office:value="557" calcext:value-type="float">
            <text:p>557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14"/>
          <table:table-cell table:style-name="ce4" office:value-type="string" calcext:value-type="string">
            <text:p>原：運輸科學研究所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財務金融學系金融碩士班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4"/>
          <table:table-cell table:style-name="ce4" office:value-type="string" calcext:value-type="string">
            <text:p>原：金融研究所</text:p>
          </table:table-cell>
          <table:table-cell table:style-name="ce14" office:value-type="date" office:date-value="2018-07-13" calcext:value-type="date">
            <text:p>7/1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財務金融學系金融碩士在職專班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<text:span text:style-name="T2">M:2(</text:span><text:span text:style-name="T3">停用</text:span><text:span text:style-name="T4">, </text:span><text:span text:style-name="T3">改用</text:span><text:span text:style-name="T4">M)</text:span></text:p>
          </table:table-cell>
          <table:table-cell table:style-name="ce1" office:value-type="string" calcext:value-type="string">
            <text:p>金融</text:p>
          </table:table-cell>
          <table:table-cell table:style-name="ce14" office:value-type="date" office:date-value="2022-01-07" calcext:value-type="date">
            <text:p>1/7/2022</text:p>
          </table:table-cell>
          <table:table-cell table:style-name="ce4" office:value-type="string" calcext:value-type="string">
            <text:p>~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財金全英語雙碩士學位學程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金融</text:p>
          </table:table-cell>
          <table:table-cell table:style-name="ce14" office:value-type="date" office:date-value="2022-01-07" calcext:value-type="date">
            <text:p>1/7/2022</text:p>
          </table:table-cell>
          <table:table-cell table:style-name="ce4" office:value-type="string" calcext:value-type="string">
            <text:p>~JYL 與澳洲昆士蘭理工大學合開 </text:p>
          </table:table-cell>
          <table:table-cell table:style-name="ce14" office:value-type="date" office:date-value="2022-01-07" calcext:value-type="date">
            <text:p>1/7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保險學系保險經營碩士班</text:p>
          </table:table-cell>
          <table:table-cell table:style-name="ce6" office:value-type="float" office:value="563.7" calcext:value-type="float">
            <text:p>563.7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保險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風險管理與保險學系保險經營碩士班</text:p>
          </table:table-cell>
          <table:table-cell table:style-name="ce6" office:value-type="float" office:value="563.7" calcext:value-type="float">
            <text:p>563.7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保險</text:p>
          </table:table-cell>
          <table:table-cell table:style-name="ce14" office:value-type="date" office:date-value="2022-02-17" calcext:value-type="date">
            <text:p>2/17/2022</text:p>
          </table:table-cell>
          <table:table-cell table:style-name="ce16" office:value-type="string" calcext:value-type="string">
            <text:p>~JYL 107年 由保險學系改名</text:p>
          </table:table-cell>
          <table:table-cell table:style-name="ce14" office:value-type="date" office:date-value="2022-01-07" calcext:value-type="date">
            <text:p>1/7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風險管理與保險學系保險經營碩士在職專班</text:p>
          </table:table-cell>
          <table:table-cell table:style-name="ce6" office:value-type="float" office:value="563.7" calcext:value-type="float">
            <text:p>563.7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保險</text:p>
          </table:table-cell>
          <table:table-cell table:style-name="ce14" office:value-type="date" office:date-value="2022-02-17" calcext:value-type="date">
            <text:p>2/17/2022</text:p>
          </table:table-cell>
          <table:table-cell table:style-name="ce16" office:value-type="string" calcext:value-type="string">
            <text:p>~JYL 在職人士</text:p>
          </table:table-cell>
          <table:table-cell table:style-name="ce14" office:value-type="date" office:date-value="2022-01-07" calcext:value-type="date">
            <text:p>1/7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保險學系保險經營碩士在職專班</text:p>
          </table:table-cell>
          <table:table-cell table:style-name="ce6" office:value-type="float" office:value="563.7" calcext:value-type="float">
            <text:p>563.7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<text:span text:style-name="T5">M:2(</text:span><text:span text:style-name="T6">停用</text:span><text:span text:style-name="T7"> </text:span><text:span text:style-name="T6">改用M)</text:span></text:p>
            <text:p><text:span text:style-name="T8">_x0007_</text:span></text:p>
          </table:table-cell>
          <table:table-cell table:style-name="ce1" office:value-type="string" calcext:value-type="string">
            <text:p>保險</text:p>
          </table:table-cell>
          <table:table-cell table:style-name="ce14" office:value-type="date" office:date-value="2022-01-07" calcext:value-type="date">
            <text:p>1/7/2022</text:p>
          </table:table-cell>
          <table:table-cell table:style-name="ce16" office:value-type="string" calcext:value-type="string">
            <text:p>~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公共行政學系公共政策碩士班</text:p>
          </table:table-cell>
          <table:table-cell table:style-name="ce6" office:value-type="float" office:value="572.9" calcext:value-type="float">
            <text:p>572.9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14"/>
          <table:table-cell table:style-name="ce16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公共行政學系公共政策碩士在職專班</text:p>
          </table:table-cell>
          <table:table-cell table:style-name="ce6" office:value-type="float" office:value="572.9" calcext:value-type="float">
            <text:p>572.9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公共行政</text:p>
          </table:table-cell>
          <table:table-cell table:style-name="ce14"/>
          <table:table-cell table:style-name="ce16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中國大陸研究所</text:p>
          </table:table-cell>
          <table:table-cell table:style-name="ce6" office:value-type="float" office:value="574.1" calcext:value-type="float">
            <text:p>574.1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4"/>
          <table:table-cell table:style-name="ce16" office:value-type="float" office:value="576.25" calcext:value-type="float">
            <text:p>576.25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中國大陸研究所文教組</text:p>
          </table:table-cell>
          <table:table-cell table:style-name="ce6" office:value-type="float" office:value="574.1" calcext:value-type="float">
            <text:p>574.1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4"/>
          <table:table-cell table:style-name="ce16" office:value-type="float" office:value="520.92" calcext:value-type="float">
            <text:p>520.92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中國大陸研究所經貿組</text:p>
          </table:table-cell>
          <table:table-cell table:style-name="ce6" office:value-type="float" office:value="574.1" calcext:value-type="float">
            <text:p>574.1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4"/>
          <table:table-cell table:style-name="ce16" office:value-type="float" office:value="552.2" calcext:value-type="float">
            <text:p>552.2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中國大陸研究所碩士在職專班</text:p>
          </table:table-cell>
          <table:table-cell table:style-name="ce6" office:value-type="float" office:value="574.1" calcext:value-type="float">
            <text:p>574.1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區域研究</text:p>
          </table:table-cell>
          <table:table-cell table:style-name="ce14"/>
          <table:table-cell table:style-name="ce16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國際事務與戰略研究所</text:p>
          </table:table-cell>
          <table:table-cell table:style-name="ce6" office:value-type="float" office:value="578" calcext:value-type="float">
            <text:p>578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國際關係</text:p>
          </table:table-cell>
          <table:table-cell table:style-name="ce14"/>
          <table:table-cell table:style-name="ce16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國際事務與戰略研究所碩士在職專班</text:p>
          </table:table-cell>
          <table:table-cell table:style-name="ce6" office:value-type="float" office:value="578" calcext:value-type="float">
            <text:p>578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國際關係</text:p>
          </table:table-cell>
          <table:table-cell table:style-name="ce14"/>
          <table:table-cell table:style-name="ce16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歷史學研究所</text:p>
          </table:table-cell>
          <table:table-cell table:style-name="ce6" office:value-type="float" office:value="600" calcext:value-type="float">
            <text:p>60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14"/>
          <table:table-cell table:style-name="ce16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歷史學系碩士在職專班</text:p>
          </table:table-cell>
          <table:table-cell table:style-name="ce6" office:value-type="float" office:value="600" calcext:value-type="float">
            <text:p>60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歷史</text:p>
          </table:table-cell>
          <table:table-cell table:style-name="ce14"/>
          <table:table-cell table:style-name="ce16" office:value-type="float" office:value="98.5" calcext:value-type="float">
            <text:p>98.5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臺灣與亞太研究全英語碩士學位學程</text:p>
          </table:table-cell>
          <table:table-cell table:style-name="ce6" office:value-type="float" office:value="730" calcext:value-type="float">
            <text:p>73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4"/>
          <table:table-cell table:style-name="ce17" office:value-type="string" calcext:value-type="string">
            <text:p>國際研究學院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亞洲研究所</text:p>
          </table:table-cell>
          <table:table-cell table:style-name="ce6" office:value-type="float" office:value="730.01" calcext:value-type="float">
            <text:p>730.01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4"/>
          <table:table-cell table:style-name="ce16" office:value-type="string" calcext:value-type="string">
            <text:p>日本研究所（731/M）與東南亞研究所（738/M），於98學年合併。99.8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亞洲研究所碩士在職專班</text:p>
          </table:table-cell>
          <table:table-cell table:style-name="ce6" office:value-type="float" office:value="730.01" calcext:value-type="float">
            <text:p>730.01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<text:span text:style-name="T2">M:2(</text:span><text:span text:style-name="T3">停用</text:span><text:span text:style-name="T4">,</text:span><text:span text:style-name="T3">改用</text:span><text:span text:style-name="T4">M) </text:span></text:p>
          </table:table-cell>
          <table:table-cell table:style-name="ce1" office:value-type="string" calcext:value-type="string">
            <text:p>區域研究</text:p>
          </table:table-cell>
          <table:table-cell table:style-name="ce14" office:value-type="date" office:date-value="2019-07-22" calcext:value-type="date">
            <text:p>7/22/2019</text:p>
          </table:table-cell>
          <table:table-cell table:style-name="ce16" office:value-type="string" calcext:value-type="string">
            <text:p>~JYL 日本研究所碩士在職專班（731/M：2）。99.8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1" office:value-type="string" calcext:value-type="string">
            <text:p>日本政經研究所碩士班</text:p>
          </table:table-cell>
          <table:table-cell table:style-name="ce6" office:value-type="float" office:value="731" calcext:value-type="float">
            <text:p>731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4" office:value-type="date" office:date-value="2019-07-22" calcext:value-type="date">
            <text:p>7/22/2019</text:p>
          </table:table-cell>
          <table:table-cell table:style-name="ce16" office:value-type="string" calcext:value-type="string">
            <text:p>~JYL</text:p>
          </table:table-cell>
          <table:table-cell table:style-name="ce19" office:value-type="string" calcext:value-type="string">
            <text:p>7/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歐洲研究所</text:p>
          </table:table-cell>
          <table:table-cell table:style-name="ce6" office:value-type="float" office:value="740" calcext:value-type="float">
            <text:p>74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4" office:value-type="date" office:date-value="2022-02-07" calcext:value-type="date">
            <text:p>2/7/2022</text:p>
          </table:table-cell>
          <table:table-cell table:style-name="ce16" office:value-type="string" calcext:value-type="string">
            <text:p>~JYL 2009 歐洲所與俄羅斯所整併成歐洲研究所 分為歐桌聯盟研究組與俄羅斯研究組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歐洲研究所歐洲聯盟研究組</text:p>
          </table:table-cell>
          <table:table-cell table:style-name="ce6" office:value-type="float" office:value="740" calcext:value-type="float">
            <text:p>74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4" office:value-type="date" office:date-value="2022-02-07" calcext:value-type="date">
            <text:p>2/7/2022</text:p>
          </table:table-cell>
          <table:table-cell table:style-name="ce16" office:value-type="string" calcext:value-type="string">
            <text:p>~JYL 2009 歐洲所與俄羅斯所整併成歐洲研究所 分為歐桌聯盟研究組與俄羅斯研究組</text:p>
          </table:table-cell>
          <table:table-cell table:style-name="ce14" office:value-type="date" office:date-value="2022-02-07" calcext:value-type="date">
            <text:p>2/7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俄羅斯研究所</text:p>
          </table:table-cell>
          <table:table-cell table:style-name="ce6" office:value-type="float" office:value="748" calcext:value-type="float">
            <text:p>748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4" office:value-type="date" office:date-value="2022-02-07" calcext:value-type="date">
            <text:p>2/7/2022</text:p>
          </table:table-cell>
          <table:table-cell table:style-name="ce16" office:value-type="string" calcext:value-type="string">
            <text:p>~JYL 2009 整入歐洲研究所 俄羅斯研究組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歐洲研究所俄羅斯研究組</text:p>
            <text:p>_x0007_</text:p>
          </table:table-cell>
          <table:table-cell table:style-name="ce6" office:value-type="float" office:value="748" calcext:value-type="float">
            <text:p>748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4" office:value-type="date" office:date-value="2022-02-07" calcext:value-type="date">
            <text:p>2/7/2022</text:p>
          </table:table-cell>
          <table:table-cell table:style-name="ce16" office:value-type="string" calcext:value-type="string">
            <text:p>~JYL 保留原所分類號</text:p>
          </table:table-cell>
          <table:table-cell table:style-name="ce14" office:value-type="date" office:date-value="2022-02-07" calcext:value-type="date">
            <text:p>2/7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美洲研究所</text:p>
          </table:table-cell>
          <table:table-cell table:style-name="ce6" office:value-type="float" office:value="750" calcext:value-type="float">
            <text:p>75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4" office:value-type="date" office:date-value="2018-06-14" calcext:value-type="date">
            <text:p>6/14/2018</text:p>
          </table:table-cell>
          <table:table-cell table:style-name="ce16" office:value-type="string" calcext:value-type="string">
            <text:p>美國研究所（752/M）與拉丁美洲研究所（754/M），於98.8合併。99.8 <text:s/>JYL*201806 美洲所已經停招, 現為 拉丁美洲研究所。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美洲研究所 亞太研究數位學習碩士在職專班</text:p>
          </table:table-cell>
          <table:table-cell table:style-name="ce6" office:value-type="float" office:value="750" calcext:value-type="float">
            <text:p>75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  <text:p>:2</text:p>
          </table:table-cell>
          <table:table-cell table:style-name="ce1" office:value-type="string" calcext:value-type="string">
            <text:p>區域研究</text:p>
          </table:table-cell>
          <table:table-cell table:style-name="ce14" office:value-type="date" office:date-value="2018-06-14" calcext:value-type="date">
            <text:p>6/14/2018</text:p>
          </table:table-cell>
          <table:table-cell table:style-name="ce16" office:value-type="string" calcext:value-type="string">
            <text:p>*JYL 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漢語文化暨文獻資源研究所</text:p>
          </table:table-cell>
          <table:table-cell table:style-name="ce6" office:value-type="float" office:value="802" calcext:value-type="float">
            <text:p>802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14"/>
          <table:table-cell table:style-name="ce16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日本語文學系碩士班</text:p>
          </table:table-cell>
          <table:table-cell table:style-name="ce6" office:value-type="float" office:value="803.1" calcext:value-type="float">
            <text:p>803.1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日語</text:p>
          </table:table-cell>
          <table:table-cell table:style-name="ce14"/>
          <table:table-cell table:style-name="ce16" office:value-type="string" calcext:value-type="string">
            <text:p>95年成立。99.2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西班牙語文學系碩士班</text:p>
          </table:table-cell>
          <table:table-cell table:style-name="ce6" office:value-type="float" office:value="804.7" calcext:value-type="float">
            <text:p>804.7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西班牙語</text:p>
          </table:table-cell>
          <table:table-cell table:style-name="ce14"/>
          <table:table-cell table:style-name="ce16" office:value-type="string" calcext:value-type="string">
            <text:p>95年成立。99.2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中國文學研究所</text:p>
          </table:table-cell>
          <table:table-cell table:style-name="ce6" office:value-type="float" office:value="820" calcext:value-type="float">
            <text:p>82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14"/>
          <table:table-cell table:style-name="ce16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中國文學系碩士在職專班</text:p>
          </table:table-cell>
          <table:table-cell table:style-name="ce6" office:value-type="float" office:value="820" calcext:value-type="float">
            <text:p>820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14"/>
          <table:table-cell table:style-name="ce16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英文學系碩士班</text:p>
          </table:table-cell>
          <table:table-cell table:style-name="ce6" office:value-type="float" office:value="873" calcext:value-type="float">
            <text:p>873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4"/>
          <table:table-cell table:style-name="ce16" office:value-type="string" calcext:value-type="string">
            <text:p><text:span text:style-name="T1">原：西洋文學研究所，類號870，92年改</text:span>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淡江大學</text:span></text:p>
          </table:table-cell>
          <table:table-cell table:style-name="ce1" office:value-type="string" calcext:value-type="string">
            <text:p>法國語文學研究所</text:p>
          </table:table-cell>
          <table:table-cell table:style-name="ce6" office:value-type="float" office:value="876" calcext:value-type="float">
            <text:p>876</text:p>
          </table:table-cell>
          <table:table-cell table:style-name="ce9" office:value-type="float" office:value="34" calcext:value-type="float">
            <text:p>03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4"/>
          <table:table-cell table:style-name="ce16"/>
          <table:table-cell table:style-name="ce19"/>
          <table:table-cell table:number-columns-repeated="1015"/>
        </table:table-row>
        <table:table-row table:style-name="ro1" table:number-rows-repeated="59">
          <table:table-cell table:style-name="ce2" table:number-columns-repeated="2"/>
          <table:table-cell table:style-name="ce7"/>
          <table:table-cell table:style-name="ce10"/>
          <table:table-cell table:style-name="ce13"/>
          <table:table-cell table:style-name="ce2"/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1-05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1-05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0" meta:object-count="0"/>
    <meta:generator>LibreOfficeDev/6.0.5.2$Linux_X86_64 LibreOffice_project/</meta:generator>
  </office:meta>
</office:document-meta>
</file>