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81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3125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與圖書館學系<text:line-break/></text:span></text:p>
          </table:table-cell>
          <table:table-cell office:value-type="float" office:value="20" table:style-name="ce10">
            <text:p>0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圖書館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學研究所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學教學碩士學位班<text:line-break/></text:span></text:p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數學與數據科學碩士班</text:p>
            <text:p/>
          </table:table-cell>
          <table:table-cell office:value-type="float" office:value="310" table:style-name="ce10">
            <text:p>31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數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<text:s/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工程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14">
            <text:p><text:span text:style-name="T2">資訊工程學系全英文碩士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4" table:style-name="ce11">
            <text:p>034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資訊工程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5">
            <text:p>商管學院 大數據分析與商業智慧碩士學位學程</text:p>
          </table:table-cell>
          <table:table-cell office:value-type="float" office:value="312.74" table:style-name="ce10">
            <text:p>312.74</text:p>
          </table:table-cell>
          <table:table-cell office:value-type="float" office:value="34" table:style-name="ce11">
            <text:p>034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資訊工程</text:p>
          </table:table-cell>
          <table:table-cell office:value-type="date" office:date-value="2020-09-16T00:00:00" table:style-name="ce12">
            <text:p>2020/9/16</text:p>
          </table:table-cell>
          <table:table-cell office:value-type="string" table:style-name="ce13">
            <text:p>*JYL*</text:p>
          </table:table-cell>
          <table:table-cell office:value-type="date" office:date-value="2020-09-16T00:00:00" table:style-name="ce12">
            <text:p>2020/9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物理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office:value-type="float" office:value="98.5" table:style-name="ce13">
            <text:p>98.5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土木工程學系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office:value-type="float" office:value="920" table:style-name="ce13">
            <text:p>920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水資源及環境工程研究所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機械與機電工程學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string" table:style-name="ce13">
            <text:p>原：機械工程研究所，91.8改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航空太空工程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7">
            <text:p>控制系統組(448.9)；通訊系統組（448.7）；電子電路組（448.87）。(99.2) (2020/10/5 *JYL* 以系所為主要分類依據 避免各組分別給號)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8">
            <text:p>電機工程學系 碩士班 人工智慧物聯網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 原通訊與電波組 108年更名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8">
            <text:p>電機工程學系 碩士班 通訊與電波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電機工程學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8">
            <text:p>電機工程學系 碩士班 積體電路與計算機系統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text:s/>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8">
            <text:p>電機工程學系 碩士班 控制晶片與系統組</text:p>
          </table:table-cell>
          <table:table-cell office:value-type="float" office:value="448" table:style-name="ce10">
            <text:p>4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*JYL*</text:p>
          </table:table-cell>
          <table:table-cell office:value-type="date" office:date-value="2020-10-05T00:00:00" table:style-name="ce12">
            <text:p>2020/10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5">
            <text:p>資訊工程學系資訊網路與多媒體碩士班</text:p>
          </table:table-cell>
          <table:table-cell office:value-type="float" office:value="448.73" table:style-name="ce10">
            <text:p>448.7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7">
            <text:p>原：95年成立 資訊網路與通訊碩士班，104學年度更名為資訊網路與多媒體碩士 *JYL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電機工程學系 機器人工程碩士班</text:p>
            <text:p/>
          </table:table-cell>
          <table:table-cell office:value-type="float" office:value="448.9" table:style-name="ce10">
            <text:p>448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0-10-05T00:00:00" table:style-name="ce12">
            <text:p>2020/10/5</text:p>
          </table:table-cell>
          <table:table-cell office:value-type="string" table:style-name="ce13">
            <text:p>(96年成立。99.2) (*JYL* 電機系以下的獨立所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工學院機器人博士學位學程</text:p>
            <text:p/>
          </table:table-cell>
          <table:table-cell office:value-type="float" office:value="448.9" table:style-name="ce10">
            <text:p>448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2-02-07T00:00:00" table:style-name="ce12">
            <text:p>2022/2/7</text:p>
          </table:table-cell>
          <table:table-cell office:value-type="string" table:style-name="ce13">
            <text:p>~JYL 2022 02 在學校資料上已經沒有本所, 待查</text:p>
          </table:table-cell>
          <table:table-cell office:value-type="date" office:date-value="2022-02-07T00:00:00" table:style-name="ce12">
            <text:p>2022/2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化學工程與材料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office:value-type="string" table:style-name="ce12">
            <text:p>+</text:p>
          </table:table-cell>
          <table:table-cell office:value-type="string" table:style-name="ce13">
            <text:p>原：化學工程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數位出版與典藏數位學習碩士在職專班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17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商學碩士在職專班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數位商務與經濟碩士學位學程</text:p>
          </table:table-cell>
          <table:table-cell office:value-type="float" office:value="490.29" table:style-name="ce10">
            <text:p>490.2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office:value-type="date" office:date-value="2022-01-17T00:00:00" table:style-name="ce12">
            <text:p>2022/1/17</text:p>
          </table:table-cell>
          <table:table-cell office:value-type="string" table:style-name="ce13">
            <text:p>~JYL 110學年度起停招</text:p>
          </table:table-cell>
          <table:table-cell office:value-type="date" office:date-value="2022-01-17T00:00:00" table:style-name="ce12">
            <text:p>2022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管理科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高階主管管理碩士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EMBA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企業管理學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管理科學研究所企業經營碩士在職專班</text:p>
            <text:p/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 管理科學系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企業管理學系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全球華商經營管理數位學習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office:value-type="string" table:style-name="ce13">
            <text:p>95年成立。99.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8">
            <text:p>商管學院經營管理全英語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7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13">
            <text:p>*JYL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office:value-type="float" office:value="98.6" table:style-name="ce13">
            <text:p>98.6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會計學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會計學系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應用統計學碩士班<text:line-break/></text:span></text:p>
          </table:table-cell>
          <table:table-cell office:value-type="float" office:value="518" table:style-name="ce10">
            <text:p>51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office:value-type="string" table:style-name="ce13">
            <text:p>屬於統計學系（99.2）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資料科學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心理與諮商研究所<text:line-break/></text:span></text:p>
          </table:table-cell>
          <table:table-cell office:value-type="float" office:value="521" table:style-name="ce10">
            <text:p>52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教育領導與科技管理博士班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*JYL*</text:p>
          </table:table-cell>
          <table:table-cell office:value-type="string" table:style-name="ce16">
            <text:p>7/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科技研究所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13"/>
          <table:table-cell table:style-name="ce16"/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科技學系碩士在職專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含數位學習碩專班。99.3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課程與教學研究所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96.8成立。99.2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課程與教學研究所在職專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政策與領導研究所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office:value-type="string" table:style-name="ce13">
            <text:p>高等教育研究所（有95及96學年）併入。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教育政策與領導研究所碩士在職專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(<text:span text:style-name="T5">停用</text:span>,<text:s/><text:span text:style-name="T5">改用</text:span>M)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未來學研究所<text:line-break/></text:span></text:p>
          </table:table-cell>
          <table:table-cell office:value-type="float" office:value="541.49" table:style-name="ce10">
            <text:p>541.4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大眾傳播學系傳播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office:value-type="float" office:value="99.2" table:style-name="ce13">
            <text:p>99.2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資訊傳播研究所傳播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float" office:value="99.2" table:style-name="ce13">
            <text:p>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應用經濟學系碩士班</text:p>
            <text:p/>
          </table:table-cell>
          <table:table-cell office:value-type="float" office:value="550" table:style-name="ce10">
            <text:p>5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經濟學系經濟與財務碩士班</text:p>
            <text:p/>
          </table:table-cell>
          <table:table-cell office:value-type="float" office:value="550" table:style-name="ce10">
            <text:p>5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經濟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13">
            <text:p>*JYL*</text:p>
          </table:table-cell>
          <table:table-cell office:value-type="date" office:date-value="2019-07-22T00:00:00" table:style-name="ce12">
            <text:p>2019/7/2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產業經濟研究所<text:line-break/></text:span></text:p>
          </table:table-cell>
          <table:table-cell office:value-type="float" office:value="553" table:style-name="ce10">
            <text:p>55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淡江大學</text:span></text:p>
          </table:table-cell>
          <table:table-cell office:value-type="string" table:style-name="ce14">
            <text:p><text:span text:style-name="T2">國際企業學研究所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office:value-type="string" table:style-name="ce13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4">
            <text:p><text:span text:style-name="T2">國際企業學系國際行銷碩士在職專班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office:value-type="string" table:style-name="ce13">
            <text:p>103學年度國際企業學碩士在職專班更名為國際行銷碩士在職專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運輸管理學系運輸科學碩士班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office:value-type="string" table:style-name="ce13">
            <text:p>原：運輸科學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財務金融學系金融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office:value-type="string" table:style-name="ce13">
            <text:p>原：金融研究所</text:p>
          </table:table-cell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財務金融學系金融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(<text:span text:style-name="T5">停用</text:span>,<text:s/><text:span text:style-name="T5">改用</text:span>M)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2-01-07T00:00:00" table:style-name="ce12">
            <text:p>2022/1/7</text:p>
          </table:table-cell>
          <table:table-cell office:value-type="string" table:style-name="ce20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財金全英語雙碩士學位學程</text:p>
          </table:table-cell>
          <table:table-cell office:value-type="float" office:value="561" table:style-name="ce10">
            <text:p>56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金融<text:line-break/></text:span></text:p>
          </table:table-cell>
          <table:table-cell office:value-type="date" office:date-value="2022-01-07T00:00:00" table:style-name="ce12">
            <text:p>2022/1/7</text:p>
          </table:table-cell>
          <table:table-cell office:value-type="string" table:style-name="ce20">
            <text:p>~JYL 與澳洲昆士蘭理工大學合開<text:s/></text:p>
          </table:table-cell>
          <table:table-cell office:value-type="date" office:date-value="2022-01-07T00:00:00" table:style-name="ce12">
            <text:p>2022/1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保險學系保險經營碩士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風險管理與保險學系保險經營碩士班<text:s/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office:value-type="date" office:date-value="2022-02-17T00:00:00" table:style-name="ce12">
            <text:p>2022/2/17</text:p>
          </table:table-cell>
          <table:table-cell office:value-type="string" table:style-name="ce20">
            <text:p>~JYL 107年 由保險學系改名</text:p>
          </table:table-cell>
          <table:table-cell office:value-type="date" office:date-value="2022-01-07T00:00:00" table:style-name="ce12">
            <text:p>2022/1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風險管理與保險學系保險經營碩士在職專班<text:s/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office:value-type="date" office:date-value="2022-02-17T00:00:00" table:style-name="ce12">
            <text:p>2022/2/17</text:p>
          </table:table-cell>
          <table:table-cell office:value-type="string" table:style-name="ce20">
            <text:p>~JYL 在職人士</text:p>
          </table:table-cell>
          <table:table-cell office:value-type="date" office:date-value="2022-01-07T00:00:00" table:style-name="ce12">
            <text:p>2022/1/7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保險學系保險經營碩士在職專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(<text:span text:style-name="T5">停用</text:span><text:s/><text:span text:style-name="T5">改用M)</text:span></text:p>
            <text:p/>
          </table:table-cell>
          <table:table-cell office:value-type="string" table:style-name="ce2">
            <text:p><text:span text:style-name="T2">保險<text:line-break/></text:span></text:p>
          </table:table-cell>
          <table:table-cell office:value-type="date" office:date-value="2022-01-07T00:00:00" table:style-name="ce12">
            <text:p>2022/1/7</text:p>
          </table:table-cell>
          <table:table-cell office:value-type="string" table:style-name="ce20">
            <text:p>~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公共行政學系公共政策碩士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公共行政學系公共政策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76.25" table:style-name="ce20">
            <text:p>576.25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文教組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20.91999999999996" table:style-name="ce20">
            <text:p>520.9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經貿組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float" office:value="552.20000000000005" table:style-name="ce20">
            <text:p>552.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大陸研究所碩士在職專班<text:line-break/>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事務與戰略研究所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國際事務與戰略研究所碩士在職專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2">
          <table:table-cell office:value-type="string" table:style-name="ce21">
            <text:p><text:span text:style-name="T2">淡江大學</text:span></text:p>
          </table:table-cell>
          <table:table-cell office:value-type="string" table:style-name="ce2">
            <text:p><text:span text:style-name="T2">歷史學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22"/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歷史學系碩士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office:value-type="float" office:value="98.5" table:style-name="ce20">
            <text:p>98.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臺灣與亞太研究全英語碩士學位學程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string" table:style-name="ce23">
            <text:p>國際研究學院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亞洲研究所<text:line-break/></text:span></text:p>
          </table:table-cell>
          <table:table-cell office:value-type="float" office:value="730.01" table:style-name="ce10">
            <text:p>730.0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office:value-type="string" table:style-name="ce20">
            <text:p>日本研究所（731/M）與東南亞研究所（738/M），於98學年合併。99.8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亞洲研究所碩士在職專班<text:line-break/></text:span></text:p>
          </table:table-cell>
          <table:table-cell office:value-type="float" office:value="730.01" table:style-name="ce10">
            <text:p>730.0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text:line-break/>(<text:span text:style-name="T5">停用</text:span>,<text:span text:style-name="T5">改用</text:span>M)<text:s/>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20">
            <text:p>*JYL* 日本研究所碩士在職專班（731/M：2）。99.8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4">
            <text:p>淡江大學</text:p>
          </table:table-cell>
          <table:table-cell office:value-type="string" table:style-name="ce3">
            <text:p>日本政經研究所碩士班</text:p>
          </table:table-cell>
          <table:table-cell office:value-type="float" office:value="731" table:style-name="ce10">
            <text:p>731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9-07-22T00:00:00" table:style-name="ce12">
            <text:p>2019/7/22</text:p>
          </table:table-cell>
          <table:table-cell office:value-type="string" table:style-name="ce20">
            <text:p>*JYL*</text:p>
          </table:table-cell>
          <table:table-cell office:value-type="string" table:style-name="ce16">
            <text:p>7/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歐洲研究所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22-02-07T00:00:00" table:style-name="ce12">
            <text:p>2022/2/7</text:p>
          </table:table-cell>
          <table:table-cell office:value-type="string" table:style-name="ce22">
            <text:p>~JYL 2009 歐洲所與俄羅斯所整併成歐洲研究所 分為歐桌聯盟研究組與俄羅斯研究組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歐洲研究所歐洲聯盟研究組</text:p>
          </table:table-cell>
          <table:table-cell office:value-type="float" office:value="740" table:style-name="ce10">
            <text:p>74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22-02-07T00:00:00" table:style-name="ce12">
            <text:p>2022/2/7</text:p>
          </table:table-cell>
          <table:table-cell office:value-type="string" table:style-name="ce22">
            <text:p>~JYL 2009 歐洲所與俄羅斯所整併成歐洲研究所 分為歐桌聯盟研究組與俄羅斯研究組</text:p>
          </table:table-cell>
          <table:table-cell office:value-type="date" office:date-value="2022-02-07T00:00:00" table:style-name="ce12">
            <text:p>2022/2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俄羅斯研究所<text:line-break/></text:span></text:p>
          </table:table-cell>
          <table:table-cell office:value-type="float" office:value="748" table:style-name="ce10">
            <text:p>7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22-02-07T00:00:00" table:style-name="ce12">
            <text:p>2022/2/7</text:p>
          </table:table-cell>
          <table:table-cell office:value-type="string" table:style-name="ce20">
            <text:p>~JYL 2009 整入歐洲研究所 俄羅斯研究組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19">
            <text:p>歐洲研究所俄羅斯研究組<text:line-break/></text:p>
          </table:table-cell>
          <table:table-cell office:value-type="float" office:value="748" table:style-name="ce10">
            <text:p>748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22-02-07T00:00:00" table:style-name="ce12">
            <text:p>2022/2/7</text:p>
          </table:table-cell>
          <table:table-cell office:value-type="string" table:style-name="ce20">
            <text:p>~JYL 保留原所分類號</text:p>
          </table:table-cell>
          <table:table-cell office:value-type="date" office:date-value="2022-02-07T00:00:00" table:style-name="ce12">
            <text:p>2022/2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美洲研究所<text:line-break/></text:span></text:p>
          </table:table-cell>
          <table:table-cell office:value-type="float" office:value="750" table:style-name="ce10">
            <text:p>7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20">
            <text:p>美國研究所（752/M）與拉丁美洲研究所（754/M），於98.8合併。99.8 <text:s/>JYL*201806 美洲所已經停招, 現為 拉丁美洲研究所。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3">
            <text:p>美洲研究所 亞太研究數位學習碩士在職專班</text:p>
          </table:table-cell>
          <table:table-cell office:value-type="float" office:value="750" table:style-name="ce10">
            <text:p>75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  <text:p>:2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office:value-type="date" office:date-value="2018-06-14T00:00:00" table:style-name="ce12">
            <text:p>2018/6/14</text:p>
          </table:table-cell>
          <table:table-cell office:value-type="string" table:style-name="ce20">
            <text:p>*JYL<text:s/>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漢語文化暨文獻資源研究所<text:line-break/>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語文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日本語文學系碩士班<text:line-break/>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日語<text:line-break/></text:span></text:p>
          </table:table-cell>
          <table:table-cell table:style-name="ce12"/>
          <table:table-cell office:value-type="string" table:style-name="ce20">
            <text:p>95年成立。99.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西班牙語文學系碩士班<text:line-break/></text:span></text:p>
          </table:table-cell>
          <table:table-cell office:value-type="float" office:value="804.7" table:style-name="ce10">
            <text:p>804.7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班牙語<text:line-break/></text:span></text:p>
          </table:table-cell>
          <table:table-cell table:style-name="ce12"/>
          <table:table-cell office:value-type="string" table:style-name="ce20">
            <text:p>95年成立。99.2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3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英文學系碩士班<text:line-break/></text:span></text:p>
          </table:table-cell>
          <table:table-cell office:value-type="float" office:value="873" table:style-name="ce10">
            <text:p>873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office:value-type="string" table:style-name="ce20">
            <text:p>原：西洋文學研究所，類號870，92年改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string" table:style-name="ce2">
            <text:p><text:span text:style-name="T2">淡江大學</text:span></text:p>
          </table:table-cell>
          <table:table-cell office:value-type="string" table:style-name="ce2">
            <text:p><text:span text:style-name="T2">法國語文學研究所<text:line-break/></text:span></text:p>
          </table:table-cell>
          <table:table-cell office:value-type="float" office:value="876" table:style-name="ce10">
            <text:p>876.</text:p>
          </table:table-cell>
          <table:table-cell office:value-type="float" office:value="34" table:style-name="ce11">
            <text:p>03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20"/>
          <table:table-cell table:style-name="ce16"/>
          <table:table-cell table:number-columns-repeated="16375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2-25T03:30:05Z</meta:creation-date>
    <dc:date>2022-02-25T03:31:21Z</dc:date>
  </office:meta>
</office:document-meta>
</file>