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51041666666667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科學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數學系碩士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生態與環境教育研究所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學習科技研究所<text:line-break/></text:span></text:p>
          </table:table-cell>
          <table:table-cell office:value-type="float" office:value="521.1" table:style-name="ce10">
            <text:p>521.1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國民教育研究所<text:line-break/></text:span></text:p>
          </table:table-cell>
          <table:table-cell office:value-type="float" office:value="523" table:style-name="ce10">
            <text:p>523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幼兒教育學系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國民教育研究所社會科教學碩士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行政與領導研究所</text:span>/<text:span text:style-name="T2">教育行政與管理學系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國民教育研究所學校行政碩士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國民教育研究所輔導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諮商心理學研究所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多元文化教育研究所<text:line-break/></text:span></text:p>
          </table:table-cell>
          <table:table-cell office:value-type="float" office:value="528" table:style-name="ce10">
            <text:p>528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體育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國民教育研究所特殊教育教學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身心障礙與輔助科技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社會發展研究所<text:line-break/></text:span></text:p>
          </table:table-cell>
          <table:table-cell office:value-type="float" office:value="541.42999999999995" table:style-name="ce10">
            <text:p>541.43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鄉土文化研究所<text:line-break/></text:span></text:p>
          </table:table-cell>
          <table:table-cell office:value-type="float" office:value="733" table:style-name="ce10">
            <text:p>733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民俗學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(<text:span text:style-name="T2">國民教育研究所</text:span>)<text:span text:style-name="T2">語文科教學碩士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3">
            <text:p>中國語文學系博士</text:p>
          </table:table-cell>
          <table:table-cell office:value-type="float" office:value="802" table:style-name="ce10">
            <text:p>80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D:2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office:value-type="date" office:date-value="2021-01-27T00:00:00" table:style-name="ce12">
            <text:p>2021/1/27</text:p>
          </table:table-cell>
          <table:table-cell office:value-type="string" table:style-name="ce2">
            <text:p>~JYL</text:p>
          </table:table-cell>
          <table:table-cell office:value-type="date" office:date-value="2021-01-27T00:00:00" table:style-name="ce12">
            <text:p>2021/1/2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中國語文學系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office:value-type="date" office:date-value="2021-01-27T00:00:00" table:style-name="ce12">
            <text:p>2021/1/27</text:p>
          </table:table-cell>
          <table:table-cell office:value-type="string" table:style-name="ce2">
            <text:p>~JYL<text:s/><text:span text:style-name="T4">本系前身為「美崙校區中國語文學系」（即原花蓮教育大學中國語文學系），然今日規模，係與「壽豐校區中國語文學系」（即原東華大學中國語文學系）及「民間文學研究所」三系所之師資陣容於</text:span>2010<text:span text:style-name="T4">年整合而成。</text:span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民間文學研究所<text:line-break/></text:span></text:p>
          </table:table-cell>
          <table:table-cell office:value-type="float" office:value="815.8" table:style-name="ce10">
            <text:p>815.8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民間文學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視覺藝術教育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科技藝術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國立東華大學</text:p>
          </table:table-cell>
          <table:table-cell office:value-type="string" table:style-name="ce2">
            <text:p><text:span text:style-name="T2">課程設計與潛能開發學系<text:line-break/></text:span></text:p>
          </table:table-cell>
          <table:table-cell table:style-name="ce10"/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14">
            <text:p>休閒事業管理碩士在職專班</text:p>
          </table:table-cell>
          <table:table-cell office:value-type="float" office:value="992" table:style-name="ce10">
            <text:p>992.</text:p>
          </table:table-cell>
          <table:table-cell office:value-type="float" office:value="27" table:style-name="ce11">
            <text:p>027</text:p>
          </table:table-cell>
          <table:table-cell office:value-type="string" table:style-name="ce15">
            <text:p>M:2</text:p>
          </table:table-cell>
          <table:table-cell office:value-type="string" table:style-name="ce15">
            <text:p><text:span text:style-name="T2">觀光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15">
            <text:p><text:span text:style-name="T2">文化資源與休閒產業學系碩士班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27" table:style-name="ce11">
            <text:p>027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<text:span text:style-name="T2">觀光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科學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數學系碩士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資訊工程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網路與多媒體科技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office:value-type="date" office:date-value="2018-05-16T00:00:00" table:style-name="ce12">
            <text:p>2018/5/1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8">
            <text:p>99<text:span text:style-name="T4">學年後，應數系正式與數學系整併，學士班分為數學科學組及統計組</text:span><text:span text:style-name="T4">；碩士班則新增統計碩士班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應用數學研究所 統計碩士班</text:p>
          </table:table-cell>
          <table:table-cell office:value-type="float" office:value="319" table:style-name="ce10">
            <text:p>319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6">
            <text:p>以系所名稱為依據, 不以系所開班名稱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應用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生物資源與科技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海洋生物研究所<text:line-break/></text:p>
          </table:table-cell>
          <table:table-cell office:value-type="float" office:value="366.9" table:style-name="ce10">
            <text:p>366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8">
            <text:p><text:span text:style-name="T4">『海洋生物科技研究所』及『海洋生物多樣性及演化研究所』</text:span>103<text:span text:style-name="T4">年</text:span>8<text:span text:style-name="T4">月合併而成『海洋生物研究所』。下設『海洋生物多樣性及演化組』或『海洋生物科技組』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海洋生物多樣性及演化研究所<text:line-break/></text:span></text:p>
          </table:table-cell>
          <table:table-cell office:value-type="float" office:value="366.9" table:style-name="ce10">
            <text:p>366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海洋生物多樣性及演化研究所在職專班<text:line-break/></text:span></text:p>
          </table:table-cell>
          <table:table-cell office:value-type="float" office:value="366.9" table:style-name="ce10">
            <text:p>366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3<text:line-break/>(<text:span text:style-name="T4">停用</text:span>,<text:span text:style-name="T4">改用M)</text:span></text:p>
          </table:table-cell>
          <table:table-cell office:value-type="string" table:style-name="ce2">
            <text:p><text:span text:style-name="T2">海洋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東華大學</text:span></text:p>
          </table:table-cell>
          <table:table-cell office:value-type="string" table:style-name="ce2">
            <text:p><text:span text:style-name="T2">人文與環境碩士學位學程</text:span></text:p>
          </table:table-cell>
          <table:table-cell office:value-type="float" office:value="367" table:style-name="ce10">
            <text:p>367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生態與環境教育研究所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生物技術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材料科學與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環境政策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office:value-type="date" office:date-value="2018-08-01T00:00:00" table:style-name="ce12">
            <text:p>2018/8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自然資源與環境學系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text:line-break/><text:line-break/><text:line-break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電機工程學系研究所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全球運籌管理研究所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高階經營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運籌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公司理財碩士學位學程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數位知識管理碩士學位學程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資訊管理碩士學位學程</text:p>
          </table:table-cell>
          <table:table-cell office:value-type="float" office:value="494.8" table:style-name="ce10">
            <text:p>494.8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office:value-type="date" office:date-value="2021-01-27T00:00:00" table:style-name="ce12">
            <text:p>2021/1/27</text:p>
          </table:table-cell>
          <table:table-cell office:value-type="string" table:style-name="ce8">
            <text:p>~JYL</text:p>
          </table:table-cell>
          <table:table-cell office:value-type="date" office:date-value="2021-01-27T00:00:00" table:style-name="ce12">
            <text:p>2021/1/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會計學系碩士班<text:line-break/></text:p>
          </table:table-cell>
          <table:table-cell office:value-type="float" office:value="495" table:style-name="ce10">
            <text:p>495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會計<text:line-break/></text:p>
          </table:table-cell>
          <table:table-cell office:value-type="date" office:date-value="2021-02-25T00:00:00" table:style-name="ce12">
            <text:p>2021/2/25</text:p>
          </table:table-cell>
          <table:table-cell office:value-type="string" table:style-name="ce8">
            <text:p>~JYL</text:p>
          </table:table-cell>
          <table:table-cell office:value-type="date" office:date-value="2021-02-25T00:00:00" table:style-name="ce12">
            <text:p>2021/2/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教育研究所教育學碩士在職專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教育</text:span>(<text:span text:style-name="T2">研究所</text:span>)<text:span text:style-name="T2">碩士在職專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學習科技研究所<text:line-break/></text:span></text:p>
          </table:table-cell>
          <table:table-cell office:value-type="float" office:value="521.1" table:style-name="ce10">
            <text:p>521.1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國民教育研究所<text:line-break/></text:span></text:p>
          </table:table-cell>
          <table:table-cell office:value-type="float" office:value="523" table:style-name="ce10">
            <text:p>523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幼兒教育學系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幼兒教育學系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課程設計與潛能開發學系社會科教學碩士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教育行政與管理學系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教育行政與管理學系碩士在職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教育行政與管理學系學校行政碩士學位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國民教育研究所輔導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諮商與臨床心理學系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課程設計與潛能開發學系教育輔導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多元文化教育研究所<text:line-break/></text:span></text:p>
          </table:table-cell>
          <table:table-cell office:value-type="float" office:value="528" table:style-name="ce10">
            <text:p>528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體育與運動科學系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體育與運動科學系體育教學碩士班（暑期班）<text:line-break/></text:p>
          </table:table-cell>
          <table:table-cell office:value-type="float" office:value="528.9" table:style-name="ce10">
            <text:p>528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國立東華大學</text:span></text:p>
          </table:table-cell>
          <table:table-cell office:value-type="string" table:style-name="ce15">
            <text:p><text:span text:style-name="T2">體育與運動科學系碩士在職專班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8" table:style-name="ce11">
            <text:p>028</text:p>
          </table:table-cell>
          <table:table-cell office:value-type="string" table:style-name="ce15">
            <text:p>M:3(<text:span text:style-name="T4">改用M)</text:span></text:p>
          </table:table-cell>
          <table:table-cell office:value-type="string" table:style-name="ce15">
            <text:p><text:span text:style-name="T2">體育</text:span></text:p>
          </table:table-cell>
          <table:table-cell office:value-type="date" office:date-value="2021-01-06T00:00:00" table:style-name="ce12">
            <text:p>2021/1/6</text:p>
          </table:table-cell>
          <table:table-cell office:value-type="string" table:style-name="ce8">
            <text:p>~JYL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(<text:span text:style-name="T2">身心障礙與輔助科技研究所</text:span>)<text:span text:style-name="T2">特殊教育教學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身心障礙與輔助科技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族群關係與文化研究所<text:line-break/></text:span></text:p>
          </table:table-cell>
          <table:table-cell office:value-type="float" office:value="535" table:style-name="ce10">
            <text:p>535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民族發展與社會工作學系研究所<text:line-break/></text:span></text:p>
          </table:table-cell>
          <table:table-cell office:value-type="float" office:value="535" table:style-name="ce10">
            <text:p>535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人類學<text:line-break/></text:span></text:p>
          </table:table-cell>
          <table:table-cell office:value-type="date" office:date-value="2021-01-06T00:00:00" table:style-name="ce12">
            <text:p>2021/1/6</text:p>
          </table:table-cell>
          <table:table-cell office:value-type="string" table:style-name="ce8">
            <text:p>~JYL 103<text:span text:style-name="T4">改名</text:span><text:s/><text:span text:style-name="T4">民族事務與發展學系</text:span>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民族事務與發展學系 民族社會工作碩士在職專班<text:line-break/></text:p>
          </table:table-cell>
          <table:table-cell office:value-type="float" office:value="535" table:style-name="ce10">
            <text:p>535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人類學<text:line-break/></text:span></text:p>
          </table:table-cell>
          <table:table-cell office:value-type="date" office:date-value="2021-01-06T00:00:00" table:style-name="ce12">
            <text:p>2021/1/6</text:p>
          </table:table-cell>
          <table:table-cell office:value-type="string" table:style-name="ce8">
            <text:p>~JYL 103<text:span text:style-name="T4">改今名</text:span></text:p>
          </table:table-cell>
          <table:table-cell office:value-type="date" office:date-value="2021-01-06T00:00:00" table:style-name="ce12">
            <text:p>2021/1/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族群關係與文化研究所碩士在職專班<text:line-break/></text:span></text:p>
          </table:table-cell>
          <table:table-cell office:value-type="float" office:value="535" table:style-name="ce10">
            <text:p>535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社會學碩士班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經濟學系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國際經濟研究所<text:line-break/></text:span></text:p>
          </table:table-cell>
          <table:table-cell office:value-type="float" office:value="552.1" table:style-name="ce10">
            <text:p>552.1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財經法律學系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國際企業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國際企業學系碩士在職專班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自然資源管理研究所<text:line-break/></text:span></text:p>
          </table:table-cell>
          <table:table-cell office:value-type="float" office:value="554.6" table:style-name="ce10">
            <text:p>554.6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會計與財務碩士學位學程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1-02-25T00:00:00" table:style-name="ce12">
            <text:p>2021/2/25</text:p>
          </table:table-cell>
          <table:table-cell office:value-type="string" table:style-name="ce8">
            <text:p>~JYL 107<text:span text:style-name="T4">年最後一屆 108年起停招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財務金融學系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2"/>
          <table:table-cell office:value-type="date" office:date-value="2018-07-13T00:00:00" table:style-name="ce12">
            <text:p>2018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公共行政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公共行政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大陸研究所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歷史學系碩士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臺灣文化學系碩士班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臺灣文化學系碩士在職專班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華文文學系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7">
            <text:p>教學研究以現當代華文文學為主，以文學與文化研究的跨界整合為核心理念，並重視華文文學的創作與實務應用</text:p>
            <text:p>當代文學與文化研究，壽豐校區民族語言與傳播學系、美崙校區民間所、台文系</text:p>
            <text:p><text:span text:style-name="T8">原分類號為802, 建議改850.9 華文文學</text:span></text:p>
            <text:p>http://www.sili.ndhu.edu.tw/m/406-1041-70079,r3283.php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2">
            <text:p><text:span text:style-name="T2">國立東華大學</text:span></text:p>
          </table:table-cell>
          <table:table-cell office:value-type="string" table:style-name="ce3">
            <text:p>中國語文學系語文科教學碩士班<text:line-break/></text:p>
            <text:p>中國語文博士班，碩士班</text:p>
            <text:p>名間文學博士班，碩士班</text:p>
          </table:table-cell>
          <table:table-cell office:value-type="float" office:value="802" table:style-name="ce10">
            <text:p>80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7">
            <text:p>中國文學專業為主要師資陣容，研究教學也如台灣各大學中國文學相關科系，以中國古代文學、思想與語言文字學為主軸</text:p>
            <text:p><text:span text:style-name="T8">原分類號802</text:span><text:s/>建議改為和他校中國文學系相同的82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英語學系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創作與英語文學研究所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民間文學研究所<text:line-break/></text:span></text:p>
          </table:table-cell>
          <table:table-cell office:value-type="float" office:value="815.8" table:style-name="ce10">
            <text:p>815.8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民間文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7">
            <text:p>應該屬於 中國語文學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英美語文學系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英美語文學系英語教學碩士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民族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表演藝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視覺藝術教育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藝術與設計學系科技藝術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觀光暨休閒遊憩學系碩士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海洋生物科技研究所<text:line-break/></text:span></text:p>
          </table:table-cell>
          <table:table-cell office:value-type="float" office:value="366.9" table:style-name="ce10">
            <text:p>366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海洋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東華大學</text:span></text:p>
          </table:table-cell>
          <table:table-cell office:value-type="string" table:style-name="ce2">
            <text:p><text:span text:style-name="T2">海洋生物科技研究所在職專班<text:line-break/></text:span></text:p>
          </table:table-cell>
          <table:table-cell office:value-type="float" office:value="366.9" table:style-name="ce10">
            <text:p>366.9</text:p>
          </table:table-cell>
          <table:table-cell office:value-type="float" office:value="28" table:style-name="ce11">
            <text:p>028</text:p>
          </table:table-cell>
          <table:table-cell office:value-type="string" table:style-name="ce2">
            <text:p>M:4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海洋學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table:style-name="ce8"/>
          <table:table-cell table:style-name="ce12"/>
          <table:table-cell table:number-columns-repeated="16375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2-26T03:28:01Z</meta:creation-date>
    <dc:date>2021-02-26T03:29:19Z</dc:date>
  </office:meta>
</office:document-meta>
</file>