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Microsoft JhengHei" fo:font-size="12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5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7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9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10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1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2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1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14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style-complex="normal" style:font-name="Microsoft JhengHei" style:font-style-asian="normal" style:font-weight-complex="normal" style:font-weight-asian="normal" style:font-size-complex="12pt" style:font-size-asian="12pt" style:font-name-complex="Microsoft JhengHei" style:text-position="0% 100%" fo:color="#ff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16" style:family="text">
      <style:text-properties style:font-style-complex="normal" style:font-name="Microsoft JhengHei" style:font-style-asian="normal" style:font-weight-complex="normal" style:font-weight-asian="normal" style:font-size-complex="12pt" style:font-size-asian="12pt" style:font-name-complex="Microsoft JhengHei" style:text-position="0% 100%" style:text-outline="false" fo:font-style="normal" style:text-line-through-type="none" style:text-underline-style="none" style:text-underline-color="font-color" fo:font-weight="normal" fo:font-size="12pt" fo:text-shadow="none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3" office:value-type="string" calcext:value-type="string">
            <text:p>系所分類號</text:p>
          </table:table-cell>
          <table:table-cell table:style-name="ce5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科學教育研究所</text:p>
          </table:table-cell>
          <table:table-cell table:style-name="ce4" office:value-type="float" office:value="303" calcext:value-type="float">
            <text:p>303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科學教育</text:p>
          </table:table-cell>
          <table:table-cell table:style-name="ce9" office:value-type="date" office:date-value="2023-02-14" calcext:value-type="date">
            <text:p>2/14/2023</text:p>
          </table:table-cell>
          <table:table-cell table:style-name="ce10" office:value-type="string" calcext:value-type="string">
            <text:p>~JYL&lt;2023/02/24&gt;99年併入"課程設計與潛能開發學系"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教育與潛能開發學系 科學教育碩士班/ 博士班</text:p>
          </table:table-cell>
          <table:table-cell table:style-name="ce4" office:value-type="float" office:value="303" calcext:value-type="float">
            <text:p>303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/D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14" calcext:value-type="date">
            <text:p>2/14/2023</text:p>
          </table:table-cell>
          <table:table-cell table:style-name="ce10" office:value-type="string" calcext:value-type="string">
            <text:p>~JYL&lt;2023/02/14&gt;</text:p>
          </table:table-cell>
          <table:table-cell table:style-name="ce9" office:value-type="date" office:date-value="2023-02-14" calcext:value-type="date">
            <text:p>2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數學系碩士班</text:p>
          </table:table-cell>
          <table:table-cell table:style-name="ce4" office:value-type="float" office:value="310" calcext:value-type="float">
            <text:p>31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資訊工程研究所</text:p>
          </table:table-cell>
          <table:table-cell table:style-name="ce4" office:value-type="float" office:value="312" calcext:value-type="float">
            <text:p>312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資訊工程碩士在職專班</text:p>
          </table:table-cell>
          <table:table-cell table:style-name="ce4" office:value-type="float" office:value="312" calcext:value-type="float">
            <text:p>312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網路與多媒體科技碩士班</text:p>
          </table:table-cell>
          <table:table-cell table:style-name="ce4" office:value-type="float" office:value="312" calcext:value-type="float">
            <text:p>312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9"/>
          <table:table-cell table:style-name="ce10"/>
          <table:table-cell table:style-name="ce9" office:value-type="date" office:date-value="2018-05-16" calcext:value-type="date">
            <text:p>5/16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應用數學研究所 統計碩士班</text:p>
          </table:table-cell>
          <table:table-cell table:style-name="ce4" office:value-type="float" office:value="319" calcext:value-type="float">
            <text:p>319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9" office:value-type="date" office:date-value="2018-03-07" calcext:value-type="date">
            <text:p>3/7/2018</text:p>
          </table:table-cell>
          <table:table-cell table:style-name="ce10" office:value-type="string" calcext:value-type="string">
            <text:p>以系所名稱為依據, 不以系所開班名稱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應用數學研究所</text:p>
          </table:table-cell>
          <table:table-cell table:style-name="ce4" office:value-type="float" office:value="319" calcext:value-type="float">
            <text:p>319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9" office:value-type="date" office:date-value="2018-03-07" calcext:value-type="date">
            <text:p>3/7/2018</text:p>
          </table:table-cell>
          <table:table-cell table:style-name="ce10" office:value-type="string" calcext:value-type="string">
            <text:p><text:span text:style-name="T3">99學年後，應數系正式與數學系整併，學士班分為數學科學組及統計組；碩士班則新增統計碩士班</text:span>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應用物理研究所</text:p>
          </table:table-cell>
          <table:table-cell table:style-name="ce4" office:value-type="float" office:value="330" calcext:value-type="float">
            <text:p>33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化學研究所</text:p>
          </table:table-cell>
          <table:table-cell table:style-name="ce4" office:value-type="float" office:value="340" calcext:value-type="float">
            <text:p>34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地球科學研究所</text:p>
          </table:table-cell>
          <table:table-cell table:style-name="ce4" office:value-type="float" office:value="350" calcext:value-type="float">
            <text:p>35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地球科學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地球科學研究所</text:p>
          </table:table-cell>
          <table:table-cell table:style-name="ce4" office:value-type="float" office:value="350" calcext:value-type="float">
            <text:p>35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地球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生物資源與科技研究所</text:p>
          </table:table-cell>
          <table:table-cell table:style-name="ce4" office:value-type="float" office:value="360" calcext:value-type="float">
            <text:p>36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生物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海洋生物多樣性及演化研究所</text:p>
          </table:table-cell>
          <table:table-cell table:style-name="ce4" office:value-type="float" office:value="366.9" calcext:value-type="float">
            <text:p>366.9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海洋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海洋生物研究所</text:p>
            <text:p>_x0007_</text:p>
          </table:table-cell>
          <table:table-cell table:style-name="ce4" office:value-type="float" office:value="366.9" calcext:value-type="float">
            <text:p>366.9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海洋學</text:p>
          </table:table-cell>
          <table:table-cell table:style-name="ce9" office:value-type="date" office:date-value="2018-03-07" calcext:value-type="date">
            <text:p>3/7/2018</text:p>
          </table:table-cell>
          <table:table-cell table:style-name="ce10" office:value-type="string" calcext:value-type="string">
            <text:p><text:span text:style-name="T2">『海洋生物科技研究所』及『海洋生物多樣性及演化研究所』103年8月合併而成『海洋生物研究所』。下設『海洋生物多樣性及演化組』或『海洋生物科技組』</text:span>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海洋生物科技研究所</text:p>
          </table:table-cell>
          <table:table-cell table:style-name="ce4" office:value-type="float" office:value="366.9" calcext:value-type="float">
            <text:p>366.9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<text:span text:style-name="T5">M:2(</text:span><text:span text:style-name="T6">停用</text:span><text:span text:style-name="T7">,</text:span><text:span text:style-name="T6">改用</text:span><text:span text:style-name="T7">M)</text:span></text:p>
          </table:table-cell>
          <table:table-cell table:style-name="ce1" office:value-type="string" calcext:value-type="string">
            <text:p>海洋學</text:p>
          </table:table-cell>
          <table:table-cell table:style-name="ce9" office:value-type="date" office:date-value="2018-03-07" calcext:value-type="date">
            <text:p>3/7/2018</text:p>
          </table:table-cell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海洋生物多樣性及演化研究所在職專班</text:p>
          </table:table-cell>
          <table:table-cell table:style-name="ce4" office:value-type="float" office:value="366.9" calcext:value-type="float">
            <text:p>366.9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<text:span text:style-name="T8">M:3(</text:span><text:span text:style-name="T9">停用</text:span><text:span text:style-name="T10">,</text:span><text:span text:style-name="T9">改用M)</text:span></text:p>
          </table:table-cell>
          <table:table-cell table:style-name="ce1" office:value-type="string" calcext:value-type="string">
            <text:p>海洋學</text:p>
          </table:table-cell>
          <table:table-cell table:style-name="ce9" office:value-type="date" office:date-value="2018-03-07" calcext:value-type="date">
            <text:p>3/7/2018</text:p>
          </table:table-cell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海洋生物科技研究所在職專班</text:p>
          </table:table-cell>
          <table:table-cell table:style-name="ce4" office:value-type="float" office:value="366.9" calcext:value-type="float">
            <text:p>366.9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<text:span text:style-name="T5">M:4(</text:span><text:span text:style-name="T6">停用</text:span><text:span text:style-name="T7">,</text:span><text:span text:style-name="T6">改用</text:span><text:span text:style-name="T7">M)</text:span></text:p>
          </table:table-cell>
          <table:table-cell table:style-name="ce1" office:value-type="string" calcext:value-type="string">
            <text:p>海洋學</text:p>
          </table:table-cell>
          <table:table-cell table:style-name="ce9" office:value-type="date" office:date-value="2018-03-07" calcext:value-type="date">
            <text:p>3/7/2018</text:p>
          </table:table-cell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<text:span text:style-name="T1">人文與環境碩士學位學程</text:span></text:p>
          </table:table-cell>
          <table:table-cell table:style-name="ce4" office:value-type="float" office:value="367" calcext:value-type="float">
            <text:p>367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生態與環境教育研究所</text:p>
          </table:table-cell>
          <table:table-cell table:style-name="ce4" office:value-type="float" office:value="367.03" calcext:value-type="float">
            <text:p>367.03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生態與環境教育研究所</text:p>
          </table:table-cell>
          <table:table-cell table:style-name="ce4" office:value-type="float" office:value="367.03" calcext:value-type="float">
            <text:p>367.03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生命科學系生物技術碩士班</text:p>
          </table:table-cell>
          <table:table-cell table:style-name="ce4" office:value-type="float" office:value="368" calcext:value-type="float">
            <text:p>368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9" office:value-type="date" office:date-value="2023-02-14" calcext:value-type="date">
            <text:p>2/14/2023</text:p>
          </table:table-cell>
          <table:table-cell table:style-name="ce10" office:value-type="string" calcext:value-type="string">
            <text:p>~JYL&lt;2023/02/14&gt;86年成立生命科學系下有大學部, 研究所及博士班, 碩士班名稱為生物技術碩士班 (若有其他名稱及分組, 都應註記標準的碩士班名稱)</text:p>
          </table:table-cell>
          <table:table-cell table:style-name="ce9" office:value-type="date" office:date-value="2023-02-14" calcext:value-type="date">
            <text:p>2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生物技術研究所</text:p>
          </table:table-cell>
          <table:table-cell table:style-name="ce4" office:value-type="float" office:value="368" calcext:value-type="float">
            <text:p>368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9" office:value-type="date" office:date-value="2023-02-14" calcext:value-type="date">
            <text:p>2/14/2023</text:p>
          </table:table-cell>
          <table:table-cell table:style-name="ce10" office:value-type="string" calcext:value-type="string">
            <text:p>~JYL&lt;2023/02/14&gt;85年成立,86年成立生命科學研究所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材料科學與工程研究所</text:p>
          </table:table-cell>
          <table:table-cell table:style-name="ce4" office:value-type="float" office:value="440.2" calcext:value-type="float">
            <text:p>440.2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環境政策研究所</text:p>
          </table:table-cell>
          <table:table-cell table:style-name="ce4" office:value-type="float" office:value="445.9" calcext:value-type="float">
            <text:p>445.9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9"/>
          <table:table-cell table:style-name="ce10"/>
          <table:table-cell table:style-name="ce9" office:value-type="date" office:date-value="2018-08-01" calcext:value-type="date">
            <text:p>8/1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自然資源與環境學系研究所</text:p>
          </table:table-cell>
          <table:table-cell table:style-name="ce4" office:value-type="float" office:value="445.9" calcext:value-type="float">
            <text:p>445.9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/>
            <text:p/>
            <text:p/>
            <text:p>_x0007_</text:p>
          </table:table-cell>
          <table:table-cell table:style-name="ce1" office:value-type="string" calcext:value-type="string">
            <text:p>環境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電機工程研究所</text:p>
          </table:table-cell>
          <table:table-cell table:style-name="ce4" office:value-type="float" office:value="448" calcext:value-type="float">
            <text:p>448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電機工程學系研究所碩士在職專班</text:p>
          </table:table-cell>
          <table:table-cell table:style-name="ce4" office:value-type="float" office:value="448" calcext:value-type="float">
            <text:p>448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電子工程研究所</text:p>
          </table:table-cell>
          <table:table-cell table:style-name="ce4" office:value-type="float" office:value="448.6" calcext:value-type="float">
            <text:p>448.6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光電工程研究所</text:p>
          </table:table-cell>
          <table:table-cell table:style-name="ce4" office:value-type="float" office:value="448.6" calcext:value-type="float">
            <text:p>448.6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全球運籌管理研究所</text:p>
          </table:table-cell>
          <table:table-cell table:style-name="ce4" office:value-type="float" office:value="490" calcext:value-type="float">
            <text:p>49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企業管理研究所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企業管理學系 博士班 教學分組(經營管理組, 國際企業組, 財務金融組,觀光暨休閒遊憩組, 資訊管理組)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D</text:p>
          </table:table-cell>
          <table:table-cell table:style-name="ce1" office:value-type="string" calcext:value-type="string">
            <text:p>管理科學</text:p>
          </table:table-cell>
          <table:table-cell table:style-name="ce9" office:value-type="date" office:date-value="2023-07-04" calcext:value-type="date">
            <text:p>7/4/2023</text:p>
          </table:table-cell>
          <table:table-cell table:style-name="ce10" office:value-type="string" calcext:value-type="string">
            <text:p>~JYL&lt;2023/07/04&gt;教學分組, 因此不另細分</text:p>
          </table:table-cell>
          <table:table-cell table:style-name="ce9" office:value-type="date" office:date-value="2023-07-04" calcext:value-type="date">
            <text:p>7/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企業管理學系碩士在職專班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高階經營管理碩士在職專班</text:p>
            <text:p>_x0007_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運籌管理研究所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公司理財碩士學位學程</text:p>
          </table:table-cell>
          <table:table-cell table:style-name="ce4" office:value-type="float" office:value="494.7" calcext:value-type="float">
            <text:p>494.7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數位知識管理碩士學位學程</text:p>
          </table:table-cell>
          <table:table-cell table:style-name="ce4" office:value-type="float" office:value="494.8" calcext:value-type="float">
            <text:p>494.8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資訊管理碩士學位學程</text:p>
          </table:table-cell>
          <table:table-cell table:style-name="ce4" office:value-type="float" office:value="494.8" calcext:value-type="float">
            <text:p>494.8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</table:table-cell>
          <table:table-cell table:style-name="ce1" office:value-type="string" calcext:value-type="string">
            <text:p>資訊管理</text:p>
          </table:table-cell>
          <table:table-cell table:style-name="ce9" office:value-type="date" office:date-value="2023-07-10" calcext:value-type="date">
            <text:p>7/10/2023</text:p>
          </table:table-cell>
          <table:table-cell table:style-name="ce10" office:value-type="string" calcext:value-type="string">
            <text:p>~JYL&lt;2023/07/10&gt;已於107學年停招, 仍有學生未畢業</text:p>
          </table:table-cell>
          <table:table-cell table:style-name="ce9" office:value-type="date" office:date-value="2021-01-27" calcext:value-type="date">
            <text:p>1/2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資訊管理學系碩士班</text:p>
          </table:table-cell>
          <table:table-cell table:style-name="ce4" office:value-type="float" office:value="494.8" calcext:value-type="float">
            <text:p>494.8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</table:table-cell>
          <table:table-cell table:style-name="ce1" office:value-type="string" calcext:value-type="string">
            <text:p>資訊管理</text:p>
          </table:table-cell>
          <table:table-cell table:style-name="ce9" office:value-type="date" office:date-value="2023-07-10" calcext:value-type="date">
            <text:p>7/10/2023</text:p>
          </table:table-cell>
          <table:table-cell table:style-name="ce10" office:value-type="string" calcext:value-type="string">
            <text:p>~JYL&lt;2023/07/10&gt;分一般組及國際組, 證書沒有分</text:p>
          </table:table-cell>
          <table:table-cell table:style-name="ce9" office:value-type="date" office:date-value="2023-07-10" calcext:value-type="date">
            <text:p>7/1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會計學系碩士班</text:p>
            <text:p>_x0007_</text:p>
          </table:table-cell>
          <table:table-cell table:style-name="ce4" office:value-type="float" office:value="495" calcext:value-type="float">
            <text:p>495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會計</text:p>
            <text:p>_x0007_</text:p>
          </table:table-cell>
          <table:table-cell table:style-name="ce9" office:value-type="date" office:date-value="2021-02-25" calcext:value-type="date">
            <text:p>2/25/2021</text:p>
          </table:table-cell>
          <table:table-cell table:style-name="ce10" office:value-type="string" calcext:value-type="string">
            <text:p>~</text:p>
          </table:table-cell>
          <table:table-cell table:style-name="ce9" office:value-type="date" office:date-value="2021-02-25" calcext:value-type="date">
            <text:p>2/25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教育與潛能開發學系 教育碩士在職專班</text:p>
          </table:table-cell>
          <table:table-cell table:style-name="ce4" office:value-type="float" office:value="520" calcext:value-type="float">
            <text:p>52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14" calcext:value-type="date">
            <text:p>2/14/2023</text:p>
          </table:table-cell>
          <table:table-cell table:style-name="ce10" office:value-type="string" calcext:value-type="string">
            <text:p>~JYL&lt;2023/02/14&gt;</text:p>
          </table:table-cell>
          <table:table-cell table:style-name="ce9" office:value-type="date" office:date-value="2023-02-14" calcext:value-type="date">
            <text:p>2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教育研究所</text:p>
          </table:table-cell>
          <table:table-cell table:style-name="ce4" office:value-type="float" office:value="520" calcext:value-type="float">
            <text:p>52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14" calcext:value-type="date">
            <text:p>2/14/2023</text:p>
          </table:table-cell>
          <table:table-cell table:style-name="ce10" office:value-type="string" calcext:value-type="string">
            <text:p>~JYL&lt;2023/02/24&gt;99年併入"課程設計與潛能開發學系"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教育研究所教育學碩士在職專班</text:p>
          </table:table-cell>
          <table:table-cell table:style-name="ce4" office:value-type="float" office:value="520" calcext:value-type="float">
            <text:p>52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<text:span text:style-name="T2">教育(研究所)碩士在職專班</text:span></text:p>
          </table:table-cell>
          <table:table-cell table:style-name="ce4" office:value-type="float" office:value="520" calcext:value-type="float">
            <text:p>52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教育與潛能開發學系 教育碩士班 / 博士班</text:p>
          </table:table-cell>
          <table:table-cell table:style-name="ce4" office:value-type="float" office:value="520" calcext:value-type="float">
            <text:p>52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/D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14" calcext:value-type="date">
            <text:p>2/14/2023</text:p>
          </table:table-cell>
          <table:table-cell table:style-name="ce10" office:value-type="string" calcext:value-type="string">
            <text:p>~JYL&lt;2023/02/14&gt;</text:p>
          </table:table-cell>
          <table:table-cell table:style-name="ce9" office:value-type="date" office:date-value="2023-02-14" calcext:value-type="date">
            <text:p>2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習科技研究所</text:p>
          </table:table-cell>
          <table:table-cell table:style-name="ce4" office:value-type="float" office:value="521.1" calcext:value-type="float">
            <text:p>521.1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學習科技研究所</text:p>
          </table:table-cell>
          <table:table-cell table:style-name="ce4" office:value-type="float" office:value="521.1" calcext:value-type="float">
            <text:p>521.1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課程與教學研究所</text:p>
          </table:table-cell>
          <table:table-cell table:style-name="ce4" office:value-type="float" office:value="521.7" calcext:value-type="float">
            <text:p>521.7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14" calcext:value-type="date">
            <text:p>2/14/2023</text:p>
          </table:table-cell>
          <table:table-cell table:style-name="ce10" office:value-type="string" calcext:value-type="string">
            <text:p>~JYL&lt;2023/02/24&gt;99年併入"課程設計與潛能開發學系"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國民教育研究所</text:p>
          </table:table-cell>
          <table:table-cell table:style-name="ce4" office:value-type="float" office:value="523" calcext:value-type="float">
            <text:p>523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14" calcext:value-type="date">
            <text:p>2/14/2023</text:p>
          </table:table-cell>
          <table:table-cell table:style-name="ce10" office:value-type="string" calcext:value-type="string">
            <text:p>~JYL&lt;2023/02/24&gt;99年併入"課程設計與潛能開發學系"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國民教育研究所</text:p>
          </table:table-cell>
          <table:table-cell table:style-name="ce4" office:value-type="float" office:value="523" calcext:value-type="float">
            <text:p>523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(停用)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24" calcext:value-type="date">
            <text:p>2/24/2023</text:p>
          </table:table-cell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幼兒教育學系</text:p>
          </table:table-cell>
          <table:table-cell table:style-name="ce4" office:value-type="float" office:value="523.2" calcext:value-type="float">
            <text:p>523.2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幼兒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幼兒教育學系</text:p>
          </table:table-cell>
          <table:table-cell table:style-name="ce4" office:value-type="float" office:value="523.2" calcext:value-type="float">
            <text:p>523.2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幼兒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幼兒教育學系在職專班</text:p>
          </table:table-cell>
          <table:table-cell table:style-name="ce4" office:value-type="float" office:value="523.2" calcext:value-type="float">
            <text:p>523.2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幼兒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國民教育研究所社會科教學碩士班</text:p>
          </table:table-cell>
          <table:table-cell table:style-name="ce4" office:value-type="float" office:value="523.3" calcext:value-type="float">
            <text:p>523.3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教育與潛能開發學系</text:p>
          </table:table-cell>
          <table:table-cell table:style-name="ce4" office:value-type="float" office:value="523.3" calcext:value-type="float">
            <text:p>523.3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14" calcext:value-type="date">
            <text:p>2/14/2023</text:p>
          </table:table-cell>
          <table:table-cell table:style-name="ce10" office:value-type="string" calcext:value-type="string">
            <text:p>~JYL&lt;2023/02/14&gt;99年度由課程設計與潛能開發學系、國民教育研究所、課程與教學研究所、教育研究所、多元文化教育研究所、科學教育研究所整併為"教育與潛能開發學系"。內含大學部學士班一班，研究所有碩士班四班，及博士班三班</text:p>
            <text:p>105改名"教育與潛能開發學系"</text:p>
          </table:table-cell>
          <table:table-cell table:style-name="ce9" office:value-type="date" office:date-value="2023-02-24" calcext:value-type="date">
            <text:p>2/2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課程設計與潛能開發學系社會科教學碩士班</text:p>
          </table:table-cell>
          <table:table-cell table:style-name="ce4" office:value-type="float" office:value="523.3" calcext:value-type="float">
            <text:p>523.3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14" calcext:value-type="date">
            <text:p>2/14/2023</text:p>
          </table:table-cell>
          <table:table-cell table:style-name="ce10" office:value-type="string" calcext:value-type="string">
            <text:p>~JYL&lt;2023/02/24&gt;99年併入"課程設計與潛能開發學系" 105改名"教育與潛能開發學系"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教育與潛能開發學系社會科教學碩士班</text:p>
          </table:table-cell>
          <table:table-cell table:style-name="ce4" office:value-type="float" office:value="523.3" calcext:value-type="float">
            <text:p>523.3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14" calcext:value-type="date">
            <text:p>2/14/2023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<text:span text:style-name="T3">行政與領導研究所/教育行政與管理學系碩士班</text:span></text:p>
          </table:table-cell>
          <table:table-cell table:style-name="ce4" office:value-type="float" office:value="526" calcext:value-type="float">
            <text:p>526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教育行政與管理學系碩士班</text:p>
          </table:table-cell>
          <table:table-cell table:style-name="ce4" office:value-type="float" office:value="526" calcext:value-type="float">
            <text:p>526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教育行政與管理學系碩士在職專班</text:p>
          </table:table-cell>
          <table:table-cell table:style-name="ce4" office:value-type="float" office:value="526" calcext:value-type="float">
            <text:p>526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國民教育研究所學校行政碩士班</text:p>
          </table:table-cell>
          <table:table-cell table:style-name="ce4" office:value-type="float" office:value="526.4" calcext:value-type="float">
            <text:p>526.4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教育行政與管理學系學校行政碩士學位班</text:p>
          </table:table-cell>
          <table:table-cell table:style-name="ce4" office:value-type="float" office:value="526.4" calcext:value-type="float">
            <text:p>526.4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國民教育研究所輔導碩士班</text:p>
          </table:table-cell>
          <table:table-cell table:style-name="ce4" office:value-type="float" office:value="527.4" calcext:value-type="float">
            <text:p>527.4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國民教育研究所輔導碩士班</text:p>
          </table:table-cell>
          <table:table-cell table:style-name="ce4" office:value-type="float" office:value="527.4" calcext:value-type="float">
            <text:p>527.4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諮商心理學研究所</text:p>
          </table:table-cell>
          <table:table-cell table:style-name="ce4" office:value-type="float" office:value="527.4" calcext:value-type="float">
            <text:p>527.4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諮商與臨床心理學系碩士班</text:p>
          </table:table-cell>
          <table:table-cell table:style-name="ce4" office:value-type="float" office:value="527.4" calcext:value-type="float">
            <text:p>527.4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課程設計與潛能開發學系教育輔導碩士班</text:p>
          </table:table-cell>
          <table:table-cell table:style-name="ce4" office:value-type="float" office:value="527.4" calcext:value-type="float">
            <text:p>527.4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多元文化教育研究所</text:p>
          </table:table-cell>
          <table:table-cell table:style-name="ce4" office:value-type="float" office:value="528" calcext:value-type="float">
            <text:p>528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14" calcext:value-type="date">
            <text:p>2/14/2023</text:p>
          </table:table-cell>
          <table:table-cell table:style-name="ce10" office:value-type="string" calcext:value-type="string">
            <text:p>~JYL&lt;2023/02/24&gt;99年併入"課程設計與潛能開發學系"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教育與潛能開發學系 多元文化教育碩士班/ 博士班</text:p>
          </table:table-cell>
          <table:table-cell table:style-name="ce4" office:value-type="float" office:value="528" calcext:value-type="float">
            <text:p>528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/D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14" calcext:value-type="date">
            <text:p>2/14/2023</text:p>
          </table:table-cell>
          <table:table-cell table:style-name="ce10" office:value-type="string" calcext:value-type="string">
            <text:p>~JYL&lt;2023/02/14&gt;</text:p>
          </table:table-cell>
          <table:table-cell table:style-name="ce9" office:value-type="date" office:date-value="2023-02-14" calcext:value-type="date">
            <text:p>2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體育教學碩士班</text:p>
          </table:table-cell>
          <table:table-cell table:style-name="ce4" office:value-type="float" office:value="528.9" calcext:value-type="float">
            <text:p>528.9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體育與運動科學系碩士班</text:p>
          </table:table-cell>
          <table:table-cell table:style-name="ce4" office:value-type="float" office:value="528.9" calcext:value-type="float">
            <text:p>528.9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體育與運動科學系體育教學碩士班（暑期班）</text:p>
            <text:p>_x0007_</text:p>
          </table:table-cell>
          <table:table-cell table:style-name="ce4" office:value-type="float" office:value="528.9" calcext:value-type="float">
            <text:p>528.9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東華大學</text:span></text:p>
          </table:table-cell>
          <table:table-cell table:style-name="ce2" office:value-type="string" calcext:value-type="string">
            <text:p><text:span text:style-name="T1">體育與運動科學系碩士在職專班</text:span></text:p>
          </table:table-cell>
          <table:table-cell table:style-name="ce4" office:value-type="float" office:value="528.9" calcext:value-type="float">
            <text:p>528.9</text:p>
          </table:table-cell>
          <table:table-cell table:style-name="ce6" office:value-type="float" office:value="28" calcext:value-type="float">
            <text:p>028</text:p>
          </table:table-cell>
          <table:table-cell table:style-name="ce8" office:value-type="string" calcext:value-type="string">
            <text:p><text:span text:style-name="T11">M:3(</text:span><text:span text:style-name="T12">改用M)</text:span></text:p>
          </table:table-cell>
          <table:table-cell table:style-name="ce2" office:value-type="string" calcext:value-type="string">
            <text:p><text:span text:style-name="T1">體育</text:span></text:p>
          </table:table-cell>
          <table:table-cell table:style-name="ce9" office:value-type="date" office:date-value="2021-01-06" calcext:value-type="date">
            <text:p>1/6/2021</text:p>
          </table:table-cell>
          <table:table-cell table:style-name="ce10" office:value-type="string" calcext:value-type="string">
            <text:p>~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<text:span text:style-name="T4">(身心障礙與輔助科技研究所)特殊教育教學碩士班</text:span>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國民教育研究所特殊教育教學碩士班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身心障礙與輔助科技研究所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身心障礙與輔助科技碩士班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族群關係與文化研究所</text:p>
            <text:p>_x0007_</text:p>
          </table:table-cell>
          <table:table-cell table:style-name="ce4" office:value-type="float" office:value="535" calcext:value-type="float">
            <text:p>535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人類學</text:p>
            <text:p>_x0007_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民族事務與發展學系 民族社會工作碩士在職專班</text:p>
            <text:p>_x0007_</text:p>
          </table:table-cell>
          <table:table-cell table:style-name="ce4" office:value-type="float" office:value="535" calcext:value-type="float">
            <text:p>535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人類學</text:p>
          </table:table-cell>
          <table:table-cell table:style-name="ce9" office:value-type="date" office:date-value="2021-01-06" calcext:value-type="date">
            <text:p>1/6/2021</text:p>
          </table:table-cell>
          <table:table-cell table:style-name="ce10" office:value-type="string" calcext:value-type="string">
            <text:p><text:span text:style-name="T13">~JYL 103改今名</text:span></text:p>
          </table:table-cell>
          <table:table-cell table:style-name="ce9" office:value-type="date" office:date-value="2021-01-06" calcext:value-type="date">
            <text:p>1/6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民族發展與社會工作學系研究所</text:p>
          </table:table-cell>
          <table:table-cell table:style-name="ce4" office:value-type="float" office:value="535" calcext:value-type="float">
            <text:p>535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人類學</text:p>
          </table:table-cell>
          <table:table-cell table:style-name="ce9" office:value-type="date" office:date-value="2021-01-06" calcext:value-type="date">
            <text:p>1/6/2021</text:p>
          </table:table-cell>
          <table:table-cell table:style-name="ce10" office:value-type="string" calcext:value-type="string">
            <text:p><text:span text:style-name="T4">~JYL 103改名 民族事務與發展學系</text:span>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族群關係與文化研究所碩士在職專班</text:p>
          </table:table-cell>
          <table:table-cell table:style-name="ce4" office:value-type="float" office:value="535" calcext:value-type="float">
            <text:p>535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人類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社會學碩士班</text:p>
          </table:table-cell>
          <table:table-cell table:style-name="ce4" office:value-type="float" office:value="540" calcext:value-type="float">
            <text:p>54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社會發展研究所</text:p>
          </table:table-cell>
          <table:table-cell table:style-name="ce4" office:value-type="float" office:value="541.43" calcext:value-type="float">
            <text:p>541.43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經濟學系</text:p>
          </table:table-cell>
          <table:table-cell table:style-name="ce4" office:value-type="float" office:value="550" calcext:value-type="float">
            <text:p>55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國際經濟研究所</text:p>
          </table:table-cell>
          <table:table-cell table:style-name="ce4" office:value-type="float" office:value="552.1" calcext:value-type="float">
            <text:p>552.1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財經法律學系</text:p>
          </table:table-cell>
          <table:table-cell table:style-name="ce4" office:value-type="float" office:value="553.4" calcext:value-type="float">
            <text:p>553.4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9" office:value-type="date" office:date-value="2023-02-15" calcext:value-type="date">
            <text:p>2/15/2023</text:p>
          </table:table-cell>
          <table:table-cell table:style-name="ce10" office:value-type="string" calcext:value-type="string">
            <text:p>~JYL&lt;2022/02/15&gt;90年成立, 109年系所合一改名 法律學系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國際企業研究所</text:p>
          </table:table-cell>
          <table:table-cell table:style-name="ce4" office:value-type="float" office:value="553.6" calcext:value-type="float">
            <text:p>553.6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國際企業學系碩士在職專班</text:p>
          </table:table-cell>
          <table:table-cell table:style-name="ce4" office:value-type="float" office:value="553.6" calcext:value-type="float">
            <text:p>553.6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自然資源管理研究所</text:p>
          </table:table-cell>
          <table:table-cell table:style-name="ce4" office:value-type="float" office:value="554.6" calcext:value-type="float">
            <text:p>554.6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地政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會計與財務碩士學位學程</text:p>
          </table:table-cell>
          <table:table-cell table:style-name="ce4" office:value-type="float" office:value="561" calcext:value-type="float">
            <text:p>561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9" office:value-type="date" office:date-value="2021-02-25" calcext:value-type="date">
            <text:p>2/25/2021</text:p>
          </table:table-cell>
          <table:table-cell table:style-name="ce10" office:value-type="string" calcext:value-type="string">
            <text:p><text:span text:style-name="T13">~JYL 107年最後一屆 108年起停招</text:span>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財務金融學系碩士班</text:p>
          </table:table-cell>
          <table:table-cell table:style-name="ce4" office:value-type="float" office:value="561" calcext:value-type="float">
            <text:p>561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金融</text:p>
          </table:table-cell>
          <table:table-cell table:style-name="ce9"/>
          <table:table-cell table:style-name="ce10"/>
          <table:table-cell table:style-name="ce9" office:value-type="date" office:date-value="2018-07-13" calcext:value-type="date">
            <text:p>7/1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公共行政碩士在職專班</text:p>
          </table:table-cell>
          <table:table-cell table:style-name="ce4" office:value-type="float" office:value="572.9" calcext:value-type="float">
            <text:p>572.9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公共行政研究所</text:p>
          </table:table-cell>
          <table:table-cell table:style-name="ce4" office:value-type="float" office:value="572.9" calcext:value-type="float">
            <text:p>572.9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公共行政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大陸研究所</text:p>
          </table:table-cell>
          <table:table-cell table:style-name="ce4" office:value-type="float" office:value="574.1" calcext:value-type="float">
            <text:p>574.1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法律學系碩士班</text:p>
          </table:table-cell>
          <table:table-cell table:style-name="ce4" office:value-type="float" office:value="580" calcext:value-type="float">
            <text:p>58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9" office:value-type="date" office:date-value="2023-02-15" calcext:value-type="date">
            <text:p>2/15/2023</text:p>
          </table:table-cell>
          <table:table-cell table:style-name="ce10" office:value-type="string" calcext:value-type="string">
            <text:p>~JYL&lt;2022/02/15&gt;109年系所合一, 碩士班</text:p>
          </table:table-cell>
          <table:table-cell table:style-name="ce9" office:value-type="date" office:date-value="2023-02-15" calcext:value-type="date">
            <text:p>2/15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歷史學系碩士班</text:p>
          </table:table-cell>
          <table:table-cell table:style-name="ce4" office:value-type="float" office:value="600" calcext:value-type="float">
            <text:p>60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鄉土文化研究所</text:p>
          </table:table-cell>
          <table:table-cell table:style-name="ce4" office:value-type="float" office:value="733" calcext:value-type="float">
            <text:p>733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民俗學</text:p>
          </table:table-cell>
          <table:table-cell table:style-name="ce9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臺灣文化學系碩士班</text:p>
          </table:table-cell>
          <table:table-cell table:style-name="ce4" office:value-type="float" office:value="733.4" calcext:value-type="float">
            <text:p>733.4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文化學</text:p>
          </table:table-cell>
          <table:table-cell table:style-name="ce9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臺灣文化學系碩士在職專班</text:p>
          </table:table-cell>
          <table:table-cell table:style-name="ce4" office:value-type="float" office:value="733.4" calcext:value-type="float">
            <text:p>733.4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文化學</text:p>
          </table:table-cell>
          <table:table-cell table:style-name="ce9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中國語文學系博士</text:p>
          </table:table-cell>
          <table:table-cell table:style-name="ce4" office:value-type="float" office:value="802" calcext:value-type="float">
            <text:p>802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D:2</text:p>
          </table:table-cell>
          <table:table-cell table:style-name="ce1" office:value-type="string" calcext:value-type="string">
            <text:p>中國語文</text:p>
          </table:table-cell>
          <table:table-cell table:style-name="ce9" office:value-type="date" office:date-value="2021-01-27" calcext:value-type="date">
            <text:p>1/27/2021</text:p>
          </table:table-cell>
          <table:table-cell table:style-name="ce1" office:value-type="string" calcext:value-type="string">
            <text:p>~</text:p>
          </table:table-cell>
          <table:table-cell table:style-name="ce9" office:value-type="date" office:date-value="2021-01-27" calcext:value-type="date">
            <text:p>1/2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<text:span text:style-name="T4">(國民教育研究所)語文科教學碩士班</text:span></text:p>
          </table:table-cell>
          <table:table-cell table:style-name="ce4" office:value-type="float" office:value="802" calcext:value-type="float">
            <text:p>802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9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華文文學系研究所</text:p>
          </table:table-cell>
          <table:table-cell table:style-name="ce4" office:value-type="float" office:value="802" calcext:value-type="float">
            <text:p>802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9" office:value-type="date" office:date-value="2018-03-07" calcext:value-type="date">
            <text:p>3/7/2018</text:p>
          </table:table-cell>
          <table:table-cell table:style-name="ce1" office:value-type="string" calcext:value-type="string">
            <text:p><text:span text:style-name="T1">教學研究以現當代華文文學為主，以文學與文化研究的跨界整合為核心理念，並重視華文文學的創作與實務應用</text:span></text:p>
            <text:p><text:span text:style-name="T1">當代文學與文化研究，壽豐校區民族語言與傳播學系、美崙校區民間所、台文系</text:span></text:p>
            <text:p><text:span text:style-name="T14">原分類號為802, 建議改850.9 華文文學</text:span></text:p>
            <text:p><text:span text:style-name="T1">http://www.sili.ndhu.edu.tw/m/406-1041-70079,r3283.php</text:span>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中國語文學系</text:p>
          </table:table-cell>
          <table:table-cell table:style-name="ce4" office:value-type="float" office:value="802" calcext:value-type="float">
            <text:p>802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9" office:value-type="date" office:date-value="2021-01-27" calcext:value-type="date">
            <text:p>1/27/2021</text:p>
          </table:table-cell>
          <table:table-cell table:style-name="ce1" office:value-type="string" calcext:value-type="string">
            <text:p><text:span text:style-name="T4">~JYL 本系前身為「美崙校區中國語文學系」（即原花蓮教育大學中國語文學系），然今日規模，係與「壽豐校區中國語文學系」（即原東華大學中國語文學系）及「民間文學研究所」三系所之師資陣容於2010年整合而成。</text:span>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中國語文學系語文科教學碩士班</text:p>
            <text:p>_x0007_</text:p>
            <text:p>中國語文博士班，碩士班</text:p>
            <text:p>名間文學博士班，碩士班</text:p>
          </table:table-cell>
          <table:table-cell table:style-name="ce4" office:value-type="float" office:value="802" calcext:value-type="float">
            <text:p>802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/>
          </table:table-cell>
          <table:table-cell table:style-name="ce1" office:value-type="string" calcext:value-type="string">
            <text:p>中國語文</text:p>
          </table:table-cell>
          <table:table-cell table:style-name="ce9" office:value-type="date" office:date-value="2018-03-07" calcext:value-type="date">
            <text:p>3/7/2018</text:p>
          </table:table-cell>
          <table:table-cell table:style-name="ce1" office:value-type="string" calcext:value-type="string">
            <text:p><text:span text:style-name="T1">中國文學專業為主要師資陣容，研究教學也如台灣各大學中國文學相關科系，以中國古代文學、思想與語言文字學為主軸</text:span></text:p>
            <text:p><text:span text:style-name="T15">原分類號802</text:span><text:span text:style-name="T16"> 建議改為和他校中國文學系相同的820</text:span>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英語學系研究所</text:p>
          </table:table-cell>
          <table:table-cell table:style-name="ce4" office:value-type="float" office:value="805.1" calcext:value-type="float">
            <text:p>805.1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9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創作與英語文學研究所</text:p>
          </table:table-cell>
          <table:table-cell table:style-name="ce4" office:value-type="float" office:value="810" calcext:value-type="float">
            <text:p>81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文學</text:p>
          </table:table-cell>
          <table:table-cell table:style-name="ce9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民間文學研究所</text:p>
          </table:table-cell>
          <table:table-cell table:style-name="ce4" office:value-type="float" office:value="815.8" calcext:value-type="float">
            <text:p>815.8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民間文學</text:p>
          </table:table-cell>
          <table:table-cell table:style-name="ce9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民間文學研究所</text:p>
          </table:table-cell>
          <table:table-cell table:style-name="ce4" office:value-type="float" office:value="815.8" calcext:value-type="float">
            <text:p>815.8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民間文學</text:p>
          </table:table-cell>
          <table:table-cell table:style-name="ce9" office:value-type="date" office:date-value="2018-03-07" calcext:value-type="date">
            <text:p>3/7/2018</text:p>
          </table:table-cell>
          <table:table-cell table:style-name="ce1" office:value-type="string" calcext:value-type="string">
            <text:p>應該屬於 中國語文學系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英美語文學系研究所</text:p>
          </table:table-cell>
          <table:table-cell table:style-name="ce4" office:value-type="float" office:value="870" calcext:value-type="float">
            <text:p>87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9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英美語文學系英語教學碩士班</text:p>
          </table:table-cell>
          <table:table-cell table:style-name="ce4" office:value-type="float" office:value="870" calcext:value-type="float">
            <text:p>87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西洋文學</text:p>
          </table:table-cell>
          <table:table-cell table:style-name="ce9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藝術創意產業學系 視覺藝術教育組 碩士班</text:p>
          </table:table-cell>
          <table:table-cell table:style-name="ce4" office:value-type="float" office:value="900" calcext:value-type="float">
            <text:p>90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9" office:value-type="date" office:date-value="2023-02-15" calcext:value-type="date">
            <text:p>2/15/2023</text:p>
          </table:table-cell>
          <table:table-cell table:style-name="ce1" office:value-type="string" calcext:value-type="string">
            <text:p>~JYL&lt;2022/02/15&gt;107年民族藝術研究所, 視覺藝術教育研究所併入</text:p>
          </table:table-cell>
          <table:table-cell table:style-name="ce9" office:value-type="date" office:date-value="2023-02-15" calcext:value-type="date">
            <text:p>2/15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民族藝術研究所</text:p>
          </table:table-cell>
          <table:table-cell table:style-name="ce4" office:value-type="float" office:value="900" calcext:value-type="float">
            <text:p>90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表演藝術</text:p>
          </table:table-cell>
          <table:table-cell table:style-name="ce9" office:value-type="date" office:date-value="2023-02-15" calcext:value-type="date">
            <text:p>2/15/2023</text:p>
          </table:table-cell>
          <table:table-cell table:style-name="ce1" office:value-type="string" calcext:value-type="string">
            <text:p>~JYL&lt;2022/02/15&gt;107年併入藝術創意產業學系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視覺藝術教育研究所</text:p>
          </table:table-cell>
          <table:table-cell table:style-name="ce4" office:value-type="float" office:value="900" calcext:value-type="float">
            <text:p>90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藝術</text:p>
          </table:table-cell>
          <table:table-cell table:style-name="ce9" office:value-type="date" office:date-value="2023-02-15" calcext:value-type="date">
            <text:p>2/15/2023</text:p>
          </table:table-cell>
          <table:table-cell table:style-name="ce10" office:value-type="string" calcext:value-type="string">
            <text:p>~JYL&lt;2022/02/15&gt;107年併入藝術創意產業學系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視覺藝術教育研究所</text:p>
          </table:table-cell>
          <table:table-cell table:style-name="ce4" office:value-type="float" office:value="900" calcext:value-type="float">
            <text:p>90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:2(停用)</text:p>
            <text:p>_x0007_</text:p>
          </table:table-cell>
          <table:table-cell table:style-name="ce1" office:value-type="string" calcext:value-type="string">
            <text:p>美術</text:p>
          </table:table-cell>
          <table:table-cell table:style-name="ce9" office:value-type="date" office:date-value="2023-02-15" calcext:value-type="date">
            <text:p>2/15/2023</text:p>
          </table:table-cell>
          <table:table-cell table:style-name="ce10" office:value-type="string" calcext:value-type="string">
            <text:p>~JYL&lt;2022/02/15&gt;重複, 停用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藝術創意產業學系 民族藝術組 碩士班</text:p>
          </table:table-cell>
          <table:table-cell table:style-name="ce4" office:value-type="float" office:value="901.5" calcext:value-type="float">
            <text:p>901.5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9" office:value-type="date" office:date-value="2023-02-15" calcext:value-type="date">
            <text:p>2/15/2023</text:p>
          </table:table-cell>
          <table:table-cell table:style-name="ce10" office:value-type="string" calcext:value-type="string">
            <text:p>~JYL&lt;2022/02/15&gt;107年民族藝術研究所, 視覺藝術教育研究所併入</text:p>
          </table:table-cell>
          <table:table-cell table:style-name="ce9" office:value-type="date" office:date-value="2023-02-15" calcext:value-type="date">
            <text:p>2/15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音樂學系碩士班</text:p>
          </table:table-cell>
          <table:table-cell table:style-name="ce4" office:value-type="float" office:value="910" calcext:value-type="float">
            <text:p>91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9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藝術創意產業學系 碩士在職專班</text:p>
          </table:table-cell>
          <table:table-cell table:style-name="ce4" office:value-type="float" office:value="960" calcext:value-type="float">
            <text:p>96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9" office:value-type="date" office:date-value="2023-02-15" calcext:value-type="date">
            <text:p>2/15/2023</text:p>
          </table:table-cell>
          <table:table-cell table:style-name="ce1" office:value-type="string" calcext:value-type="string">
            <text:p>~JYL&lt;2022/02/15&gt;107年民族藝術研究所, 視覺藝術教育研究所併入</text:p>
            <text:p>在職專班以創意產業經營為主</text:p>
          </table:table-cell>
          <table:table-cell table:style-name="ce9" office:value-type="date" office:date-value="2023-02-15" calcext:value-type="date">
            <text:p>2/15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科技藝術研究所</text:p>
          </table:table-cell>
          <table:table-cell table:style-name="ce4" office:value-type="float" office:value="960" calcext:value-type="float">
            <text:p>96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9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藝術與設計學系科技藝術碩士班</text:p>
          </table:table-cell>
          <table:table-cell table:style-name="ce4" office:value-type="float" office:value="960" calcext:value-type="float">
            <text:p>960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9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1" office:value-type="string" calcext:value-type="string">
            <text:p>觀光暨休閒遊憩學系碩士班</text:p>
          </table:table-cell>
          <table:table-cell table:style-name="ce4" office:value-type="float" office:value="992" calcext:value-type="float">
            <text:p>992</text:p>
          </table:table-cell>
          <table:table-cell table:style-name="ce6" office:value-type="float" office:value="28" calcext:value-type="float">
            <text:p>028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9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2" office:value-type="string" calcext:value-type="string">
            <text:p>休閒事業管理碩士在職專班</text:p>
          </table:table-cell>
          <table:table-cell table:style-name="ce4" office:value-type="float" office:value="992" calcext:value-type="float">
            <text:p>992</text:p>
          </table:table-cell>
          <table:table-cell table:style-name="ce6" office:value-type="float" office:value="28" calcext:value-type="float">
            <text:p>028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<text:span text:style-name="T1">觀光</text:span></text:p>
          </table:table-cell>
          <table:table-cell table:style-name="ce9" office:value-type="date" office:date-value="2023-03-02" calcext:value-type="date">
            <text:p>3/2/2023</text:p>
          </table:table-cell>
          <table:table-cell table:style-name="ce1" office:value-type="string" calcext:value-type="string">
            <text:p>~JYL&lt;2023/03/02&gt;學校代碼從027改為028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東華大學</text:span></text:p>
          </table:table-cell>
          <table:table-cell table:style-name="ce2" office:value-type="string" calcext:value-type="string">
            <text:p><text:span text:style-name="T1">文化資源與休閒產業學系碩士班</text:span></text:p>
          </table:table-cell>
          <table:table-cell table:style-name="ce4" office:value-type="float" office:value="992" calcext:value-type="float">
            <text:p>992</text:p>
          </table:table-cell>
          <table:table-cell table:style-name="ce6" office:value-type="float" office:value="28" calcext:value-type="float">
            <text:p>028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<text:span text:style-name="T1">觀光</text:span></text:p>
          </table:table-cell>
          <table:table-cell table:style-name="ce9" office:value-type="date" office:date-value="2023-03-02" calcext:value-type="date">
            <text:p>3/2/2023</text:p>
          </table:table-cell>
          <table:table-cell table:style-name="ce1" office:value-type="string" calcext:value-type="string">
            <text:p>~JYL&lt;2023/03/02&gt;學校代碼從027改為028</text:p>
          </table:table-cell>
          <table:table-cell table:style-name="ce9"/>
          <table:table-cell table:number-columns-repeated="1015"/>
        </table:table-row>
        <table:table-row table:style-name="ro1" table:number-rows-repeated="14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9"/>
          <table:table-cell table:style-name="ce12"/>
          <table:table-cell table:style-name="ce9"/>
          <table:table-cell table:number-columns-repeated="1015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7-31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7-31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9" meta:object-count="0"/>
    <meta:generator>LibreOfficeDev/6.0.5.2$Linux_X86_64 LibreOffice_project/</meta:generator>
  </office:meta>
</office:document-meta>
</file>