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0.662708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4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10416666666667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<text:span text:style-name="T2">國立臺東大學</text:span></text:p>
          </table:table-cell>
          <table:table-cell office:value-type="string" table:style-name="ce2">
            <text:p><text:span text:style-name="T2">應用科學系研究所</text:span></text:p>
          </table:table-cell>
          <table:table-cell office:value-type="float" office:value="400" table:style-name="ce10">
            <text:p>400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環境經濟資訊管理碩士在職專班<text:line-break/></text:span></text:p>
          </table:table-cell>
          <table:table-cell office:value-type="float" office:value="445.90159999999997" table:style-name="ce10">
            <text:p>445.9016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資訊管理學系碩士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14">
            <text:p><text:span text:style-name="T2">資訊管理學系碩士在職專班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27" table:style-name="ce11">
            <text:p>02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資訊管理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教育研究所教學科技碩士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教育研究所課程教學碩士班<text:line-break/></text:span></text:p>
          </table:table-cell>
          <table:table-cell office:value-type="float" office:value="521.70000000000005" table:style-name="ce10">
            <text:p>521.7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幼兒教育研究所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幼兒教育研究所在職專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學前特殊幼兒教育碩士在職專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教育研究所社會科教學碩士班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社會科教育學系<text:line-break/></text:span></text:p>
          </table:table-cell>
          <table:table-cell office:value-type="float" office:value="523.29999999999995" table:style-name="ce10">
            <text:p>523.3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教育研究所教育行政碩士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教育研究所文教行政碩士班<text:line-break/></text:span></text:p>
          </table:table-cell>
          <table:table-cell office:value-type="float" office:value="526" table:style-name="ce10">
            <text:p>526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教育研究所學校行政碩士班<text:line-break/></text:span></text:p>
          </table:table-cell>
          <table:table-cell office:value-type="float" office:value="526.4" table:style-name="ce10">
            <text:p>526.4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教育研究所諮商心理碩士班<text:line-break/></text:span></text:p>
          </table:table-cell>
          <table:table-cell office:value-type="float" office:value="527.4" table:style-name="ce10">
            <text:p>527.4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體育學系體育教學碩士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體育學系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體育學系碩士在職專班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特殊教育學系碩士班<text:line-break/>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14">
            <text:p><text:span text:style-name="T2">特殊教育學系碩士在職專班</text:span></text:p>
          </table:table-cell>
          <table:table-cell office:value-type="float" office:value="529.6" table:style-name="ce10">
            <text:p>529.6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特殊教育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綠色科技產業碩士專班<text:line-break/></text:span></text:p>
          </table:table-cell>
          <table:table-cell office:value-type="float" office:value="554.6" table:style-name="ce10">
            <text:p>554.6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公共與文化事務學系碩士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區域政策與發展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style-name="ce13">
            <text:p><text:span text:style-name="T2">國立臺東大學</text:span></text:p>
          </table:table-cell>
          <table:table-cell office:value-type="string" table:style-name="ce14">
            <text:p><text:span text:style-name="T2">公共事務研究所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27" table:style-name="ce11">
            <text:p>027</text:p>
          </table:table-cell>
          <table:table-cell office:value-type="string" table:style-name="ce14">
            <text:p>M:3</text:p>
          </table:table-cell>
          <table:table-cell office:value-type="string" table:style-name="ce14">
            <text:p><text:span text:style-name="T2">公共行政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南島文化研究所<text:line-break/></text:span></text:p>
          </table:table-cell>
          <table:table-cell office:value-type="float" office:value="774" table:style-name="ce10">
            <text:p>774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語文教育學系碩士班<text:line-break/>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語文教育學系碩士在職專班<text:line-break/></text:span></text:p>
          </table:table-cell>
          <table:table-cell office:value-type="float" office:value="800" table:style-name="ce10">
            <text:p>800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3">
            <text:p>華語文學系碩士</text:p>
          </table:table-cell>
          <table:table-cell office:value-type="float" office:value="802" table:style-name="ce10">
            <text:p>802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20-11-26T00:00:00" table:style-name="ce12">
            <text:p>2020/11/26</text:p>
          </table:table-cell>
          <table:table-cell office:value-type="string" table:style-name="ce8">
            <text:p>~JYL</text:p>
          </table:table-cell>
          <table:table-cell office:value-type="string" table:style-name="ce15">
            <text:p>11/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臺灣語文教育教師在職進修碩士學位班<text:line-break/></text:span></text:p>
          </table:table-cell>
          <table:table-cell office:value-type="float" office:value="803.3" table:style-name="ce10">
            <text:p>803.3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語文學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兒童文學研究所<text:line-break/></text:span></text:p>
          </table:table-cell>
          <table:table-cell office:value-type="float" office:value="815.9" table:style-name="ce10">
            <text:p>815.9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兒童文學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兒童文學研究所碩士學位在職進修專班</text:span>(<text:span text:style-name="T2">暑期班</text:span>)<text:line-break/></text:p>
          </table:table-cell>
          <table:table-cell office:value-type="float" office:value="815.9" table:style-name="ce10">
            <text:p>815.9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兒童文學<text:line-break/></text:span></text:p>
          </table:table-cell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6">
            <text:p><text:span text:style-name="T7">國立臺東大學</text:span></text:p>
          </table:table-cell>
          <table:table-cell office:value-type="string" table:style-name="ce17">
            <text:p><text:span text:style-name="T7">國語文補救教學碩士在職專班</text:span></text:p>
          </table:table-cell>
          <table:table-cell office:value-type="float" office:value="820" table:style-name="ce18">
            <text:p>820.</text:p>
          </table:table-cell>
          <table:table-cell office:value-type="float" office:value="27" table:style-name="ce19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17">
            <text:p><text:span text:style-name="T7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美術產業碩士在職專班<text:line-break/></text:span></text:p>
          </table:table-cell>
          <table:table-cell office:value-type="float" office:value="901.6" table:style-name="ce10">
            <text:p>901.6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音樂學系碩士班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健康促進與休閒管理碩士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國立臺東大學</text:p>
          </table:table-cell>
          <table:table-cell office:value-type="string" table:style-name="ce2">
            <text:p><text:span text:style-name="T2">休閒事業管理碩士在職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27" table:style-name="ce11">
            <text:p>02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3">
            <text:p><text:span text:style-name="T2">國立臺東大學</text:span></text:p>
          </table:table-cell>
          <table:table-cell office:value-type="string" table:style-name="ce14">
            <text:p><text:span text:style-name="T2">文化資源與休閒產業學系碩士在職專班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27" table:style-name="ce11">
            <text:p>027</text:p>
          </table:table-cell>
          <table:table-cell office:value-type="string" table:style-name="ce14">
            <text:p>M:4</text:p>
          </table:table-cell>
          <table:table-cell office:value-type="string" table:style-name="ce14">
            <text:p><text:span text:style-name="T2">觀光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1-30T06:44:09Z</meta:creation-date>
    <dc:date>2020-11-30T06:54:12Z</dc:date>
  </office:meta>
</office:document-meta>
</file>