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0416666666667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心理與諮商學系<text:line-break/></text:span></text:p>
          </table:table-cell>
          <table:table-cell office:value-type="float" office:value="178" table:style-name="ce10">
            <text:p>178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心理與諮商學系碩士學位在職進修專班<text:line-break/></text:span></text:p>
          </table:table-cell>
          <table:table-cell office:value-type="float" office:value="178" table:style-name="ce10">
            <text:p>178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自然科學教育研究所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自然科學教育研究所教學碩士班<text:line-break/></text:span></text:p>
          </table:table-cell>
          <table:table-cell office:value-type="float" office:value="303" table:style-name="ce10">
            <text:p>303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科學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數學教育碩士班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數學教育研究所碩士在職專班<text:line-break/></text:span></text:p>
          </table:table-cell>
          <table:table-cell office:value-type="float" office:value="310.3" table:style-name="ce10">
            <text:p>310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資訊科學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資訊科學系碩士學位在職進修專班（夜間班）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生命教育研究所<text:line-break/></text:span></text:p>
          </table:table-cell>
          <table:table-cell office:value-type="float" office:value="411" table:style-name="ce10">
            <text:p>411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生命教育研究所在職進修專班<text:line-break/></text:span></text:p>
          </table:table-cell>
          <table:table-cell office:value-type="float" office:value="411" table:style-name="ce10">
            <text:p>411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14">
            <text:p><text:span text:style-name="T2">教育學系生命教育教學碩士班</text:span></text:p>
          </table:table-cell>
          <table:table-cell office:value-type="float" office:value="411" table:style-name="ce10">
            <text:p>411.</text:p>
          </table:table-cell>
          <table:table-cell office:value-type="float" office:value="26" table:style-name="ce11">
            <text:p>026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衛生學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15">
            <text:p>東南亞區域管理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26" table:style-name="ce11">
            <text:p>026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管理科學</text:p>
          </table:table-cell>
          <table:table-cell office:value-type="date" office:date-value="2020-11-12T00:00:00" table:style-name="ce12">
            <text:p>2020/11/12</text:p>
          </table:table-cell>
          <table:table-cell office:value-type="string" table:style-name="ce8">
            <text:p>~JYL</text:p>
          </table:table-cell>
          <table:table-cell office:value-type="date" office:date-value="2020-11-12T00:00:00" table:style-name="ce12">
            <text:p>2020/11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創新與評鑑碩士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(<text:span text:style-name="T2">教育學系</text:span>)<text:span text:style-name="T2">教育創新與評鑑碩士學位在職進修專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3">
            <text:p>學習與教學國際碩士學位學程</text:p>
          </table:table-cell>
          <table:table-cell office:value-type="float" office:value="521" table:style-name="ce10">
            <text:p>521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0-11-12T00:00:00" table:style-name="ce12">
            <text:p>2020/11/12</text:p>
          </table:table-cell>
          <table:table-cell office:value-type="string" table:style-name="ce8">
            <text:p>~JYL</text:p>
          </table:table-cell>
          <table:table-cell office:value-type="date" office:date-value="2020-11-12T00:00:00" table:style-name="ce12">
            <text:p>2020/11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傳播與科技研究所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課程與教學傳播科技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14">
            <text:p><text:span text:style-name="T2">課程與教學傳播科技研究所教學碩士班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玩具與遊戲設計研究所<text:line-break/></text:span></text:p>
          </table:table-cell>
          <table:table-cell office:value-type="float" office:value="523" table:style-name="ce10">
            <text:p>523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幼兒與家庭教育學系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幼兒與家庭教育學系教學碩士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兒童英語教育研究所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兒童英語教育學系英語教學碩士學位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(<text:span text:style-name="T2">暑期</text:span>)<text:span text:style-name="T2">社會學習領域教學碩士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經營與管理學系教育政策與管理研究所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行政碩士在職進修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政策與管理研究所碩士在職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文教法律研究所<text:line-break/></text:span></text:p>
          </table:table-cell>
          <table:table-cell office:value-type="float" office:value="526.20000000000005" table:style-name="ce10">
            <text:p>526.2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教育經營與管理學系進修碩班（含校務經營碩士學位在職進修專班、學校行政碩士學位班、教育領導與管理碩士學位在職進修專班）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國民教育研究所輔導教學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多元文化教育教學碩士學位班（夜間班）<text:line-break/></text:span></text:p>
          </table:table-cell>
          <table:table-cell office:value-type="float" office:value="528" table:style-name="ce10">
            <text:p>528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體育學系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體育學系體育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特殊教育學系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特殊教育學系特教教學碩士班</text:span>/<text:line-break/><text:span text:style-name="T2">特殊教育學系早期療育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社會與區域發展學系<text:line-break/></text:span></text:p>
          </table:table-cell>
          <table:table-cell office:value-type="float" office:value="545" table:style-name="ce10">
            <text:p>545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<text:span text:style-name="T2">國立臺北教育大學</text:span></text:p>
          </table:table-cell>
          <table:table-cell office:value-type="string" table:style-name="ce14">
            <text:p><text:span text:style-name="T2">社會與區域發展學系多元文化與發展碩士在職專班</text:span></text:p>
          </table:table-cell>
          <table:table-cell office:value-type="float" office:value="545" table:style-name="ce10">
            <text:p>545.</text:p>
          </table:table-cell>
          <table:table-cell office:value-type="float" office:value="26" table:style-name="ce11">
            <text:p>026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社會學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臺灣文化研究所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臺灣文化教學碩士學位班<text:line-break/></text:span></text:p>
          </table:table-cell>
          <table:table-cell office:value-type="float" office:value="733.4" table:style-name="ce10">
            <text:p>733.4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課程與教學研究所語文教學碩士班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語文與創作學系碩士班<text:line-break/></text:span></text:p>
          </table:table-cell>
          <table:table-cell office:value-type="float" office:value="800.3" table:style-name="ce10">
            <text:p>800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語文與創作學系語文教學碩士班<text:line-break/></text:span></text:p>
          </table:table-cell>
          <table:table-cell office:value-type="float" office:value="800.3" table:style-name="ce10">
            <text:p>800.3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14">
            <text:p><text:span text:style-name="T2">語文與創作學系華語文教學碩士班</text:span></text:p>
          </table:table-cell>
          <table:table-cell office:value-type="float" office:value="800.3" table:style-name="ce10">
            <text:p>800.3</text:p>
          </table:table-cell>
          <table:table-cell office:value-type="float" office:value="26" table:style-name="ce11">
            <text:p>026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語言學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藝術與造形設計學系碩士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4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藝術與造形設計學系暑期教學碩士班</text:span>/<text:line-break/><text:span text:style-name="T2">藝術與造形設計學系碩士學位在職進修專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音樂學系教學碩士班</text:span>(<text:span text:style-name="T2">音樂研究所音樂教育碩士班</text:span>) <text:line-break/></text:p>
          </table:table-cell>
          <table:table-cell office:value-type="float" office:value="910" table:style-name="ce10">
            <text:p>91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音樂研究所</text:span><text:s/><text:line-break/></text:p>
          </table:table-cell>
          <table:table-cell office:value-type="float" office:value="910" table:style-name="ce10">
            <text:p>910.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臺北教育大學</text:span></text:p>
          </table:table-cell>
          <table:table-cell office:value-type="string" table:style-name="ce14">
            <text:p><text:span text:style-name="T2">音樂學系音樂碩士學位在職進修專班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6" table:style-name="ce11">
            <text:p>026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音樂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【師範學院】國民教育研究所<text:line-break/></text:span></text:p>
          </table:table-cell>
          <table:table-cell table:style-name="ce10"/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table:style-name="ce2"/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文化創意產業經營學系碩士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教育大學</text:span></text:p>
          </table:table-cell>
          <table:table-cell office:value-type="string" table:style-name="ce2">
            <text:p><text:span text:style-name="T2">文化創意產業經營學系設計經營碩士學位</text:span>EMBA<text:s/><text:span text:style-name="T2">在職進修專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26" table:style-name="ce11">
            <text:p>02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6:42:14Z</meta:creation-date>
    <dc:date>2020-11-30T06:53:53Z</dc:date>
  </office:meta>
</office:document-meta>
</file>