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0.92729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63.6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漢學資料整理研究所<text:line-break/></text:span></text:p>
          </table:table-cell>
          <table:table-cell office:value-type="float" office:value="30" table:style-name="ce10">
            <text:p>03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14">
            <text:p>漢學應用研究所</text:p>
          </table:table-cell>
          <table:table-cell office:value-type="float" office:value="30" table:style-name="ce10">
            <text:p>03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學<text:line-break/></text:span></text:p>
          </table:table-cell>
          <table:table-cell office:value-type="date" office:date-value="2021-12-08T00:00:00" table:style-name="ce12">
            <text:p>2021/12/8</text:p>
          </table:table-cell>
          <table:table-cell office:value-type="string" table:style-name="ce8">
            <text:p>~JYL<text:s/><text:span text:style-name="T5">從漢學資料整理研究所 2013/8/1更名</text:span></text:p>
          </table:table-cell>
          <table:table-cell office:value-type="date" office:date-value="2021-12-08T00:00:00" table:style-name="ce12">
            <text:p>2021/12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科技法律研究所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科技法律研究所碩士在職專班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office:value-type="float" office:value="100.6" table:style-name="ce8">
            <text:p>100.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8">
            <text:p>從電子與資訊工程研究所中分出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設計運算研究所<text:line-break/></text:span></text:p>
          </table:table-cell>
          <table:table-cell office:value-type="float" office:value="312.12" table:style-name="ce10">
            <text:p>312.12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8">
            <text:p>102學年度更名為數位媒體設計系碩士班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工程科技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25" table:style-name="ce11">
            <text:p>025</text:p>
          </table:table-cell>
          <table:table-cell office:value-type="string" table:style-name="ce15">
            <text:p>D:2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工業工程與管理學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工業工程與管理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string" table:style-name="ce8">
            <text:p>只設博士班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健康產業管理研究所</text:span>(<text:span text:style-name="T2">碩士在職專班</text:span>)<text:line-break/></text:p>
          </table:table-cell>
          <table:table-cell office:value-type="float" office:value="411" table:style-name="ce10">
            <text:p>411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office:value-type="string" table:style-name="ce8">
            <text:p>96年成立。98.1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材料科技研究所</text:span><text:s/><text:line-break/></text:p>
          </table:table-cell>
          <table:table-cell office:value-type="float" office:value="440.2" table:style-name="ce10">
            <text:p>440.2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office:value-type="string" table:style-name="ce8">
            <text:p>96年成立。98.1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工業設計系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營建工程系碩士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office:value-type="string" table:style-name="ce8">
            <text:p>原：營建工程技術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營建工程系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office:value-type="float" office:value="100.7" table:style-name="ce8">
            <text:p>100.7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建築與室內設計系碩士班<text:line-break/></text:span></text:p>
          </table:table-cell>
          <table:table-cell office:value-type="float" office:value="441.5" table:style-name="ce10">
            <text:p>441.5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office:value-type="string" table:style-name="ce8">
            <text:p>原：空間設計研究所（960/ M：2/應用美術）。100.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防災與環境資源工程研究所<text:line-break/></text:span></text:p>
          </table:table-cell>
          <table:table-cell office:value-type="float" office:value="445.5" table:style-name="ce10">
            <text:p>445.5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市政工程<text:line-break/></text:span></text:p>
          </table:table-cell>
          <table:table-cell table:style-name="ce12"/>
          <table:table-cell office:value-type="float" office:value="97.12" table:style-name="ce8">
            <text:p>97.1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環境與安全衛生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3">
            <text:p>環境與安全衛生工程系 環安科技與管理碩士班在職專班 碩士在職專班</text:p>
            <text:p/>
          </table:table-cell>
          <table:table-cell office:value-type="float" office:value="445.9" table:style-name="ce10">
            <text:p>445.9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 (<text:span text:style-name="T5">停用</text:span>M:2<text:line-break/>)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office:value-type="date" office:date-value="2018-04-27T00:00:00" table:style-name="ce12">
            <text:p>2018/4/27</text:p>
          </table:table-cell>
          <table:table-cell office:value-type="string" table:style-name="ce8">
            <text:p>JYL<text:s/><text:span text:style-name="T5">環安科技與管理碩士班在職專班 <text:s/>/ <text:s/>碩士在職專班</text:span></text:p>
            <text:p><text:span text:style-name="T5"><text:s/></text:span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機械工程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8">
            <text:p>原：機械工程技術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電機工程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string" table:style-name="ce8">
            <text:p>原：電機工程技術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電機工程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電子與光電工程研究所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8">
            <text:p>原：電子與資訊工程。合併電子工程研究所、光電工程研究所，含晶片與電通組、微電子與光電工程組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8">
            <text:p>併入電子與光電工程研究所碩士班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通訊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office:value-type="float" office:value="98.2" table:style-name="ce8">
            <text:p>98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化學工程系碩士班（化學工程與材料工程系，</text:span>96<text:span text:style-name="T2">學年起）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8">
            <text:p>原：工業化學與災害防治研究所，92年改名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產業精密機械研究所博士班<text:line-break/></text:span></text:p>
          </table:table-cell>
          <table:table-cell office:value-type="float" office:value="471" table:style-name="ce10">
            <text:p>471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全球運籌管理研究所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全球運籌管理研究所碩士在職專班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8">
            <text:p>95年成立。98.12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管理研究所博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D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8">
            <text:p>原：企業管理技術。101年度「企業管理系碩士班」與「國際企業管理研究所」合併為「企業管理系企業管理組；企業管理系國際企業管理組」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企業管理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企業管理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8">
            <text:p>分資訊管理、財務金融、會計三組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商管專業學院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8">
            <text:p>AMBA。98.1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14">
            <text:p>高階管理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12-10T00:00:00" table:style-name="ce12">
            <text:p>2021/12/10</text:p>
          </table:table-cell>
          <table:table-cell office:value-type="string" table:style-name="ce8">
            <text:p>~JYL<text:s/><text:span text:style-name="T5">沿用 商管專業學院碩士(已停招)類號 因為類號先前已經混用</text:span></text:p>
          </table:table-cell>
          <table:table-cell office:value-type="date" office:date-value="2021-12-10T00:00:00" table:style-name="ce12">
            <text:p>2021/12/1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商管專業學院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5(<text:span text:style-name="T5">停用</text:span>,<text:s/><text:span text:style-name="T5">改用</text:span>M:4)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12-10T00:00:00" table:style-name="ce12">
            <text:p>2021/12/10</text:p>
          </table:table-cell>
          <table:table-cell office:value-type="string" table:style-name="ce8">
            <text:p>100.7 ~JYL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創業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資訊管理系碩士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8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3">
            <text:p>資訊管理系 資訊科技服務管理 數位學習碩士在職專班</text:p>
            <text:p/>
          </table:table-cell>
          <table:table-cell office:value-type="float" office:value="494.8" table:style-name="ce10">
            <text:p>494.8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office:value-type="date" office:date-value="2018-05-16T00:00:00" table:style-name="ce12">
            <text:p>2018/5/16</text:p>
          </table:table-cell>
          <table:table-cell office:value-type="string" table:style-name="ce8">
            <text:p>JYL<text:s/><text:span text:style-name="T5">新建<text:s/></text:span></text:p>
            <text:p><text:span text:style-name="T5">JYL 修正 數位學習是透過線上教學 而不是主題</text:span>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資訊管理系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(<text:span text:style-name="T5">停用</text:span>M:2<text:line-break/>)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office:value-type="date" office:date-value="2018-04-27T00:00:00" table:style-name="ce12">
            <text:p>2018/4/27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會計學系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會計學系碩士在職專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office:value-type="float" office:value="99.4" table:style-name="ce8">
            <text:p>99.4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技術及職業教育研究所<text:line-break/></text:span></text:p>
          </table:table-cell>
          <table:table-cell office:value-type="float" office:value="528.79999999999995" table:style-name="ce10">
            <text:p>528.8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技術及職業教育研究所碩士在職專班<text:line-break/></text:span></text:p>
          </table:table-cell>
          <table:table-cell office:value-type="float" office:value="528.79999999999995" table:style-name="ce10">
            <text:p>528.8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營建與物業管理研究所<text:line-break/></text:span></text:p>
          </table:table-cell>
          <table:table-cell office:value-type="float" office:value="554.89" table:style-name="ce10">
            <text:p>554.89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office:value-type="string" table:style-name="ce8">
            <text:p>96.8成立。98.1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財務金融系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office:value-type="string" table:style-name="ce8">
            <text:p>原：財務金融技術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應用外語系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應用外語系碩士在職專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office:value-type="float" office:value="100.7" table:style-name="ce8">
            <text:p>100.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文化資產維護系碩士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office:value-type="string" table:style-name="ce8">
            <text:p>原：文化資產研究所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文化資產維護研究所在職專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視覺傳達設計系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設計學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國際文化設計研究所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數位媒體設計系碩士班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休閒運動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雲林科技大學<text:line-break/><text:line-break/></text:span></text:p>
          </table:table-cell>
          <table:table-cell office:value-type="string" table:style-name="ce2">
            <text:p><text:span text:style-name="T2">創意生活設計系碩士班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25" table:style-name="ce11">
            <text:p>0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office:value-type="float" office:value="100.6" table:style-name="ce8">
            <text:p>100.6</text:p>
          </table:table-cell>
          <table:table-cell table:style-name="ce12"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2-29T08:54:03Z</meta:creation-date>
    <dc:date>2021-12-29T08:55:34Z</dc:date>
  </office:meta>
</office:document-meta>
</file>