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8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1">
            <text:p>國立屏東大學</text:p>
          </table:table-cell>
          <table:table-cell office:value-type="string" table:style-name="ce11">
            <text:p>科學傳播學暨教育碩士班</text:p>
          </table:table-cell>
          <table:table-cell office:value-type="float" office:value="303" table:style-name="ce11">
            <text:p>303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科學教育</text:p>
          </table:table-cell>
          <table:table-cell office:value-type="date" office:date-value="2026-03-17T00:00:00" table:style-name="ce14">
            <text:p>2026/3/17</text:p>
          </table:table-cell>
          <table:table-cell office:value-type="string" table:style-name="ce11">
            <text:p>87學年度設立數理教育研究所，並於民103學年度起併入科普傳播學系，成為數理教育碩士班（數學教育組科學教育組），於110學年度更名為「科學傳播學暨教育碩士班」。依教育部學門學類入「其他細學類」，故入「303科學教育及研究」。</text:p>
          </table:table-cell>
          <table:table-cell office:value-type="string" table:style-name="ce15">
            <text:p>2026/3/17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屏東大學</text:p>
          </table:table-cell>
          <table:table-cell office:value-type="string" table:style-name="ce11">
            <text:p>科普傳播學系數理教育碩士班</text:p>
          </table:table-cell>
          <table:table-cell office:value-type="float" office:value="308" table:style-name="ce11">
            <text:p>308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office:value-type="date" office:date-value="2026-03-17T00:00:00" table:style-name="ce14">
            <text:p>2026/3/17</text:p>
          </table:table-cell>
          <table:table-cell office:value-type="string" table:style-name="ce11">
            <text:p>87學年度設立數理教育研究所，並於民103學年度起併入科普傳播學系，成為數理教育碩士班（數學教育組科學教育組），於110學年度更名為「科學傳播學暨教育碩士班」。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科普傳播學系數理課程與教學碩士在職專班</text:p>
          </table:table-cell>
          <table:table-cell office:value-type="float" office:value="308" table:style-name="ce11">
            <text:p>308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數理教育學系</text:p>
          </table:table-cell>
          <table:table-cell office:value-type="float" office:value="310.3" table:style-name="ce11">
            <text:p>310.3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數理教育學系→數學教育學系。98.8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7">
            <text:p>電腦科學與人工智慧學系</text:p>
          </table:table-cell>
          <table:table-cell office:value-type="float" office:value="312" table:style-name="ce11">
            <text:p>31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2-12-13T00:00:00" table:style-name="ce14">
            <text:p>2022/12/13</text:p>
          </table:table-cell>
          <table:table-cell office:value-type="string" table:style-name="ce11">
            <text:p>~&lt;2022/12/13&gt;111年由資訊科學系更名<text:s/></text:p>
          </table:table-cell>
          <table:table-cell office:value-type="date" office:date-value="2022-12-13T00:00:00" table:style-name="ce14">
            <text:p>2022/12/1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屏東大學</text:p>
          </table:table-cell>
          <table:table-cell office:value-type="string" table:style-name="ce18">
            <text:p>資訊科學系</text:p>
          </table:table-cell>
          <table:table-cell office:value-type="float" office:value="312" table:style-name="ce11">
            <text:p>31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2-12-13T00:00:00" table:style-name="ce14">
            <text:p>2022/12/13</text:p>
          </table:table-cell>
          <table:table-cell office:value-type="string" table:style-name="ce11">
            <text:p>~&lt;2022/12/13&gt;更正錯誤 併校時 維持名稱為資訊科學系 111年更名為電腦科學與人工智慧學系~&lt;2022/8/24&gt;103年與屏東教育大學合併成為國立屏東大學，改名為資訊工程學系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資訊工程學系 資通電信產業碩士專班</text:p>
          </table:table-cell>
          <table:table-cell office:value-type="float" office:value="312" table:style-name="ce11">
            <text:p>31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2-08-24T00:00:00" table:style-name="ce14">
            <text:p>2022/8/24</text:p>
          </table:table-cell>
          <table:table-cell office:value-type="string" table:style-name="ce11">
            <text:p>~&lt;2022/8/24已經停招</text:p>
          </table:table-cell>
          <table:table-cell office:value-type="date" office:date-value="2022-08-24T00:00:00" table:style-name="ce14">
            <text:p>2022/8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1">
            <text:p>31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(停用)</text:p>
          </table:table-cell>
          <table:table-cell office:value-type="string" table:style-name="ce13">
            <text:p>資訊工程</text:p>
          </table:table-cell>
          <table:table-cell office:value-type="date" office:date-value="2022-12-13T00:00:00" table:style-name="ce14">
            <text:p>2022/12/13</text:p>
          </table:table-cell>
          <table:table-cell office:value-type="string" table:style-name="ce11">
            <text:p>&lt;2022/8/24&gt;103年與屏東教育大學合併成為國立屏東大學，改名為資訊工程學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資訊科學系 多媒體動畫碩士學位學程</text:p>
          </table:table-cell>
          <table:table-cell office:value-type="float" office:value="312" table:style-name="ce11">
            <text:p>31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資訊工程</text:p>
          </table:table-cell>
          <table:table-cell office:value-type="date" office:date-value="2020-12-25T00:00:00" table:style-name="ce14">
            <text:p>2020/12/25</text:p>
          </table:table-cell>
          <table:table-cell office:value-type="string" table:style-name="ce11">
            <text:p>~<text:s/></text:p>
          </table:table-cell>
          <table:table-cell office:value-type="date" office:date-value="2020-12-25T00:00:00" table:style-name="ce14">
            <text:p>2020/12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資訊科學系 資訊系統與數位科技應用碩士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資訊工程</text:p>
          </table:table-cell>
          <table:table-cell office:value-type="date" office:date-value="2022-12-13T00:00:00" table:style-name="ce14">
            <text:p>2022/12/13</text:p>
          </table:table-cell>
          <table:table-cell office:value-type="string" table:style-name="ce11">
            <text:p>~&lt;2022/12/13&gt;111年更名為電腦科學與人工智慧學系</text:p>
          </table:table-cell>
          <table:table-cell office:value-type="date" office:date-value="2022-12-13T00:00:00" table:style-name="ce14">
            <text:p>2022/12/1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國際學院 國際資訊科技與應用碩士學位學程</text:p>
          </table:table-cell>
          <table:table-cell office:value-type="float" office:value="312" table:style-name="ce11">
            <text:p>31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資訊工程</text:p>
          </table:table-cell>
          <table:table-cell office:value-type="date" office:date-value="2023-11-24T00:00:00" table:style-name="ce14">
            <text:p>2023/11/24</text:p>
          </table:table-cell>
          <table:table-cell office:value-type="string" table:style-name="ce11">
            <text:p>~&lt;2023/11/24&gt;新學程</text:p>
          </table:table-cell>
          <table:table-cell office:value-type="date" office:date-value="2023-11-24T00:00:00" table:style-name="ce14">
            <text:p>2023/11/2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屏東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1">
            <text:p>31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5</text:p>
          </table:table-cell>
          <table:table-cell office:value-type="string" table:style-name="ce13">
            <text:p>資訊工程</text:p>
          </table:table-cell>
          <table:table-cell office:value-type="date" office:date-value="2022-12-13T00:00:00" table:style-name="ce14">
            <text:p>2022/12/13</text:p>
          </table:table-cell>
          <table:table-cell office:value-type="string" table:style-name="ce11">
            <text:p>~&lt;2022/12/13&gt;更改細分由M改為M:5 / 103年併校, 由資訊科技系改名為資訊工程學系~&lt;2022/8/24&gt;103年與屏東教育大學合併成為國立屏東大學，改名為資訊工程學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應用數學系碩士班</text:p>
          </table:table-cell>
          <table:table-cell office:value-type="float" office:value="319" table:style-name="ce11">
            <text:p>319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數理教育學系→數學教育學系（310.3），95.8轉型更名。98.8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應用化學系</text:p>
          </table:table-cell>
          <table:table-cell office:value-type="float" office:value="361.5" table:style-name="ce11">
            <text:p>361.5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生物學</text:p>
          </table:table-cell>
          <table:table-cell table:style-name="ce14"/>
          <table:table-cell office:value-type="string" table:style-name="ce11">
            <text:p>原：化學生物系研究所；在職專班請入此。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理學院應用科學國際碩士班</text:p>
          </table:table-cell>
          <table:table-cell office:value-type="float" office:value="400" table:style-name="ce11">
            <text:p>400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應用科學</text:p>
          </table:table-cell>
          <table:table-cell office:value-type="date" office:date-value="2026-03-17T00:00:00" table:style-name="ce14">
            <text:p>2026/3/17</text:p>
          </table:table-cell>
          <table:table-cell office:value-type="string" table:style-name="ce11">
            <text:p>依教育部學門學類入「其他物理、化學及地球科學細學類」，故入「400 應用科學總論」。</text:p>
          </table:table-cell>
          <table:table-cell office:value-type="string" table:style-name="ce15">
            <text:p>2026/3/1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光電暨材料碩士班</text:p>
          </table:table-cell>
          <table:table-cell office:value-type="float" office:value="448.6" table:style-name="ce11">
            <text:p>448.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光電科學</text:p>
          </table:table-cell>
          <table:table-cell table:style-name="ce14"/>
          <table:table-cell office:value-type="string" table:style-name="ce11">
            <text:p>應用物理系。101.6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理學院半導體材料科學碩士班</text:p>
          </table:table-cell>
          <table:table-cell office:value-type="float" office:value="460.26" table:style-name="ce11">
            <text:p>460.2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工程</text:p>
          </table:table-cell>
          <table:table-cell office:value-type="date" office:date-value="2026-03-17T00:00:00" table:style-name="ce14">
            <text:p>2026/3/17</text:p>
          </table:table-cell>
          <table:table-cell office:value-type="string" table:style-name="ce11">
            <text:p>依教育部學門學類入「化學工程細學類」，故入「460.26 化工材料」。</text:p>
          </table:table-cell>
          <table:table-cell office:value-type="date" office:date-value="2026-03-17T00:00:00" table:style-name="ce19">
            <text:p>2026/3/1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20">
            <text:p>企業管理學系</text:p>
          </table:table-cell>
          <table:table-cell office:value-type="float" office:value="494" table:style-name="ce11">
            <text:p>494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21">
            <text:p>管理科學</text:p>
          </table:table-cell>
          <table:table-cell table:style-name="ce14"/>
          <table:table-cell office:value-type="string" table:style-name="ce20">
            <text:p>原：經營管理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20">
            <text:p>企業管理學系現役軍人營區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21">
            <text:p>管理科學</text:p>
          </table:table-cell>
          <table:table-cell office:value-type="date" office:date-value="2022-12-13T00:00:00" table:style-name="ce14">
            <text:p>2022/12/13</text:p>
          </table:table-cell>
          <table:table-cell office:value-type="string" table:style-name="ce11">
            <text:p>~&lt;2022/12/13&gt;名稱不同的在職專班,因此給予M細分 與國防部合作 不定期開課 以職業軍人為主要學生來源。網站上沒有資料。</text:p>
          </table:table-cell>
          <table:table-cell office:value-type="date" office:date-value="2022-12-13T00:00:00" table:style-name="ce14">
            <text:p>2022/12/1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商業自動化與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管理科學</text:p>
          </table:table-cell>
          <table:table-cell office:value-type="date" office:date-value="2026-05-12T00:00:00" table:style-name="ce14">
            <text:p>2026/5/12</text:p>
          </table:table-cell>
          <table:table-cell office:value-type="string" table:style-name="ce20">
            <text:p>113年由「商業自動化與管理研究所」更名為「商業大數據學系」。</text:p>
          </table:table-cell>
          <table:table-cell office:value-type="date" office:date-value="2026-05-12T00:00:00" table:style-name="ce14">
            <text:p>2026/5/1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商業大數據學系</text:p>
          </table:table-cell>
          <table:table-cell office:value-type="float" office:value="494" table:style-name="ce11">
            <text:p>494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管理科學</text:p>
          </table:table-cell>
          <table:table-cell office:value-type="date" office:date-value="2026-05-12T00:00:00" table:style-name="ce14">
            <text:p>2026/5/12</text:p>
          </table:table-cell>
          <table:table-cell office:value-type="string" table:style-name="ce20">
            <text:p>113年由「商業自動化與管理研究所」更名為「商業大數據學系」。</text:p>
          </table:table-cell>
          <table:table-cell office:value-type="date" office:date-value="2026-05-12T00:00:00" table:style-name="ce14">
            <text:p>2026/5/1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資訊管理學系</text:p>
          </table:table-cell>
          <table:table-cell office:value-type="float" office:value="494.8" table:style-name="ce11">
            <text:p>494.8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管理</text:p>
          </table:table-cell>
          <table:table-cell office:value-type="date" office:date-value="2020-05-05T00:00:00" table:style-name="ce14">
            <text:p>2020/5/5</text:p>
          </table:table-cell>
          <table:table-cell office:value-type="string" table:style-name="ce20">
            <text:p>~</text:p>
          </table:table-cell>
          <table:table-cell office:value-type="date" office:date-value="2020-05-05T00:00:00" table:style-name="ce14">
            <text:p>2020/5/5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行銷與流通管理學系</text:p>
            <text:p/>
          </table:table-cell>
          <table:table-cell office:value-type="float" office:value="496" table:style-name="ce11">
            <text:p>49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行銷學</text:p>
          </table:table-cell>
          <table:table-cell office:value-type="date" office:date-value="2022-12-13T00:00:00" table:style-name="ce14">
            <text:p>2022/12/13</text:p>
          </table:table-cell>
          <table:table-cell office:value-type="string" table:style-name="ce11">
            <text:p>~&lt;2022/12/13&gt;103年併校時由"行銷與流通管理系"改為 "行銷與流通管理學系"~&lt;2018/9/25&gt;</text:p>
          </table:table-cell>
          <table:table-cell office:value-type="date" office:date-value="2018-09-25T00:00:00" table:style-name="ce14">
            <text:p>2018/9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行銷與流通管理學系 現役軍人營區碩士在職專班</text:p>
          </table:table-cell>
          <table:table-cell office:value-type="float" office:value="496" table:style-name="ce11">
            <text:p>49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行銷學</text:p>
          </table:table-cell>
          <table:table-cell office:value-type="date" office:date-value="2023-05-03T00:00:00" table:style-name="ce14">
            <text:p>2023/5/3</text:p>
          </table:table-cell>
          <table:table-cell office:value-type="string" table:style-name="ce11">
            <text:p>~&lt;2023/05/03&gt;111年已經停招, 以營區上課, 職業軍人為招生對象</text:p>
          </table:table-cell>
          <table:table-cell office:value-type="date" office:date-value="2023-05-03T00:00:00" table:style-name="ce14">
            <text:p>2023/5/3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行銷與流通管理系</text:p>
            <text:p/>
          </table:table-cell>
          <table:table-cell office:value-type="float" office:value="496" table:style-name="ce11">
            <text:p>49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(停用)</text:p>
          </table:table-cell>
          <table:table-cell office:value-type="string" table:style-name="ce13">
            <text:p>行銷學</text:p>
          </table:table-cell>
          <table:table-cell office:value-type="date" office:date-value="2018-09-25T00:00:00" table:style-name="ce14">
            <text:p>2018/9/25</text:p>
          </table:table-cell>
          <table:table-cell office:value-type="string" table:style-name="ce11">
            <text:p>~&lt;2018/9/25&gt;</text:p>
          </table:table-cell>
          <table:table-cell office:value-type="date" office:date-value="2018-09-25T00:00:00" table:style-name="ce14">
            <text:p>2018/9/25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行銷與流通管理學系 數位行銷碩士在職專班</text:p>
            <text:p/>
          </table:table-cell>
          <table:table-cell office:value-type="float" office:value="496" table:style-name="ce11">
            <text:p>49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行銷學</text:p>
          </table:table-cell>
          <table:table-cell office:value-type="date" office:date-value="2022-12-13T00:00:00" table:style-name="ce14">
            <text:p>2022/12/13</text:p>
          </table:table-cell>
          <table:table-cell office:value-type="string" table:style-name="ce11">
            <text:p>~&lt;2022/12/13&gt;名稱不同的在職專班,因此給予M細分</text:p>
          </table:table-cell>
          <table:table-cell office:value-type="date" office:date-value="2022-12-13T00:00:00" table:style-name="ce14">
            <text:p>2022/12/1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教育學系研究所</text:p>
          </table:table-cell>
          <table:table-cell office:value-type="float" office:value="520" table:style-name="ce11">
            <text:p>520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原：初等教育研究所（523）。98.8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教育視導與評鑑碩士學位學程</text:p>
          </table:table-cell>
          <table:table-cell office:value-type="float" office:value="521.4" table:style-name="ce11">
            <text:p>521.4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教學視導碩士學位學程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（資訊科學系）教育科技碩士班</text:p>
          </table:table-cell>
          <table:table-cell office:value-type="float" office:value="521.53" table:style-name="ce11">
            <text:p>521.53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原：教育科技研究所，系所合併、更名。101.5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數位學習教學碩士學位學程班</text:p>
          </table:table-cell>
          <table:table-cell office:value-type="float" office:value="521.53" table:style-name="ce11">
            <text:p>521.53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office:value-type="float" office:value="101.5" table:style-name="ce11">
            <text:p>101.5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課程與教學碩士學位班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教育學系。101.6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STEM教育國際碩士學位學程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教育</text:p>
          </table:table-cell>
          <table:table-cell office:value-type="date" office:date-value="2025-08-28T00:00:00" table:style-name="ce14">
            <text:p>2025/8/28</text:p>
          </table:table-cell>
          <table:table-cell office:value-type="string" table:style-name="ce11">
            <text:p>108年設立國際暨創新學院新系所，教育部學門學類入「課程與教學」細學類，故入「521.7 M:2 課程」。</text:p>
          </table:table-cell>
          <table:table-cell office:value-type="date" office:date-value="2025-08-28T00:00:00" table:style-name="ce14">
            <text:p>2025/8/2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幼兒教育研究所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幼兒教育</text:p>
          </table:table-cell>
          <table:table-cell table:style-name="ce14"/>
          <table:table-cell office:value-type="string" table:style-name="ce11">
            <text:p>93年成立。98.8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教育行政研究所社會科教學碩士學位班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office:value-type="float" office:value="98.8" table:style-name="ce11">
            <text:p>98.8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社會科教學碩士學位班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社會發展學系。101.6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體育學系探索教育碩士在職專班</text:p>
          </table:table-cell>
          <table:table-cell office:value-type="float" office:value="523.39" table:style-name="ce11">
            <text:p>523.39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office:value-type="date" office:date-value="2023-12-25T00:00:00" table:style-name="ce14">
            <text:p>2023/12/25</text:p>
          </table:table-cell>
          <table:table-cell office:value-type="string" table:style-name="ce11">
            <text:p>~&lt;2023/12/25&gt;以小學教學法給號 雖然其實可以運用於企業訓練場合</text:p>
          </table:table-cell>
          <table:table-cell office:value-type="date" office:date-value="2023-12-25T00:00:00" table:style-name="ce14">
            <text:p>2023/12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教育行政研究所</text:p>
          </table:table-cell>
          <table:table-cell office:value-type="float" office:value="526" table:style-name="ce11">
            <text:p>52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原：國民教育研究所（523 M：2），93年改名。<text:s text:c="2"/>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教育行政研究所教育行政碩士班</text:p>
          </table:table-cell>
          <table:table-cell office:value-type="float" office:value="526" table:style-name="ce11">
            <text:p>52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在職專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文教事業經營碩士在職學位學程</text:p>
          </table:table-cell>
          <table:table-cell office:value-type="float" office:value="526" table:style-name="ce11">
            <text:p>52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office:value-type="date" office:date-value="2018-05-17T00:00:00" table:style-name="ce14">
            <text:p>2018/5/1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教育行政研究所學校行政碩士班</text:p>
          </table:table-cell>
          <table:table-cell office:value-type="float" office:value="526.4" table:style-name="ce11">
            <text:p>526.4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教育心理與輔導研究所</text:p>
          </table:table-cell>
          <table:table-cell office:value-type="float" office:value="527.4" table:style-name="ce11">
            <text:p>527.4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教育心理與輔導學系輔導教學碩士班</text:p>
          </table:table-cell>
          <table:table-cell office:value-type="float" office:value="527.4" table:style-name="ce11">
            <text:p>527.4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教育心理與輔導學系社區諮商與教育碩士在職專班</text:p>
          </table:table-cell>
          <table:table-cell office:value-type="float" office:value="527.4" table:style-name="ce11">
            <text:p>527.4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教育</text:p>
          </table:table-cell>
          <table:table-cell office:value-type="date" office:date-value="2023-12-25T00:00:00" table:style-name="ce14">
            <text:p>2023/12/25</text:p>
          </table:table-cell>
          <table:table-cell office:value-type="string" table:style-name="ce11">
            <text:p>~&lt;2023/12/25&gt;在教育學院底下, 不入 178</text:p>
          </table:table-cell>
          <table:table-cell office:value-type="date" office:date-value="2023-12-25T00:00:00" table:style-name="ce14">
            <text:p>2023/12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生態休閒教育教學碩士學位學程班</text:p>
          </table:table-cell>
          <table:table-cell office:value-type="float" office:value="528.82799999999997" table:style-name="ce11">
            <text:p>528.828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float" office:value="101.5" table:style-name="ce11">
            <text:p>101.5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體育學系</text:p>
          </table:table-cell>
          <table:table-cell office:value-type="float" office:value="528.9" table:style-name="ce11">
            <text:p>528.9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體育學系教學碩士班</text:p>
          </table:table-cell>
          <table:table-cell office:value-type="float" office:value="528.9" table:style-name="ce11">
            <text:p>528.9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體育學系健康與體育碩士在職專班</text:p>
          </table:table-cell>
          <table:table-cell office:value-type="float" office:value="528.9" table:style-name="ce11">
            <text:p>528.9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體育</text:p>
          </table:table-cell>
          <table:table-cell office:value-type="date" office:date-value="2022-12-13T00:00:00" table:style-name="ce14">
            <text:p>2022/12/13</text:p>
          </table:table-cell>
          <table:table-cell office:value-type="string" table:style-name="ce11">
            <text:p>~&lt;2022/12/13&gt;名稱不同的在職專班,因此給予M細分</text:p>
          </table:table-cell>
          <table:table-cell office:value-type="date" office:date-value="2022-12-13T00:00:00" table:style-name="ce14">
            <text:p>2022/12/1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特殊教育學系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特殊教育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特殊教育教學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特殊教育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客家文化研究所</text:p>
          </table:table-cell>
          <table:table-cell office:value-type="float" office:value="536.21100000000001" table:style-name="ce11">
            <text:p>536.211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人類學</text:p>
          </table:table-cell>
          <table:table-cell table:style-name="ce14"/>
          <table:table-cell office:value-type="string" table:style-name="ce11">
            <text:p>95年成立。101.6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文化創意產業學系碩士班</text:p>
          </table:table-cell>
          <table:table-cell office:value-type="float" office:value="541.29" table:style-name="ce11">
            <text:p>541.29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文化學</text:p>
          </table:table-cell>
          <table:table-cell table:style-name="ce14"/>
          <table:table-cell office:value-type="string" table:style-name="ce11">
            <text:p>臺灣文化產業經營學系和客家文化研究所整合更名，於99年成立。101.6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社會發展學系碩士班</text:p>
          </table:table-cell>
          <table:table-cell office:value-type="float" office:value="541.42999999999995" table:style-name="ce11">
            <text:p>541.43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table:style-name="ce14"/>
          <table:table-cell office:value-type="string" table:style-name="ce11">
            <text:p>社會科教育學系（523.3/教育），95年轉型更名。98.8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國際貿易學系碩士在職專班</text:p>
          </table:table-cell>
          <table:table-cell office:value-type="float" office:value="553.6" table:style-name="ce11">
            <text:p>553.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貿易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國際貿易學系碩士班</text:p>
          </table:table-cell>
          <table:table-cell office:value-type="float" office:value="553.6" table:style-name="ce11">
            <text:p>553.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國際貿易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不動產經營學系碩士班</text:p>
          </table:table-cell>
          <table:table-cell office:value-type="float" office:value="554.79999999999995" table:style-name="ce11">
            <text:p>554.8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地政</text:p>
          </table:table-cell>
          <table:table-cell table:style-name="ce14"/>
          <table:table-cell office:value-type="string" table:style-name="ce20">
            <text:p>原：海洋科學研究所碩士在職專班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財務金融學系碩士班</text:p>
          </table:table-cell>
          <table:table-cell office:value-type="float" office:value="561" table:style-name="ce11">
            <text:p>561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中國語文學系</text:p>
          </table:table-cell>
          <table:table-cell office:value-type="float" office:value="802" table:style-name="ce11">
            <text:p>80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語文</text:p>
          </table:table-cell>
          <table:table-cell table:style-name="ce14"/>
          <table:table-cell office:value-type="string" table:style-name="ce11">
            <text:p>原：語文教育學系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中國語文學系教學碩士班</text:p>
          </table:table-cell>
          <table:table-cell office:value-type="float" office:value="802" table:style-name="ce11">
            <text:p>80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中國語文</text:p>
          </table:table-cell>
          <table:table-cell table:style-name="ce14"/>
          <table:table-cell table:style-name="ce11"/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華語文教學碩士學位學程班</text:p>
          </table:table-cell>
          <table:table-cell office:value-type="float" office:value="802" table:style-name="ce11">
            <text:p>802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中國語文</text:p>
          </table:table-cell>
          <table:table-cell table:style-name="ce14"/>
          <table:table-cell office:value-type="float" office:value="101.6" table:style-name="ce11">
            <text:p>101.6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英語學系碩士班</text:p>
          </table:table-cell>
          <table:table-cell office:value-type="float" office:value="805.1" table:style-name="ce11">
            <text:p>805.1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英語</text:p>
          </table:table-cell>
          <table:table-cell table:style-name="ce14"/>
          <table:table-cell office:value-type="string" table:style-name="ce11">
            <text:p>92年成立。98.8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應用英語學系碩士班</text:p>
            <text:p/>
          </table:table-cell>
          <table:table-cell office:value-type="float" office:value="805.1" table:style-name="ce11">
            <text:p>805.1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英語</text:p>
          </table:table-cell>
          <table:table-cell office:value-type="date" office:date-value="2020-12-25T00:00:00" table:style-name="ce14">
            <text:p>2020/12/25</text:p>
          </table:table-cell>
          <table:table-cell office:value-type="string" table:style-name="ce11">
            <text:p>~ 108年起改用M2</text:p>
          </table:table-cell>
          <table:table-cell office:value-type="date" office:date-value="2020-12-25T00:00:00" table:style-name="ce14">
            <text:p>2020/12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視覺藝術教育研究所</text:p>
          </table:table-cell>
          <table:table-cell office:value-type="float" office:value="900" table:style-name="ce11">
            <text:p>900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table:style-name="ce14"/>
          <table:table-cell office:value-type="float" office:value="-99.7" table:style-name="ce11">
            <text:p>-99.7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視覺藝術學系</text:p>
          </table:table-cell>
          <table:table-cell office:value-type="float" office:value="900" table:style-name="ce11">
            <text:p>900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office:value-type="date" office:date-value="2022-08-24T00:00:00" table:style-name="ce14">
            <text:p>2022/8/24</text:p>
          </table:table-cell>
          <table:table-cell office:value-type="string" table:style-name="ce11">
            <text:p>~&lt;2022/8/24&gt;95年轉型為非師資培育學系，由"視覺藝術教育"更名</text:p>
          </table:table-cell>
          <table:table-cell office:value-type="date" office:date-value="2022-08-24T00:00:00" table:style-name="ce14">
            <text:p>2022/8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視覺藝術學系 藝術教學碩士學位班</text:p>
          </table:table-cell>
          <table:table-cell office:value-type="float" office:value="900" table:style-name="ce11">
            <text:p>900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office:value-type="date" office:date-value="2022-12-15T00:00:00" table:style-name="ce14">
            <text:p>2022/12/15</text:p>
          </table:table-cell>
          <table:table-cell office:value-type="string" table:style-name="ce11">
            <text:p>~&lt;2022/12/15&gt;停止招生 不分別給號</text:p>
          </table:table-cell>
          <table:table-cell office:value-type="date" office:date-value="2022-12-15T00:00:00" table:style-name="ce14">
            <text:p>2022/12/1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音樂學系碩士班</text:p>
          </table:table-cell>
          <table:table-cell office:value-type="float" office:value="910" table:style-name="ce11">
            <text:p>910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table:style-name="ce14"/>
          <table:table-cell office:value-type="string" table:style-name="ce11">
            <text:p>原：音樂教育研究所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屏東大學</text:p>
          </table:table-cell>
          <table:table-cell office:value-type="string" table:style-name="ce11">
            <text:p>新媒體創意應用碩士學位學程</text:p>
          </table:table-cell>
          <table:table-cell office:value-type="float" office:value="956" table:style-name="ce11">
            <text:p>956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應用美術</text:p>
          </table:table-cell>
          <table:table-cell office:value-type="date" office:date-value="2026-04-30T00:00:00" table:style-name="ce14">
            <text:p>2026/4/30</text:p>
          </table:table-cell>
          <table:table-cell office:value-type="string" table:style-name="ce11">
            <text:p>&lt;2026/04/30&gt;111年大武山學院新設「新媒體創意應用碩士學位學程」，教育部學門學類屬其他藝術細學類，故入「956」 數位藝術。</text:p>
          </table:table-cell>
          <table:table-cell office:value-type="date" office:date-value="2026-04-30T00:00:00" table:style-name="ce14">
            <text:p>2026/4/3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數位媒體設計碩士學位學程(人文社會學院)</text:p>
          </table:table-cell>
          <table:table-cell office:value-type="float" office:value="960" table:style-name="ce11">
            <text:p>960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應用美術</text:p>
          </table:table-cell>
          <table:table-cell office:value-type="date" office:date-value="2021-06-09T00:00:00" table:style-name="ce14">
            <text:p>2021/6/9</text:p>
          </table:table-cell>
          <table:table-cell office:value-type="string" table:style-name="ce11">
            <text:p>~<text:s/></text:p>
          </table:table-cell>
          <table:table-cell office:value-type="date" office:date-value="2021-06-09T00:00:00" table:style-name="ce14">
            <text:p>2021/6/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國立屏東大學</text:p>
          </table:table-cell>
          <table:table-cell office:value-type="string" table:style-name="ce11">
            <text:p>休閒事業經營學系碩士班</text:p>
          </table:table-cell>
          <table:table-cell office:value-type="float" office:value="990" table:style-name="ce11">
            <text:p>990</text:p>
          </table:table-cell>
          <table:table-cell office:value-type="float" office:value="22" table:style-name="ce12">
            <text:p>022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觀光</text:p>
          </table:table-cell>
          <table:table-cell office:value-type="date" office:date-value="2021-07-16T00:00:00" table:style-name="ce22">
            <text:p>7月16日</text:p>
          </table:table-cell>
          <table:table-cell office:value-type="string" table:style-name="ce23">
            <text:p>~ 已在系統中 補登</text:p>
          </table:table-cell>
          <table:table-cell table:style-name="ce23"/>
          <table:table-cell table:number-columns-repeated="16375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35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工作表1.A1:工作表1.I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4:56Z</dc:date>
  </office:meta>
</office:document-meta>
</file>