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top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49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style:vertical-align="top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8.600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16375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科普傳播學系數理教育碩士班</text:p>
          </table:table-cell>
          <table:table-cell office:value-type="float" office:value="308" table:style-name="ce8">
            <text:p>308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科普傳播學系數理課程與教學碩士在職專班</text:p>
          </table:table-cell>
          <table:table-cell office:value-type="float" office:value="308" table:style-name="ce8">
            <text:p>308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數理教育學系</text:p>
          </table:table-cell>
          <table:table-cell office:value-type="float" office:value="310.3" table:style-name="ce8">
            <text:p>310.3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數理教育學系→數學教育學系。98.8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12">
            <text:p>電腦科學與人工智慧學系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111年由資訊科學系更名<text:s/></text:p>
          </table:table-cell>
          <table:table-cell office:value-type="date" office:date-value="2022-12-13T00:00:00" table:style-name="ce10">
            <text:p>2022/12/1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資訊科學系 資訊系統與數位科技應用碩士在職專班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資訊工程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111年更名為電腦科學與人工智慧學系</text:p>
          </table:table-cell>
          <table:table-cell office:value-type="date" office:date-value="2022-12-13T00:00:00" table:style-name="ce10">
            <text:p>2022/12/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資訊科學系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更正錯誤 併校時 維持名稱為資訊科學系 111年更名為電腦科學與人工智慧學系&lt;2022/8/24&gt;103年與屏東教育大學合併成為國立屏東大學，改名為資訊工程學系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資訊工程學系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(停用)</text:p>
          </table:table-cell>
          <table:table-cell office:value-type="string" table:style-name="ce9">
            <text:p>資訊工程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8/24&gt;103年與屏東教育大學合併成為國立屏東大學，改名為資訊工程學系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資訊工程學系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5</text:p>
          </table:table-cell>
          <table:table-cell office:value-type="string" table:style-name="ce9">
            <text:p>資訊工程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更改細分由M改為M:5 / 103年併校, 由資訊科技系改名為資訊工程學系&lt;2022/8/24&gt;103年與屏東教育大學合併成為國立屏東大學，改名為資訊工程學系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資訊工程學系 資通電信產業碩士專班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office:value-type="date" office:date-value="2022-08-24T00:00:00" table:style-name="ce10">
            <text:p>2022/8/24</text:p>
          </table:table-cell>
          <table:table-cell office:value-type="string" table:style-name="ce6">
            <text:p>&lt;2022/8/24已經停招</text:p>
          </table:table-cell>
          <table:table-cell office:value-type="date" office:date-value="2022-08-24T00:00:00" table:style-name="ce10">
            <text:p>2022/8/2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資訊科學系 多媒體動畫碩士學位學程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國際學院 國際資訊科技與應用碩士學位學程</text:p>
          </table:table-cell>
          <table:table-cell office:value-type="float" office:value="312" table:style-name="ce8">
            <text:p>31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資訊工程</text:p>
          </table:table-cell>
          <table:table-cell office:value-type="date" office:date-value="2023-11-24T00:00:00" table:style-name="ce10">
            <text:p>2023/11/24</text:p>
          </table:table-cell>
          <table:table-cell office:value-type="string" table:style-name="ce6">
            <text:p>&lt;2023/11/24&gt;新學程</text:p>
          </table:table-cell>
          <table:table-cell office:value-type="date" office:date-value="2023-11-24T00:00:00" table:style-name="ce10">
            <text:p>2023/11/2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應用數學系碩士班</text:p>
          </table:table-cell>
          <table:table-cell office:value-type="float" office:value="319" table:style-name="ce8">
            <text:p>319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數理教育學系→數學教育學系（310.3），95.8轉型更名。98.8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應用化學系</text:p>
          </table:table-cell>
          <table:table-cell office:value-type="float" office:value="361.5" table:style-name="ce8">
            <text:p>361.5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化學生物學</text:p>
          </table:table-cell>
          <table:table-cell table:style-name="ce10"/>
          <table:table-cell office:value-type="string" table:style-name="ce6">
            <text:p>原：化學生物系研究所；在職專班請入此。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光電暨材料碩士班</text:p>
          </table:table-cell>
          <table:table-cell office:value-type="float" office:value="448.6" table:style-name="ce8">
            <text:p>448.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光電科學</text:p>
          </table:table-cell>
          <table:table-cell table:style-name="ce10"/>
          <table:table-cell office:value-type="string" table:style-name="ce6">
            <text:p>應用物理系。101.6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13">
            <text:p>企業管理學系</text:p>
          </table:table-cell>
          <table:table-cell office:value-type="float" office:value="494" table:style-name="ce8">
            <text:p>49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14">
            <text:p>管理科學</text:p>
          </table:table-cell>
          <table:table-cell table:style-name="ce10"/>
          <table:table-cell office:value-type="string" table:style-name="ce13">
            <text:p>原：經營管理研究所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13">
            <text:p>企業管理學系現役軍人營區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14">
            <text:p>管理科學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名稱不同的在職專班,因此給予M細分 與國防部合作 不定期開課 以職業軍人為主要學生來源。網站上沒有資料。</text:p>
          </table:table-cell>
          <table:table-cell office:value-type="date" office:date-value="2022-12-13T00:00:00" table:style-name="ce10">
            <text:p>2022/12/1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商業自動化與管理研究所</text:p>
          </table:table-cell>
          <table:table-cell office:value-type="float" office:value="494" table:style-name="ce8">
            <text:p>49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3"/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資訊管理學系</text:p>
          </table:table-cell>
          <table:table-cell office:value-type="float" office:value="494.8" table:style-name="ce8">
            <text:p>494.8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管理</text:p>
          </table:table-cell>
          <table:table-cell office:value-type="date" office:date-value="2020-05-05T00:00:00" table:style-name="ce10">
            <text:p>2020/5/5</text:p>
          </table:table-cell>
          <table:table-cell table:style-name="ce13"/>
          <table:table-cell office:value-type="date" office:date-value="2020-05-05T00:00:00" table:style-name="ce10">
            <text:p>2020/5/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行銷與流通管理系</text:p>
            <text:p/>
          </table:table-cell>
          <table:table-cell office:value-type="float" office:value="496" table:style-name="ce8">
            <text:p>49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(停用)</text:p>
          </table:table-cell>
          <table:table-cell office:value-type="string" table:style-name="ce9">
            <text:p>行銷學</text:p>
          </table:table-cell>
          <table:table-cell office:value-type="date" office:date-value="2018-09-25T00:00:00" table:style-name="ce10">
            <text:p>2018/9/25</text:p>
          </table:table-cell>
          <table:table-cell office:value-type="string" table:style-name="ce6">
            <text:p>&lt;2018/9/25&gt;</text:p>
          </table:table-cell>
          <table:table-cell office:value-type="date" office:date-value="2018-09-25T00:00:00" table:style-name="ce10">
            <text:p>2018/9/2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行銷與流通管理學系</text:p>
            <text:p/>
          </table:table-cell>
          <table:table-cell office:value-type="float" office:value="496" table:style-name="ce8">
            <text:p>49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行銷學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103年併校時由"行銷與流通管理系"改為 "行銷與流通管理學系"~&lt;2018/9/25&gt;</text:p>
          </table:table-cell>
          <table:table-cell office:value-type="date" office:date-value="2018-09-25T00:00:00" table:style-name="ce10">
            <text:p>2018/9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行銷與流通管理學系 現役軍人營區碩士在職專班</text:p>
          </table:table-cell>
          <table:table-cell office:value-type="float" office:value="496" table:style-name="ce8">
            <text:p>49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行銷學</text:p>
          </table:table-cell>
          <table:table-cell office:value-type="date" office:date-value="2023-05-03T00:00:00" table:style-name="ce10">
            <text:p>2023/5/3</text:p>
          </table:table-cell>
          <table:table-cell office:value-type="string" table:style-name="ce6">
            <text:p>&lt;2023/05/03&gt;111年已經停招, 以營區上課, 職業軍人為招生對象</text:p>
          </table:table-cell>
          <table:table-cell office:value-type="date" office:date-value="2023-05-03T00:00:00" table:style-name="ce10">
            <text:p>2023/5/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行銷與流通管理學系 數位行銷碩士在職專班</text:p>
            <text:p/>
          </table:table-cell>
          <table:table-cell office:value-type="float" office:value="496" table:style-name="ce8">
            <text:p>49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行銷學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名稱不同的在職專班,因此給予M細分</text:p>
          </table:table-cell>
          <table:table-cell office:value-type="date" office:date-value="2022-12-13T00:00:00" table:style-name="ce10">
            <text:p>2022/12/1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學系研究所</text:p>
          </table:table-cell>
          <table:table-cell office:value-type="float" office:value="520" table:style-name="ce8">
            <text:p>52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原：初等教育研究所（523）。98.8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視導與評鑑碩士學位學程</text:p>
          </table:table-cell>
          <table:table-cell office:value-type="float" office:value="521.4" table:style-name="ce8">
            <text:p>521.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教學視導碩士學位學程班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（資訊科學系）教育科技碩士班</text:p>
          </table:table-cell>
          <table:table-cell office:value-type="float" office:value="521.53" table:style-name="ce8">
            <text:p>521.53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原：教育科技研究所，系所合併、更名。101.5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數位學習教學碩士學位學程班</text:p>
          </table:table-cell>
          <table:table-cell office:value-type="float" office:value="521.53" table:style-name="ce8">
            <text:p>521.53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課程與教學碩士學位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教育學系。101.6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STEM教育國際碩士學位學程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office:value-type="date" office:date-value="2025-08-28T00:00:00" table:style-name="ce10">
            <text:p>2025/8/28</text:p>
          </table:table-cell>
          <table:table-cell office:value-type="string" table:style-name="ce6">
            <text:p>108年設立國際暨創新學院新系所，教育部學門學類入「課程與教學」細學類，故入「521.7 M:2 課程」。</text:p>
          </table:table-cell>
          <table:table-cell office:value-type="date" office:date-value="2025-08-28T00:00:00" table:style-name="ce10">
            <text:p>2025/8/2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幼兒教育研究所</text:p>
          </table:table-cell>
          <table:table-cell office:value-type="float" office:value="523.20000000000005" table:style-name="ce8">
            <text:p>523.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幼兒教育</text:p>
          </table:table-cell>
          <table:table-cell table:style-name="ce10"/>
          <table:table-cell office:value-type="string" table:style-name="ce6">
            <text:p>93年成立。98.8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教育行政研究所社會科教學碩士學位班</text:p>
          </table:table-cell>
          <table:table-cell office:value-type="float" office:value="523.29999999999995" table:style-name="ce8">
            <text:p>523.3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office:value-type="float" office:value="98.8" table:style-name="ce6">
            <text:p>98.8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社會科教學碩士學位班</text:p>
          </table:table-cell>
          <table:table-cell office:value-type="float" office:value="523.29999999999995" table:style-name="ce8">
            <text:p>523.3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社會發展學系。101.6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體育學系探索教育碩士在職專班</text:p>
          </table:table-cell>
          <table:table-cell office:value-type="float" office:value="523.39" table:style-name="ce8">
            <text:p>523.39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3-12-25T00:00:00" table:style-name="ce10">
            <text:p>2023/12/25</text:p>
          </table:table-cell>
          <table:table-cell office:value-type="string" table:style-name="ce6">
            <text:p>&lt;2023/12/25&gt;以小學教學法給號 雖然其實可以運用於企業訓練場合</text:p>
          </table:table-cell>
          <table:table-cell office:value-type="date" office:date-value="2023-12-25T00:00:00" table:style-name="ce10">
            <text:p>2023/12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行政研究所</text:p>
          </table:table-cell>
          <table:table-cell office:value-type="float" office:value="526" table:style-name="ce8">
            <text:p>52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原：國民教育研究所（523 M：2），93年改名。<text:s text:c="2"/>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教育行政研究所教育行政碩士班</text:p>
          </table:table-cell>
          <table:table-cell office:value-type="float" office:value="526" table:style-name="ce8">
            <text:p>52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6">
            <text:p>在職專班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文教事業經營碩士在職學位學程</text:p>
          </table:table-cell>
          <table:table-cell office:value-type="float" office:value="526" table:style-name="ce8">
            <text:p>52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office:value-type="date" office:date-value="2018-05-17T00:00:00" table:style-name="ce10">
            <text:p>2018/5/1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行政研究所學校行政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心理與輔導研究所</text:p>
          </table:table-cell>
          <table:table-cell office:value-type="float" office:value="527.4" table:style-name="ce8">
            <text:p>527.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心理與輔導學系輔導教學碩士班</text:p>
          </table:table-cell>
          <table:table-cell office:value-type="float" office:value="527.4" table:style-name="ce8">
            <text:p>527.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教育心理與輔導學系社區諮商與教育碩士在職專班</text:p>
          </table:table-cell>
          <table:table-cell office:value-type="float" office:value="527.4" table:style-name="ce8">
            <text:p>527.4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教育</text:p>
          </table:table-cell>
          <table:table-cell office:value-type="date" office:date-value="2023-12-25T00:00:00" table:style-name="ce10">
            <text:p>2023/12/25</text:p>
          </table:table-cell>
          <table:table-cell office:value-type="string" table:style-name="ce6">
            <text:p>&lt;2023/12/25&gt;在教育學院底下, 不入 178</text:p>
          </table:table-cell>
          <table:table-cell office:value-type="date" office:date-value="2023-12-25T00:00:00" table:style-name="ce10">
            <text:p>2023/12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生態休閒教育教學碩士學位學程班</text:p>
          </table:table-cell>
          <table:table-cell office:value-type="float" office:value="528.82799999999997" table:style-name="ce8">
            <text:p>528.828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體育學系</text:p>
          </table:table-cell>
          <table:table-cell office:value-type="float" office:value="528.9" table:style-name="ce8">
            <text:p>528.9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體育學系教學碩士班</text:p>
          </table:table-cell>
          <table:table-cell office:value-type="float" office:value="528.9" table:style-name="ce8">
            <text:p>528.9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體育學系健康與體育碩士在職專班</text:p>
          </table:table-cell>
          <table:table-cell office:value-type="float" office:value="528.9" table:style-name="ce8">
            <text:p>528.9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體育</text:p>
          </table:table-cell>
          <table:table-cell office:value-type="date" office:date-value="2022-12-13T00:00:00" table:style-name="ce10">
            <text:p>2022/12/13</text:p>
          </table:table-cell>
          <table:table-cell office:value-type="string" table:style-name="ce6">
            <text:p>&lt;2022/12/13&gt;名稱不同的在職專班,因此給予M細分</text:p>
          </table:table-cell>
          <table:table-cell office:value-type="date" office:date-value="2022-12-13T00:00:00" table:style-name="ce10">
            <text:p>2022/12/1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特殊教育學系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特殊教育教學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客家文化研究所</text:p>
          </table:table-cell>
          <table:table-cell office:value-type="float" office:value="536.21100000000001" table:style-name="ce8">
            <text:p>536.211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人類學</text:p>
          </table:table-cell>
          <table:table-cell table:style-name="ce10"/>
          <table:table-cell office:value-type="string" table:style-name="ce6">
            <text:p>95年成立。101.6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文化創意產業學系碩士班</text:p>
          </table:table-cell>
          <table:table-cell office:value-type="float" office:value="541.29" table:style-name="ce8">
            <text:p>541.29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文化學</text:p>
          </table:table-cell>
          <table:table-cell table:style-name="ce10"/>
          <table:table-cell office:value-type="string" table:style-name="ce6">
            <text:p>臺灣文化產業經營學系和客家文化研究所整合更名，於99年成立。101.6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社會發展學系碩士班</text:p>
          </table:table-cell>
          <table:table-cell office:value-type="float" office:value="541.42999999999995" table:style-name="ce8">
            <text:p>541.43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社會學</text:p>
          </table:table-cell>
          <table:table-cell table:style-name="ce10"/>
          <table:table-cell office:value-type="string" table:style-name="ce6">
            <text:p>社會科教育學系（523.3/教育），95年轉型更名。98.8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國際貿易學系碩士在職專班</text:p>
          </table:table-cell>
          <table:table-cell office:value-type="float" office:value="553.6" table:style-name="ce8">
            <text:p>553.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國際貿易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國際貿易學系碩士班</text:p>
          </table:table-cell>
          <table:table-cell office:value-type="float" office:value="553.6" table:style-name="ce8">
            <text:p>553.6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國際貿易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不動產經營學系碩士班</text:p>
          </table:table-cell>
          <table:table-cell office:value-type="float" office:value="554.79999999999995" table:style-name="ce8">
            <text:p>554.8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地政</text:p>
          </table:table-cell>
          <table:table-cell table:style-name="ce10"/>
          <table:table-cell office:value-type="string" table:style-name="ce13">
            <text:p>原：海洋科學研究所碩士在職專班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財務金融學系碩士班</text:p>
          </table:table-cell>
          <table:table-cell office:value-type="float" office:value="561" table:style-name="ce8">
            <text:p>561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金融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中國語文學系</text:p>
          </table:table-cell>
          <table:table-cell office:value-type="float" office:value="802" table:style-name="ce8">
            <text:p>80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中國語文</text:p>
          </table:table-cell>
          <table:table-cell table:style-name="ce10"/>
          <table:table-cell office:value-type="string" table:style-name="ce6">
            <text:p>原：語文教育學系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中國語文學系教學碩士班</text:p>
          </table:table-cell>
          <table:table-cell office:value-type="float" office:value="802" table:style-name="ce8">
            <text:p>80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華語文教學碩士學位學程班</text:p>
          </table:table-cell>
          <table:table-cell office:value-type="float" office:value="802" table:style-name="ce8">
            <text:p>802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英語學系碩士班</text:p>
          </table:table-cell>
          <table:table-cell office:value-type="float" office:value="805.1" table:style-name="ce8">
            <text:p>805.1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英語</text:p>
          </table:table-cell>
          <table:table-cell table:style-name="ce10"/>
          <table:table-cell office:value-type="string" table:style-name="ce6">
            <text:p>92年成立。98.8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國立屏東大學</text:p>
          </table:table-cell>
          <table:table-cell office:value-type="string" table:style-name="ce6">
            <text:p>應用英語學系碩士班</text:p>
            <text:p/>
          </table:table-cell>
          <table:table-cell office:value-type="float" office:value="805.1" table:style-name="ce8">
            <text:p>805.1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英語</text:p>
          </table:table-cell>
          <table:table-cell office:value-type="date" office:date-value="2020-12-25T00:00:00" table:style-name="ce10">
            <text:p>2020/12/25</text:p>
          </table:table-cell>
          <table:table-cell office:value-type="string" table:style-name="ce6">
            <text:p>108年起改用M2</text:p>
          </table:table-cell>
          <table:table-cell office:value-type="date" office:date-value="2020-12-25T00:00:00" table:style-name="ce10">
            <text:p>2020/12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視覺藝術教育研究所</text:p>
          </table:table-cell>
          <table:table-cell office:value-type="float" office:value="900" table:style-name="ce8">
            <text:p>90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美術</text:p>
          </table:table-cell>
          <table:table-cell table:style-name="ce10"/>
          <table:table-cell table:style-name="ce6"/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視覺藝術學系</text:p>
          </table:table-cell>
          <table:table-cell office:value-type="float" office:value="900" table:style-name="ce8">
            <text:p>90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美術</text:p>
          </table:table-cell>
          <table:table-cell office:value-type="date" office:date-value="2022-08-24T00:00:00" table:style-name="ce10">
            <text:p>2022/8/24</text:p>
          </table:table-cell>
          <table:table-cell office:value-type="string" table:style-name="ce6">
            <text:p>&lt;2022/8/24&gt;95年轉型為非師資培育學系，由"視覺藝術教育"更名</text:p>
          </table:table-cell>
          <table:table-cell office:value-type="date" office:date-value="2022-08-24T00:00:00" table:style-name="ce10">
            <text:p>2022/8/2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視覺藝術學系 藝術教學碩士學位班</text:p>
          </table:table-cell>
          <table:table-cell office:value-type="float" office:value="900" table:style-name="ce8">
            <text:p>90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美術</text:p>
          </table:table-cell>
          <table:table-cell office:value-type="date" office:date-value="2022-12-15T00:00:00" table:style-name="ce10">
            <text:p>2022/12/15</text:p>
          </table:table-cell>
          <table:table-cell office:value-type="string" table:style-name="ce6">
            <text:p>&lt;2022/12/15&gt;停止招生 不分別給號</text:p>
          </table:table-cell>
          <table:table-cell office:value-type="date" office:date-value="2022-12-15T00:00:00" table:style-name="ce10">
            <text:p>2022/12/1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音樂學系碩士班</text:p>
          </table:table-cell>
          <table:table-cell office:value-type="float" office:value="910" table:style-name="ce8">
            <text:p>91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音樂</text:p>
          </table:table-cell>
          <table:table-cell table:style-name="ce10"/>
          <table:table-cell office:value-type="string" table:style-name="ce6">
            <text:p>原：音樂教育研究所</text:p>
          </table:table-cell>
          <table:table-cell table:style-name="ce11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數位媒體設計碩士學位學程(人文社會學院)</text:p>
          </table:table-cell>
          <table:table-cell office:value-type="float" office:value="960" table:style-name="ce8">
            <text:p>96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應用美術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屏東大學</text:p>
          </table:table-cell>
          <table:table-cell office:value-type="string" table:style-name="ce6">
            <text:p>休閒事業經營學系碩士班</text:p>
          </table:table-cell>
          <table:table-cell office:value-type="float" office:value="990" table:style-name="ce8">
            <text:p>990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觀光</text:p>
          </table:table-cell>
          <table:table-cell table:style-name="ce15"/>
          <table:table-cell table:style-name="ce16"/>
          <table:table-cell table:style-name="ce17"/>
          <table:table-cell table:style-name="ce4"/>
          <table:table-cell table:number-columns-repeated="1637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黃 瓔珞</meta:initial-creator>
    <dc:creator>黃 瓔珞</dc:creator>
    <meta:creation-date>2025-08-28T10:48:59Z</meta:creation-date>
    <dc:date>2025-08-28T11:00:00Z</dc:date>
  </office:meta>
</office:document-meta>
</file>