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04395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60416666666667in">
              <dc:creator>jamesyfloh</dc:creator>
              <text:p><text:span text:style-name="T3">jamesyfloh:</text:span><text:span text:style-name="T4"/></text:p>
              <text:p><text:span text:style-name="T4"/></text:p>
              <text:p><text:span text:style-name="T4"/></text:p>
              <text:p><text:span text:style-name="T4">**<text:s/></text:span><text:span text:style-name="T5">學校如果改名</text:span><text:span text:style-name="T4">,<text:s/></text:span><text:span text:style-name="T5">沿用原先學校編號</text:span></text:p>
              <text:p><text:span text:style-name="T5">** 併校時</text:span><text:span text:style-name="T4">,<text:s/></text:span><text:span text:style-name="T5">被併學校舊的編碼不動</text:span><text:span text:style-name="T4">,<text:s/></text:span><text:span text:style-name="T5">從併校年度起改用併校的編碼</text:span></text:p>
              <text:p><text:span text:style-name="T5">** 停招生的系所,在併入的學校找不到對應的系所時，保持原校的學校代碼和系所分類號, 以便資料集中,(避免排架混淆，書脊上標記原校校名)</text:span></text:p>
              <text:p><text:span text:style-name="T5"/></text:p>
              <text:p><text:span text:style-name="T5">** 系所編碼舊的分類號</text:span><text:span text:style-name="T4">,<text:s/></text:span><text:span text:style-name="T5">或系所細分碼不妥時</text:span><text:span text:style-name="T4">,<text:s/></text:span><text:span text:style-name="T5">停用舊的編號</text:span><text:span text:style-name="T4">,<text:s/></text:span><text:span text:style-name="T5">註明改用正確的編號</text:span><text:span text:style-name="T4">,<text:s/></text:span><text:span text:style-name="T5">舊的不去更改</text:span></text:p>
              <text:p><text:span text:style-name="T5">**<text:s/></text:span><text:span text:style-name="T4">2018</text:span><text:span text:style-name="T5">年起</text:span><text:span text:style-name="T4">,<text:s/></text:span><text:span text:style-name="T5">所有在職專班不再另分配系所碼</text:span><text:span text:style-name="T4">,<text:s/></text:span><text:span text:style-name="T5">直接使用碩士班的編碼</text:span></text:p>
              <text:p><text:span text:style-name="T5"/></text:p>
              <text:p><text:span text:style-name="T5"/></text:p>
              <text:p><text:span text:style-name="T5">系所班別名稱紀錄原則</text:span></text:p>
              <text:p><text:span text:style-name="T5"/></text:p>
              <text:p><text:span text:style-name="T5">中國文學系</text:span><text:span text:style-name="T4">(</text:span><text:span text:style-name="T5">博士</text:span><text:span text:style-name="T4">,</text:span><text:span text:style-name="T5">碩士</text:span><text:span text:style-name="T4">)</text:span></text:p>
              <text:p><text:span text:style-name="T4"/></text:p>
              <text:p><text:span text:style-name="T5">系所組織名</text:span><text:span text:style-name="T4"><text:s/>-<text:s/></text:span><text:span text:style-name="T5">學程名</text:span><text:span text:style-name="T4"><text:s/>-<text:s/></text:span><text:span text:style-name="T5">班別名</text:span></text:p>
              <text:p><text:span text:style-name="T5">班別包含</text:span><text:span text:style-name="T4">(</text:span><text:span text:style-name="T5">進修部</text:span><text:span text:style-name="T4">/</text:span><text:span text:style-name="T5">夜間部</text:span><text:span text:style-name="T4">/</text:span><text:span text:style-name="T5">在職進修班</text:span></text:p>
              <text:p><text:span text:style-name="T5"/></text:p>
              <text:p><text:span text:style-name="T5">學院直屬研究所</text:span></text:p>
              <text:p><text:span text:style-name="T5">系所直屬的博士班</text:span><text:span text:style-name="T4">,<text:s/></text:span><text:span text:style-name="T5">碩士班</text:span><text:span text:style-name="T4">,<text:s/></text:span><text:span text:style-name="T5">大學班</text:span></text:p>
              <text:p><text:span text:style-name="T5"/></text:p>
              <text:p><text:span text:style-name="T5">休閒事業管理碩士在職專班</text:span><text:span text:style-name="T4"><text:s/>-&gt;</text:span></text:p>
              <text:p><text:span text:style-name="T5">休閒事業管理學系</text:span><text:span text:style-name="T4"><text:s/>-<text:s/></text:span><text:span text:style-name="T5">碩士</text:span><text:span text:style-name="T4"><text:s/>-<text:s/></text:span><text:span text:style-name="T5">在職專班</text:span></text:p>
              <text:p><text:span text:style-name="T5">中國語文學系語文科教學碩士班</text:span><text:span text:style-name="T4"><text:s/>--&gt;</text:span></text:p>
              <text:p><text:span text:style-name="T5">中國語文學系</text:span><text:span text:style-name="T4"><text:s/>-<text:s/></text:span><text:span text:style-name="T5">語文科教學碩士</text:span><text:span text:style-name="T4"><text:s/>- ()</text:span></text:p>
              <text:p><text:span text:style-name="T5">應用數學研究所統計碩士班</text:span></text:p>
              <text:p><text:span text:style-name="T5">應用數學研究所</text:span><text:span text:style-name="T4"><text:s/>-<text:s/></text:span><text:span text:style-name="T5">統計碩士班</text:span><text:span text:style-name="T4"><text:s/>- ()</text:span></text:p>
              <text:p><text:span text:style-name="T5">自然科學教育研究所教師在職進修自然教學碩士班</text:span><text:span text:style-name="T4">(</text:span><text:span text:style-name="T5">教學碩士班</text:span><text:span text:style-name="T4">) --&gt;</text:span></text:p>
              <text:p><text:span text:style-name="T5">自然科學教育研究所</text:span><text:span text:style-name="T4"><text:s/>-<text:s/></text:span><text:span text:style-name="T5">自然教學碩士</text:span><text:span text:style-name="T4"><text:s/>-<text:s/></text:span><text:span text:style-name="T5">教師在職進修班</text:span></text:p>
              <text:p><text:span text:style-name="T4"><text:s/></text:span></text:p>
              <text:p><text:span text:style-name="T4"/></text:p>
              <text:p><text:span text:style-name="T5">應該依照系所組織</text:span><text:span text:style-name="T4">,<text:s/></text:span><text:span text:style-name="T5">還是學程名來分類</text:span></text:p>
              <text:p><text:span text:style-name="T5">隨著各校系所合併，及為了招生而開學程，越來越多學程名稱和系所不再屬於近似的分類號</text:span></text:p>
              <text:p><text:span text:style-name="T5"/></text:p>
              <text:p><text:span text:style-name="T5">另外</text:span><text:span text:style-name="T4">,<text:s/></text:span><text:span text:style-name="T5">中國文學系，中國語文學系，華語教學，華文文學系，各有不同的分類號</text:span><text:span text:style-name="T4"><text:s/></text:span></text:p>
              <text:p><text:span text:style-name="T4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3">
            <text:p>註記移轉</text:p>
          </table:table-cell>
          <table:table-cell office:value-type="float" office:value="0" table:style-name="ce10">
            <text:p>000.</text:p>
          </table:table-cell>
          <table:table-cell office:value-type="float" office:value="22" table:style-name="ce11">
            <text:p>022</text:p>
          </table:table-cell>
          <table:table-cell table:number-columns-repeated="2" table:style-name="ce6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科普傳播學系數理教育碩士班</text:span></text:p>
          </table:table-cell>
          <table:table-cell office:value-type="float" office:value="308" table:style-name="ce10">
            <text:p>308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科普傳播學系數理課程與教學碩士在職專班</text:span></text:p>
          </table:table-cell>
          <table:table-cell office:value-type="float" office:value="308" table:style-name="ce10">
            <text:p>308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教育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數理教育學系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數理教育學系→數學教育學系。98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資訊科學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3">
            <text:p>資訊科學系 多媒體動畫碩士學位學程</text:p>
          </table:table-cell>
          <table:table-cell office:value-type="float" office:value="312" table:style-name="ce10">
            <text:p>312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office:value-type="date" office:date-value="2020-12-25T00:00:00" table:style-name="ce15">
            <text:p>2020/12/25</text:p>
          </table:table-cell>
          <table:table-cell office:value-type="string" table:style-name="ce16">
            <text:p>~JYL<text:s/></text:p>
          </table:table-cell>
          <table:table-cell office:value-type="date" office:date-value="2020-12-25T00:00:00" table:style-name="ce15">
            <text:p>2020/12/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應用數學系碩士班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數理教育學系→數學教育學系（310.3），95.8轉型更名。98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應用化學系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化學生物學<text:line-break/></text:span></text:p>
          </table:table-cell>
          <table:table-cell table:style-name="ce15"/>
          <table:table-cell office:value-type="string" table:style-name="ce16">
            <text:p>原：化學生物系研究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光電暨材料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光電科學<text:line-break/></text:span></text:p>
          </table:table-cell>
          <table:table-cell table:style-name="ce15"/>
          <table:table-cell office:value-type="string" table:style-name="ce16">
            <text:p>應用物理系。101.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17">
            <text:p><text:span text:style-name="T1">企業管理學系</text:span></text:p>
          </table:table-cell>
          <table:table-cell office:value-type="float" office:value="494" table:style-name="ce18">
            <text:p>494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19">
            <text:p><text:span text:style-name="T1">管理科學</text:span></text:p>
          </table:table-cell>
          <table:table-cell table:style-name="ce15"/>
          <table:table-cell office:value-type="string" table:style-name="ce20">
            <text:p>原：經營管理研究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商業自動化與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5"/>
          <table:table-cell table:style-name="ce20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3">
            <text:p>資訊管理學系</text:p>
          </table:table-cell>
          <table:table-cell office:value-type="float" office:value="494.8" table:style-name="ce10">
            <text:p>494.8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管理</text:p>
          </table:table-cell>
          <table:table-cell office:value-type="date" office:date-value="2020-05-05T00:00:00" table:style-name="ce15">
            <text:p>2020/5/5</text:p>
          </table:table-cell>
          <table:table-cell office:value-type="string" table:style-name="ce20">
            <text:p>*JYL*</text:p>
          </table:table-cell>
          <table:table-cell office:value-type="date" office:date-value="2020-05-05T00:00:00" table:style-name="ce15">
            <text:p>2020/5/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3">
            <text:p>行銷與流通管理系<text:line-break/></text:p>
          </table:table-cell>
          <table:table-cell office:value-type="float" office:value="496" table:style-name="ce10">
            <text:p>496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office:value-type="date" office:date-value="2018-09-25T00:00:00" table:style-name="ce12">
            <text:p>2018/9/25</text:p>
          </table:table-cell>
          <table:table-cell office:value-type="string" table:style-name="ce2">
            <text:p>*JYL</text:p>
          </table:table-cell>
          <table:table-cell office:value-type="date" office:date-value="2018-09-25T00:00:00" table:style-name="ce15">
            <text:p>2018/9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學系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原：初等教育研究所（523）。98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視導與評鑑碩士學位學程</text:span></text:p>
          </table:table-cell>
          <table:table-cell office:value-type="float" office:value="521.4" table:style-name="ce10">
            <text:p>521.4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教學視導碩士學位學程班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（資訊科學系）教育科技碩士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原：教育科技研究所，系所合併、更名。101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數位學習教學碩士學位學程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float" office:value="101.5" table:style-name="ce16">
            <text:p>101.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課程與教學碩士學位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教育學系。101.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幼兒教育研究所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幼兒教育<text:line-break/></text:span></text:p>
          </table:table-cell>
          <table:table-cell table:style-name="ce15"/>
          <table:table-cell office:value-type="string" table:style-name="ce16">
            <text:p>93年成立。98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行政研究所社會科教學碩士學位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float" office:value="98.8" table:style-name="ce16">
            <text:p>98.8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社會科教學碩士學位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社會發展學系。101.6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行政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原：國民教育研究所（523 M：2），93年改名。<text:s text:c="2"/>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行政研究所教育行政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string" table:style-name="ce16">
            <text:p>在職專班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文教事業經營碩士在職學位學程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1">教育</text:span></text:p>
          </table:table-cell>
          <table:table-cell table:style-name="ce15"/>
          <table:table-cell table:style-name="ce16"/>
          <table:table-cell office:value-type="date" office:date-value="2018-05-17T00:00:00" table:style-name="ce15">
            <text:p>2018/5/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行政研究所學校行政碩士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心理與輔導研究所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教育心理與輔導學系輔導教學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生態休閒教育教學碩士學位學程班<text:line-break/></text:span></text:p>
          </table:table-cell>
          <table:table-cell office:value-type="float" office:value="528.82799999999997" table:style-name="ce10">
            <text:p>528.828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5"/>
          <table:table-cell office:value-type="float" office:value="101.5" table:style-name="ce16">
            <text:p>101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體育學系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體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體育學系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體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特殊教育學系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特殊教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特殊教育教學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特殊教育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客家文化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人類學<text:line-break/></text:span></text:p>
          </table:table-cell>
          <table:table-cell table:style-name="ce15"/>
          <table:table-cell office:value-type="string" table:style-name="ce16">
            <text:p>95年成立。101.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社會發展學系碩士班<text:line-break/></text:span>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社會學<text:line-break/></text:span></text:p>
          </table:table-cell>
          <table:table-cell table:style-name="ce15"/>
          <table:table-cell office:value-type="string" table:style-name="ce16">
            <text:p>社會科教育學系（523.3/教育），95年轉型更名。98.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國際貿易學系碩士在職專班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國際貿易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國際貿易學系碩士班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國際貿易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不動產經營學系碩士班</text:span></text:p>
          </table:table-cell>
          <table:table-cell office:value-type="float" office:value="554.79999999999995" table:style-name="ce10">
            <text:p>554.8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地政<text:line-break/></text:span></text:p>
          </table:table-cell>
          <table:table-cell table:style-name="ce15"/>
          <table:table-cell office:value-type="string" table:style-name="ce21">
            <text:p>原：海洋科學研究所碩士在職專班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屏東大學</text:span></text:p>
          </table:table-cell>
          <table:table-cell office:value-type="string" table:style-name="ce2">
            <text:p><text:span text:style-name="T1">財務金融學系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金融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中國語文學系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中國語文<text:line-break/></text:span></text:p>
          </table:table-cell>
          <table:table-cell table:style-name="ce15"/>
          <table:table-cell office:value-type="string" table:style-name="ce16">
            <text:p>原：語文教育學系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中國語文學系教學碩士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中國語文<text:line-break/></text:span></text:p>
          </table:table-cell>
          <table:table-cell table:style-name="ce15"/>
          <table:table-cell table:style-name="ce16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華語文教學碩士學位學程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中國語文<text:line-break/></text:span></text:p>
          </table:table-cell>
          <table:table-cell table:style-name="ce15"/>
          <table:table-cell office:value-type="float" office:value="101.6" table:style-name="ce16">
            <text:p>101.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英語學系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英語<text:line-break/></text:span></text:p>
          </table:table-cell>
          <table:table-cell table:style-name="ce15"/>
          <table:table-cell office:value-type="string" table:style-name="ce16">
            <text:p>92年成立。98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3">
            <text:p>應用英語學系碩士班<text:line-break/></text:p>
          </table:table-cell>
          <table:table-cell office:value-type="float" office:value="805.1" table:style-name="ce10">
            <text:p>805.1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英語<text:line-break/></text:span></text:p>
          </table:table-cell>
          <table:table-cell office:value-type="date" office:date-value="2020-12-25T00:00:00" table:style-name="ce15">
            <text:p>2020/12/25</text:p>
          </table:table-cell>
          <table:table-cell office:value-type="string" table:style-name="ce22">
            <text:p>~JYL 108年起改用M2</text:p>
          </table:table-cell>
          <table:table-cell office:value-type="date" office:date-value="2020-12-25T00:00:00" table:style-name="ce15">
            <text:p>2020/12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視覺藝術教育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美術<text:line-break/></text:span></text:p>
          </table:table-cell>
          <table:table-cell table:style-name="ce15"/>
          <table:table-cell office:value-type="float" office:value="-99.7" table:style-name="ce22">
            <text:p>-99.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音樂<text:line-break/></text:span></text:p>
          </table:table-cell>
          <table:table-cell table:style-name="ce15"/>
          <table:table-cell office:value-type="string" table:style-name="ce22">
            <text:p>原：音樂教育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國立屏東大學</text:p>
          </table:table-cell>
          <table:table-cell office:value-type="string" table:style-name="ce2">
            <text:p><text:span text:style-name="T1">文化創意產業學系碩士班<text:line-break/></text:span></text:p>
          </table:table-cell>
          <table:table-cell office:value-type="float" office:value="541.29" table:style-name="ce10">
            <text:p>541.29</text:p>
          </table:table-cell>
          <table:table-cell office:value-type="float" office:value="22" table:style-name="ce11">
            <text:p>0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文化學<text:line-break/></text:span></text:p>
          </table:table-cell>
          <table:table-cell table:style-name="ce15"/>
          <table:table-cell office:value-type="string" table:style-name="ce22">
            <text:p>臺灣文化產業經營學系和客家文化研究所整合更名，於99年成立。101.6</text:p>
          </table:table-cell>
          <table:table-cell table:style-name="ce15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3:43:29Z</meta:creation-date>
    <dc:date>2020-12-30T03:44:27Z</dc:date>
  </office:meta>
</office:document-meta>
</file>