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Microsoft JhengHei" style:text-position="0% 100%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Microsoft JhengHei" style:text-position="0% 100%" fo:text-shadow="none" style:text-outline="false" fo:font-style="normal" style:text-underline-style="none" style:text-underline-color="font-color" fo:font-weight="normal" fo:font-size="12pt" style:font-name="Microsoft JhengHei" style:text-line-through-type="single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科普傳播學系數理教育碩士班</text:span></text:p>
          </table:table-cell>
          <table:table-cell table:style-name="ce8" office:value-type="float" office:value="308" calcext:value-type="float">
            <text:p>308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<text:span text:style-name="T1">教育</text:span></text:p>
          </table:table-cell>
          <table:table-cell table:style-name="ce19"/>
          <table:table-cell table:style-name="ce1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科普傳播學系數理課程與教學碩士在職專班</text:span></text:p>
          </table:table-cell>
          <table:table-cell table:style-name="ce8" office:value-type="float" office:value="308" calcext:value-type="float">
            <text:p>308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<text:span text:style-name="T1">教育</text:span></text:p>
          </table:table-cell>
          <table:table-cell table:style-name="ce19"/>
          <table:table-cell table:style-name="ce1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理教育學系</text:p>
          </table:table-cell>
          <table:table-cell table:style-name="ce8" office:value-type="float" office:value="310.3" calcext:value-type="float">
            <text:p>310.3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數理教育學系→數學教育學系。98.8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111年由資訊科學系更名 </text:p>
          </table:table-cell>
          <table:table-cell table:style-name="ce19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 資訊系統與數位科技應用碩士在職專班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111年更名為電腦科學與人工智慧學系</text:p>
          </table:table-cell>
          <table:table-cell table:style-name="ce19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<text:span text:style-name="T2">~JYL&lt;2022/12/13&gt;更正錯誤 併校時 維持名稱為資訊科學系 111年更名為電腦科學與人工智慧學系~&lt;2022/8/24&gt;103年與屏東教育大學合併成為國立屏東大學，</text:span><text:span text:style-name="T3">改名為資訊工程學系</text:span>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(停用)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&lt;2022/8/24&gt;103年與屏東教育大學合併成為國立屏東大學，改名為資訊工程學系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5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更改細分由M改為M:5 / 103年併校, 由資訊科技系改名為資訊工程學系~&lt;2022/8/24&gt;103年與屏東教育大學合併成為國立屏東大學，改名為資訊工程學系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 資通電信產業碩士專班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2-08-24" calcext:value-type="date">
            <text:p>8/24/2022</text:p>
          </table:table-cell>
          <table:table-cell table:style-name="ce1" office:value-type="string" calcext:value-type="string">
            <text:p>~&lt;2022/8/24已經停招</text:p>
          </table:table-cell>
          <table:table-cell table:style-name="ce19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 多媒體動畫碩士學位學程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9" office:value-type="date" office:date-value="2020-12-25" calcext:value-type="date">
            <text:p>12/25/2020</text:p>
          </table:table-cell>
          <table:table-cell table:style-name="ce1" office:value-type="string" calcext:value-type="string">
            <text:p>~JYL </text:p>
          </table:table-cell>
          <table:table-cell table:style-name="ce19" office:value-type="date" office:date-value="2020-12-25" calcext:value-type="date">
            <text:p>12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數學系碩士班</text:p>
          </table:table-cell>
          <table:table-cell table:style-name="ce8" office:value-type="float" office:value="319" calcext:value-type="float">
            <text:p>319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數理教育學系→數學教育學系（310.3），95.8轉型更名。98.8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應用化學系</text:span></text:p>
          </table:table-cell>
          <table:table-cell table:style-name="ce8" office:value-type="float" office:value="361.5" calcext:value-type="float">
            <text:p>361.5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生物學</text:p>
          </table:table-cell>
          <table:table-cell table:style-name="ce19"/>
          <table:table-cell table:style-name="ce1" office:value-type="string" calcext:value-type="string">
            <text:p>原：化學生物系研究所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光電暨材料碩士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9"/>
          <table:table-cell table:style-name="ce1" office:value-type="string" calcext:value-type="string">
            <text:p>應用物理系。101.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5" office:value-type="string" calcext:value-type="string">
            <text:p><text:span text:style-name="T1">企業管理學系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string" calcext:value-type="string">
            <text:p><text:span text:style-name="T1">管理科學</text:span></text:p>
          </table:table-cell>
          <table:table-cell table:style-name="ce19"/>
          <table:table-cell table:style-name="ce5" office:value-type="string" calcext:value-type="string">
            <text:p>原：經營管理研究所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現役軍人營區碩士在職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8" office:value-type="string" calcext:value-type="string">
            <text:p><text:span text:style-name="T1">管理科學</text:span>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名稱不同的在職專班,因此給予M細分 與國防部合作 不定期開課 以職業軍人為主要學生來源。網站上沒有資料。</text:p>
          </table:table-cell>
          <table:table-cell table:style-name="ce19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商業自動化與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管理科學</text:p>
          </table:table-cell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9" office:value-type="date" office:date-value="2020-05-05" calcext:value-type="date">
            <text:p>5/5/2020</text:p>
          </table:table-cell>
          <table:table-cell table:style-name="ce5" office:value-type="string" calcext:value-type="string">
            <text:p>~JYL</text:p>
          </table:table-cell>
          <table:table-cell table:style-name="ce19" office:value-type="date" office:date-value="2020-05-05" calcext:value-type="date">
            <text:p>5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系</text:p>
            <text:p>_x0007_</text:p>
          </table:table-cell>
          <table:table-cell table:style-name="ce8" office:value-type="float" office:value="496" calcext:value-type="float">
            <text:p>49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(停用)</text:p>
          </table:table-cell>
          <table:table-cell table:style-name="ce1" office:value-type="string" calcext:value-type="string">
            <text:p>行銷學</text:p>
          </table:table-cell>
          <table:table-cell table:style-name="ce19" office:value-type="date" office:date-value="2018-09-25" calcext:value-type="date">
            <text:p>9/25/2018</text:p>
          </table:table-cell>
          <table:table-cell table:style-name="ce1" office:value-type="string" calcext:value-type="string">
            <text:p>~JYL&lt;2018/9/25&gt;</text:p>
          </table:table-cell>
          <table:table-cell table:style-name="ce19" office:value-type="date" office:date-value="2018-09-25" calcext:value-type="date">
            <text:p>9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</text:p>
            <text:p>_x0007_</text:p>
          </table:table-cell>
          <table:table-cell table:style-name="ce8" office:value-type="float" office:value="496" calcext:value-type="float">
            <text:p>49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103年併校時由"行銷與流通管理系"改為 "行銷與流通管理學系"~JYL&lt;2018/9/25&gt;</text:p>
          </table:table-cell>
          <table:table-cell table:style-name="ce19" office:value-type="date" office:date-value="2018-09-25" calcext:value-type="date">
            <text:p>9/2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 現役軍人營區碩士在職專班</text:p>
          </table:table-cell>
          <table:table-cell table:style-name="ce8" office:value-type="float" office:value="496" calcext:value-type="float">
            <text:p>49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9" office:value-type="date" office:date-value="2023-05-03" calcext:value-type="date">
            <text:p>5/3/2023</text:p>
          </table:table-cell>
          <table:table-cell table:style-name="ce1" office:value-type="string" calcext:value-type="string">
            <text:p>~JYL&lt;2023/05/03&gt;111年已經停招, 以營區上課, 職業軍人為招生對象</text:p>
          </table:table-cell>
          <table:table-cell table:style-name="ce19" office:value-type="date" office:date-value="2023-05-03" calcext:value-type="date">
            <text:p>5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 數位行銷碩士在職專班</text:p>
            <text:p>_x0007_</text:p>
          </table:table-cell>
          <table:table-cell table:style-name="ce8" office:value-type="float" office:value="496" calcext:value-type="float">
            <text:p>49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行銷學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名稱不同的在職專班,因此給予M細分</text:p>
          </table:table-cell>
          <table:table-cell table:style-name="ce19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學系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原：初等教育研究所（523）。98.8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教育視導與評鑑碩士學位學程</text:span></text:p>
          </table:table-cell>
          <table:table-cell table:style-name="ce8" office:value-type="float" office:value="521.4" calcext:value-type="float">
            <text:p>521.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教學視導碩士學位學程班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（資訊科學系）教育科技碩士班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原：教育科技研究所，系所合併、更名。101.5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位學習教學碩士學位學程班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float" office:value="101.5" calcext:value-type="float">
            <text:p>101.5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課程與教學碩士學位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教育學系。101.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幼兒教育研究所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19"/>
          <table:table-cell table:style-name="ce1" office:value-type="string" calcext:value-type="string">
            <text:p>93年成立。98.8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float" office:value="98.8" calcext:value-type="float">
            <text:p>98.8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社會發展學系。101.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原：國民教育研究所（523 M：2），93年改名。 <text:s/>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教育行政碩士班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string" calcext:value-type="string">
            <text:p>在職專班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文教事業經營碩士在職學位學程</text:span>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<text:span text:style-name="T1">教育</text:span></text:p>
          </table:table-cell>
          <table:table-cell table:style-name="ce19"/>
          <table:table-cell table:style-name="ce1"/>
          <table:table-cell table:style-name="ce19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學校行政碩士班</text:p>
          </table:table-cell>
          <table:table-cell table:style-name="ce8" office:value-type="float" office:value="526.4" calcext:value-type="float">
            <text:p>526.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研究所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學系輔導教學碩士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生態休閒教育教學碩士學位學程班</text:p>
          </table:table-cell>
          <table:table-cell table:style-name="ce8" office:value-type="float" office:value="528.828" calcext:value-type="float">
            <text:p>528.828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9"/>
          <table:table-cell table:style-name="ce1" office:value-type="float" office:value="101.5" calcext:value-type="float">
            <text:p>101.5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教學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體育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健康與體育碩士在職專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體育</text:p>
          </table:table-cell>
          <table:table-cell table:style-name="ce19" office:value-type="date" office:date-value="2022-12-13" calcext:value-type="date">
            <text:p>12/13/2022</text:p>
          </table:table-cell>
          <table:table-cell table:style-name="ce1" office:value-type="string" calcext:value-type="string">
            <text:p>~JYL&lt;2022/12/13&gt;名稱不同的在職專班,因此給予M細分</text:p>
          </table:table-cell>
          <table:table-cell table:style-name="ce19" office:value-type="date" office:date-value="2022-12-13" calcext:value-type="date">
            <text:p>12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特殊教育學系碩士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特殊教育教學碩士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客家文化研究所</text:p>
          </table:table-cell>
          <table:table-cell table:style-name="ce8" office:value-type="float" office:value="536.211" calcext:value-type="float">
            <text:p>536.211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19"/>
          <table:table-cell table:style-name="ce1" office:value-type="string" calcext:value-type="string">
            <text:p>95年成立。101.6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文化創意產業學系碩士班</text:p>
          </table:table-cell>
          <table:table-cell table:style-name="ce8" office:value-type="float" office:value="541.29" calcext:value-type="float">
            <text:p>541.29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19"/>
          <table:table-cell table:style-name="ce1" office:value-type="string" calcext:value-type="string">
            <text:p>臺灣文化產業經營學系和客家文化研究所整合更名，於99年成立。101.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社會發展學系碩士班</text:p>
          </table:table-cell>
          <table:table-cell table:style-name="ce8" office:value-type="float" office:value="541.43" calcext:value-type="float">
            <text:p>541.43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9"/>
          <table:table-cell table:style-name="ce1" office:value-type="string" calcext:value-type="string">
            <text:p>社會科教育學系（523.3/教育），95年轉型更名。98.8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國際貿易學系碩士在職專班</text:span>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19"/>
          <table:table-cell table:style-name="ce3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國際貿易學系碩士班</text:span>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國際貿易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<text:span text:style-name="T1">不動產經營學系碩士班_x0007_</text:span></text:p>
          </table:table-cell>
          <table:table-cell table:style-name="ce8" office:value-type="float" office:value="554.8" calcext:value-type="float">
            <text:p>554.8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9"/>
          <table:table-cell table:style-name="ce5" office:value-type="string" calcext:value-type="string">
            <text:p>原：海洋科學研究所碩士在職專班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屏東大學</text:span>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8" office:value-type="float" office:value="561" calcext:value-type="float">
            <text:p>561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中國語文學系</text:p>
          </table:table-cell>
          <table:table-cell table:style-name="ce8" office:value-type="float" office:value="802" calcext:value-type="float">
            <text:p>80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9"/>
          <table:table-cell table:style-name="ce1" office:value-type="string" calcext:value-type="string">
            <text:p>原：語文教育學系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中國語文學系教學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19"/>
          <table:table-cell table:style-name="ce1"/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華語文教學碩士學位學程班</text:p>
          </table:table-cell>
          <table:table-cell table:style-name="ce8" office:value-type="float" office:value="802" calcext:value-type="float">
            <text:p>802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19"/>
          <table:table-cell table:style-name="ce3" office:value-type="float" office:value="101.6" calcext:value-type="float">
            <text:p>101.6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英語學系碩士班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9"/>
          <table:table-cell table:style-name="ce3" office:value-type="string" calcext:value-type="string">
            <text:p>92年成立。98.8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英語學系碩士班</text:p>
            <text:p>_x0007_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英語</text:p>
          </table:table-cell>
          <table:table-cell table:style-name="ce19" office:value-type="date" office:date-value="2020-12-25" calcext:value-type="date">
            <text:p>12/25/2020</text:p>
          </table:table-cell>
          <table:table-cell table:style-name="ce3" office:value-type="string" calcext:value-type="string">
            <text:p>~JYL 108年起改用M2</text:p>
          </table:table-cell>
          <table:table-cell table:style-name="ce19" office:value-type="date" office:date-value="2020-12-25" calcext:value-type="date">
            <text:p>12/2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教育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9"/>
          <table:table-cell table:style-name="ce3" office:value-type="float" office:value="-99.7" calcext:value-type="float">
            <text:p>-99.7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學系</text:p>
          </table:table-cell>
          <table:table-cell table:style-name="ce8" office:value-type="float" office:value="900" calcext:value-type="float">
            <text:p>90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9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95年轉型為非師資培育學系，由"視覺藝術教育"更名</text:p>
          </table:table-cell>
          <table:table-cell table:style-name="ce19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學系 藝術教學碩士學位班</text:p>
          </table:table-cell>
          <table:table-cell table:style-name="ce8" office:value-type="float" office:value="900" calcext:value-type="float">
            <text:p>90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9" office:value-type="date" office:date-value="2022-12-15" calcext:value-type="date">
            <text:p>12/15/2022</text:p>
          </table:table-cell>
          <table:table-cell table:style-name="ce3" office:value-type="string" calcext:value-type="string">
            <text:p>~JYL&lt;2022/12/15&gt;停止招生 不分別給號</text:p>
          </table:table-cell>
          <table:table-cell table:style-name="ce19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音樂學系碩士班</text:p>
          </table:table-cell>
          <table:table-cell table:style-name="ce8" office:value-type="float" office:value="910" calcext:value-type="float">
            <text:p>91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9"/>
          <table:table-cell table:style-name="ce3" office:value-type="string" calcext:value-type="string">
            <text:p>原：音樂教育研究所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位媒體設計碩士學位學程(人文社會學院)</text:p>
          </table:table-cell>
          <table:table-cell table:style-name="ce8" office:value-type="float" office:value="960" calcext:value-type="float">
            <text:p>96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9" office:value-type="date" office:date-value="2021-06-09" calcext:value-type="date">
            <text:p>6/9/2021</text:p>
          </table:table-cell>
          <table:table-cell table:style-name="ce3" office:value-type="string" calcext:value-type="string">
            <text:p>~JYL </text:p>
          </table:table-cell>
          <table:table-cell table:style-name="ce19" office:value-type="date" office:date-value="2021-06-09" calcext:value-type="date">
            <text:p>6/9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休閒事業經營學系碩士班</text:p>
          </table:table-cell>
          <table:table-cell table:style-name="ce8" office:value-type="float" office:value="990" calcext:value-type="float">
            <text:p>990</text:p>
          </table:table-cell>
          <table:table-cell table:style-name="ce13" office:value-type="float" office:value="22" calcext:value-type="float">
            <text:p>022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20" office:value-type="date" office:date-value="2021-07-16" calcext:value-type="date">
            <text:p>7月16日</text:p>
          </table:table-cell>
          <table:table-cell table:style-name="ce23" office:value-type="string" calcext:value-type="string">
            <text:p><text:span text:style-name="T4">~JYL 已在系統中 補登</text:span>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5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4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9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3"/>
          <table:table-cell table:style-name="ce16"/>
          <table:table-cell table:style-name="ce2"/>
          <table:table-cell table:style-name="ce21"/>
          <table:table-cell table:style-name="ce26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4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3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1"/>
          <table:table-cell table:style-name="ce8"/>
          <table:table-cell table:style-name="ce13"/>
          <table:table-cell table:style-name="ce10"/>
          <table:table-cell table:style-name="ce1"/>
          <table:table-cell table:style-name="ce22"/>
          <table:table-cell table:style-name="ce1"/>
          <table:table-cell table:style-name="ce2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3"/>
          <table:table-cell table:style-name="ce16"/>
          <table:table-cell table:style-name="ce2"/>
          <table:table-cell table:style-name="ce21"/>
          <table:table-cell table:style-name="ce2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5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0"/>
          <table:table-cell table:style-name="ce13"/>
          <table:table-cell table:style-name="ce10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70">
          <table:table-cell table:style-name="ce3" table:number-columns-repeated="2"/>
          <table:table-cell table:style-name="ce11"/>
          <table:table-cell table:style-name="ce15"/>
          <table:table-cell table:style-name="ce17"/>
          <table:table-cell table:style-name="ce3"/>
          <table:table-cell table:style-name="ce19"/>
          <table:table-cell table:style-name="ce3"/>
          <table:table-cell table:style-name="ce19"/>
          <table:table-cell table:number-columns-repeated="1015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date-style style:name="N127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5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5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2" meta:object-count="0"/>
    <meta:generator>LibreOfficeDev/6.0.5.2$Linux_X86_64 LibreOffice_project/</meta:generator>
  </office:meta>
</office:document-meta>
</file>