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1.37708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科學應用與推廣學系科學教育碩士班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office:value-type="string" table:style-name="ce8">
            <text:p>原：自然科學教育學系、科學應用與推廣學系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科學應用與推廣學系科學教育碩士學位在職進修專班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office:value-type="string" table:style-name="ce8">
            <text:p>原：自然科學教育學系教學碩士班。含暑期班。98.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數學教育研究所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進修暨推廣部數學教育系在職進修教學碩士學位班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含：國小教師在職進修教學碩士學位班。（99.12）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數位內容科技學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資訊工程學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8">
            <text:p>原：資訊科學學系。101年更名資訊工程學系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數位內容科技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科學應用與推廣學系環境教育及管理碩士班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12"/>
          <table:table-cell office:value-type="string" table:style-name="ce8">
            <text:p>原：環境教育與管理研究所、環境教育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科學應用與推廣學系環境教育及管理碩士在職專班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12"/>
          <table:table-cell office:value-type="string" table:style-name="ce8">
            <text:p>(暑期班)原：環境教育研究所教學碩士班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事業經營研究所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4-27T00:00:00" table:style-name="ce12">
            <text:p>2018/4/27</text:p>
          </table:table-cell>
          <table:table-cell office:value-type="string" table:style-name="ce8">
            <text:p>97<text:span text:style-name="T4">年成立事業經營研究所，</text:span>100<text:span text:style-name="T4">年改制為事業經營碩士學位學程原：事業經營研究所</text:span></text:p>
            <text:p><text:span text:style-name="T4">JYL 2018 <text:s/>隸屬於 文化創意產業設計與硬運學系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國立臺中教育大學</text:p>
          </table:table-cell>
          <table:table-cell office:value-type="string" table:style-name="ce13">
            <text:p>國際經營管理碩士在職專班(EMBA)</text:p>
          </table:table-cell>
          <table:table-cell office:value-type="float" office:value="494" table:style-name="ce10">
            <text:p>494.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管理科學</text:span></text:p>
          </table:table-cell>
          <table:table-cell office:value-type="date" office:date-value="2018-04-27T00:00:00" table:style-name="ce12">
            <text:p>2018/4/27</text:p>
          </table:table-cell>
          <table:table-cell office:value-type="string" table:style-name="ce8">
            <text:p>Executieve Master of Business Administration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國立臺中教育大學</text:p>
          </table:table-cell>
          <table:table-cell office:value-type="string" table:style-name="ce13">
            <text:p>國際經營管理碩士學位學程(IMBA)</text:p>
          </table:table-cell>
          <table:table-cell office:value-type="float" office:value="494" table:style-name="ce10">
            <text:p>494.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管理科學</text:span></text:p>
          </table:table-cell>
          <table:table-cell office:value-type="date" office:date-value="2018-04-27T00:00:00" table:style-name="ce12">
            <text:p>2018/4/27</text:p>
          </table:table-cell>
          <table:table-cell office:value-type="string" table:style-name="ce8">
            <text:p>International Master of Business Administration (IMBA)<text:s text:c="2"/><text:span text:style-name="T4">隸屬國際企業學系</text:span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教育學系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初等教育研究所（523/M）→國民教育研究所（M:2）。98.8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教育測驗統計研究所<text:line-break/></text:span></text:p>
          </table:table-cell>
          <table:table-cell office:value-type="float" office:value="521.29999999999995" table:style-name="ce10">
            <text:p>521.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理學碩士。（99.4）</text:p>
            <text:p>統計組、資訊組、測驗與評量組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教育測驗統計研究所教學碩士班</text:span>(<text:span text:style-name="T2">暑期班</text:span>)<text:line-break/></text:p>
          </table:table-cell>
          <table:table-cell office:value-type="float" office:value="521.29999999999995" table:style-name="ce10">
            <text:p>521.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理學碩士。（101.4）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教育測驗統計研究所國民小學教師在職進修教學碩士學位班<text:line-break/></text:span></text:p>
          </table:table-cell>
          <table:table-cell office:value-type="float" office:value="521.29999999999995" table:style-name="ce10">
            <text:p>521.3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夜間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教師專業碩士學位學程</text:span></text:p>
          </table:table-cell>
          <table:table-cell office:value-type="float" office:value="521.4" table:style-name="ce10">
            <text:p>521.4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同：教育學系課程與教學研究所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課程與教學研究所碩士在職專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同：教育學系課程與教學研究所碩士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幼兒教育研究所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幼兒教育學系碩士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教育學系教育行政與管理碩士學位在職進修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14">
            <text:p><text:span text:style-name="T2">高等教育經營管理碩士學位學程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教育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進修暨推廣部國民教育研究所學校行政碩士學位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諮商與應用心理學系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原：諮商與教育心理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國立臺中教育大學</text:p>
          </table:table-cell>
          <table:table-cell office:value-type="string" table:style-name="ce14">
            <text:p><text:span text:style-name="T2">諮商與應用心理學系碩士在職專班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教育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體育學系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office:value-type="string" table:style-name="ce8">
            <text:p>94年成立。99.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體育學系碩士在職專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進修暨推廣部國民教育研究所特殊教育教學碩士學位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進修暨推廣部國民教育研究所</text:span>/<text:span text:style-name="T2">特殊教育暨親職人員碩士學位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特殊教育學系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office:value-type="string" table:style-name="ce8">
            <text:p>原：特殊教育與輔助科技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特殊教育學系教學碩士班</text:span>/<text:span text:style-name="T2">特殊教育學系碩士在職專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office:value-type="string" table:style-name="ce8">
            <text:p>原：特殊教育與輔助科技研究所教學碩士學位班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早期療育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早期療育研究所碩士在職專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office:value-type="float" office:value="99.12" table:style-name="ce8">
            <text:p>99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國立臺中教育大學</text:p>
          </table:table-cell>
          <table:table-cell office:value-type="string" table:style-name="ce14">
            <text:p><text:span text:style-name="T2">文創設計管理產業碩士專班</text:span></text:p>
          </table:table-cell>
          <table:table-cell office:value-type="float" office:value="541.29" table:style-name="ce10">
            <text:p>541.29</text:p>
          </table:table-cell>
          <table:table-cell office:value-type="float" office:value="20" table:style-name="ce11">
            <text:p>020</text:p>
          </table:table-cell>
          <table:table-cell office:value-type="string" table:style-name="ce15">
            <text:p>M:2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區域與社會發展學系碩士班<text:line-break/></text:span></text:p>
          </table:table-cell>
          <table:table-cell office:value-type="float" office:value="545" table:style-name="ce10">
            <text:p>545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office:value-type="string" table:style-name="ce8">
            <text:p>原：社會科教育學系研究所（523.3/ M/教育），99年轉型、更名。99.12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區域與社會發展學系碩士在職專班<text:line-break/></text:span></text:p>
          </table:table-cell>
          <table:table-cell office:value-type="float" office:value="545" table:style-name="ce10">
            <text:p>545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office:value-type="string" table:style-name="ce8">
            <text:p>含暑期在職進修專班、國小教師教學碩士班</text:p>
            <text:p>原：社會科教育學系碩士在職專班（523.3/M：2/教育）。（99.12）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語文教育學系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14">
            <text:p><text:span text:style-name="T2">國民小學教師在職進修教學碩士學位班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教育</text:span></text:p>
          </table:table-cell>
          <table:table-cell table:style-name="ce12"/>
          <table:table-cell office:value-type="string" table:style-name="ce8">
            <text:p>原：語文教育學系碩士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14">
            <text:p><text:span text:style-name="T2">華語文教學碩士班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教育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16">
            <text:p>人文學院英語學系碩士班</text:p>
          </table:table-cell>
          <table:table-cell office:value-type="float" office:value="805.1" table:style-name="ce10">
            <text:p>805.1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</text:p>
          </table:table-cell>
          <table:table-cell office:value-type="string" table:style-name="ce16">
            <text:p>英語</text:p>
          </table:table-cell>
          <table:table-cell office:value-type="date" office:date-value="2021-08-11T00:00:00" table:style-name="ce12">
            <text:p>2021/8/11</text:p>
          </table:table-cell>
          <table:table-cell office:value-type="string" table:style-name="ce8">
            <text:p>~JYL</text:p>
          </table:table-cell>
          <table:table-cell office:value-type="date" office:date-value="2021-08-11T00:00:00" table:style-name="ce12">
            <text:p>2021/8/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美術學系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office:value-type="string" table:style-name="ce8">
            <text:p>原：美勞教育學系碩士班，類號523.3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美術學系碩士在職專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office:value-type="float" office:value="99.4" table:style-name="ce8">
            <text:p>99.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office:value-type="float" office:value="98.9" table:style-name="ce8">
            <text:p>98.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教育大學</text:p>
          </table:table-cell>
          <table:table-cell office:value-type="string" table:style-name="ce2">
            <text:p><text:span text:style-name="T2">永續觀光暨遊憩管理研究所</text:span><text:s/><text:line-break/></text:p>
          </table:table-cell>
          <table:table-cell office:value-type="float" office:value="992" table:style-name="ce10">
            <text:p>992.</text:p>
          </table:table-cell>
          <table:table-cell office:value-type="float" office:value="20" table:style-name="ce11">
            <text:p>02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office:value-type="string" table:style-name="ce8">
            <text:p>碩士學位學程，97年成立。100.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國立臺中教育大學</text:p>
          </table:table-cell>
          <table:table-cell office:value-type="string" table:style-name="ce14">
            <text:p><text:span text:style-name="T2">文化創意產業設計與營運學系事業經營管理碩士班</text:span></text:p>
          </table:table-cell>
          <table:table-cell office:value-type="float" office:value="541.29" table:style-name="ce10">
            <text:p>541.29</text:p>
          </table:table-cell>
          <table:table-cell office:value-type="float" office:value="20" table:style-name="ce11">
            <text:p>020</text:p>
          </table:table-cell>
          <table:table-cell office:value-type="string" table:style-name="ce14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8-30T08:07:19Z</meta:creation-date>
    <dc:date>2021-08-30T08:08:24Z</dc:date>
  </office:meta>
</office:document-meta>
</file>