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2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教育與應用學系 碩士班 /碩士在職專班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10" office:value-type="date" office:date-value="2023-02-14" calcext:value-type="date">
            <text:p>2/14/2023</text:p>
          </table:table-cell>
          <table:table-cell table:style-name="ce11" office:value-type="string" calcext:value-type="string">
            <text:p>~JYL&lt;2023/02/14&gt;1998年「自然科學教育學系」，2006年「科學應用與推廣學系」，2014年「科學教育與應用學系」</text:p>
            <text:p>進修班都是在暑期, 請註明正式名稱</text:p>
          </table:table-cell>
          <table:table-cell table:style-name="ce10" office:value-type="date" office:date-value="2023-02-14" calcext:value-type="date">
            <text:p>2/14/2023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教育與應用學系 環境教育及管理碩士班/碩士在職專班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教育</text:p>
          </table:table-cell>
          <table:table-cell table:style-name="ce10" office:value-type="date" office:date-value="2023-02-14" calcext:value-type="date">
            <text:p>2/14/2023</text:p>
          </table:table-cell>
          <table:table-cell table:style-name="ce11" office:value-type="string" calcext:value-type="string">
            <text:p>~JYL&lt;2023/02/14&gt;1998年「自然科學教育學系」，2006年「科學應用與推廣學系」，2014年「科學教育與應用學系」</text:p>
            <text:p>進修班都是在暑期, 請註明正式名稱</text:p>
          </table:table-cell>
          <table:table-cell table:style-name="ce10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資訊與測驗統計研究所 碩士班</text:p>
          </table:table-cell>
          <table:table-cell table:style-name="ce4" office:value-type="float" office:value="521.3" calcext:value-type="float">
            <text:p>521.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 office:value-type="date" office:date-value="2023-02-14" calcext:value-type="date">
            <text:p>2/14/2023</text:p>
          </table:table-cell>
          <table:table-cell table:style-name="ce11" office:value-type="string" calcext:value-type="string">
            <text:p>~JYL&lt;2023/02/14&gt;教育測驗統計研究所於1997年成立, 2014年更名為「教育資訊與測驗統計研究所」</text:p>
          </table:table-cell>
          <table:table-cell table:style-name="ce10" office:value-type="date" office:date-value="2023-02-14" calcext:value-type="date">
            <text:p>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應用與推廣學系科學教育碩士班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10"/>
          <table:table-cell table:style-name="ce11" office:value-type="string" calcext:value-type="string">
            <text:p>原：自然科學教育學系、科學應用與推廣學系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應用與推廣學系科學教育碩士學位在職進修專班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10"/>
          <table:table-cell table:style-name="ce11" office:value-type="string" calcext:value-type="string">
            <text:p>原：自然科學教育學系教學碩士班。含暑期班。98.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數學教育研究所</text:p>
          </table:table-cell>
          <table:table-cell table:style-name="ce4" office:value-type="float" office:value="310.3" calcext:value-type="float">
            <text:p>310.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進修暨推廣部數學教育系在職進修教學碩士學位班</text:p>
          </table:table-cell>
          <table:table-cell table:style-name="ce4" office:value-type="float" office:value="310.3" calcext:value-type="float">
            <text:p>310.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含：國小教師在職進修教學碩士學位班。（99.12）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數位內容科技學系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0"/>
          <table:table-cell table:style-name="ce11" office:value-type="string" calcext:value-type="string">
            <text:p>原：資訊科學學系。101年更名資訊工程學系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數位內容科技學系碩士在職專班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應用與推廣學系環境教育及管理碩士班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10"/>
          <table:table-cell table:style-name="ce11" office:value-type="string" calcext:value-type="string">
            <text:p>原：環境教育與管理研究所、環境教育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應用與推廣學系環境教育及管理碩士在職專班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教育</text:p>
          </table:table-cell>
          <table:table-cell table:style-name="ce10"/>
          <table:table-cell table:style-name="ce11" office:value-type="string" calcext:value-type="string">
            <text:p>(暑期班)原：環境教育研究所教學碩士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事業經營研究所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0" office:value-type="date" office:date-value="2018-04-27" calcext:value-type="date">
            <text:p>4/27/2018</text:p>
          </table:table-cell>
          <table:table-cell table:style-name="ce11" office:value-type="string" calcext:value-type="string">
            <text:p><text:span text:style-name="T1">97年成立事業經營研究所，100年改制為事業經營碩士學位學程原：事業經營研究所</text:span></text:p>
            <text:p><text:span text:style-name="T2">JYL 2018 隸屬於 文化創意產業設計與硬運學系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國際經營管理碩士在職專班(EMBA)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2">管理科學</text:span></text:p>
          </table:table-cell>
          <table:table-cell table:style-name="ce10" office:value-type="date" office:date-value="2018-04-27" calcext:value-type="date">
            <text:p>4/27/2018</text:p>
          </table:table-cell>
          <table:table-cell table:style-name="ce11" office:value-type="string" calcext:value-type="string">
            <text:p>Executieve Master of Business Administration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國際經營管理碩士學位學程(IMBA)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<text:span text:style-name="T2">管理科學</text:span></text:p>
          </table:table-cell>
          <table:table-cell table:style-name="ce10" office:value-type="date" office:date-value="2018-04-27" calcext:value-type="date">
            <text:p>4/27/2018</text:p>
          </table:table-cell>
          <table:table-cell table:style-name="ce11" office:value-type="string" calcext:value-type="string">
            <text:p><text:span text:style-name="T4">International Master of Business Administration (IMBA) 隸屬國際企業學系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學系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初等教育研究所（523/M）→國民教育研究所（M:2）。98.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測驗統計研究所</text:p>
          </table:table-cell>
          <table:table-cell table:style-name="ce4" office:value-type="float" office:value="521.3" calcext:value-type="float">
            <text:p>521.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理學碩士。（99.4）</text:p>
            <text:p>統計組、資訊組、測驗與評量組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<text:span text:style-name="T1">教育測驗統計研究所教學碩士班(暑期班)</text:span></text:p>
          </table:table-cell>
          <table:table-cell table:style-name="ce4" office:value-type="float" office:value="521.3" calcext:value-type="float">
            <text:p>521.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理學碩士。（101.4）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測驗統計研究所國民小學教師在職進修教學碩士學位班</text:p>
          </table:table-cell>
          <table:table-cell table:style-name="ce4" office:value-type="float" office:value="521.3" calcext:value-type="float">
            <text:p>521.3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夜間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<text:span text:style-name="T2">教師專業碩士學位學程</text:span></text:p>
          </table:table-cell>
          <table:table-cell table:style-name="ce4" office:value-type="float" office:value="521.4" calcext:value-type="float">
            <text:p>521.4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4" office:value-type="float" office:value="521.7" calcext:value-type="float">
            <text:p>521.7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同：教育學系課程與教學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課程與教學研究所碩士在職專班</text:p>
          </table:table-cell>
          <table:table-cell table:style-name="ce4" office:value-type="float" office:value="521.7" calcext:value-type="float">
            <text:p>521.7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同：教育學系課程與教學研究所碩士在職專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幼兒教育研究所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幼兒教育學系碩士在職專班</text:p>
          </table:table-cell>
          <table:table-cell table:style-name="ce4" office:value-type="float" office:value="523.2" calcext:value-type="float">
            <text:p>523.2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學系教育行政與管理碩士學位在職進修專班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高等教育經營管理碩士學位學程</text:span></text:p>
          </table:table-cell>
          <table:table-cell table:style-name="ce4" office:value-type="float" office:value="526" calcext:value-type="float">
            <text:p>526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2">教育</text:span>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進修暨推廣部國民教育研究所學校行政碩士學位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諮商與應用心理學系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 office:value-type="string" calcext:value-type="string">
            <text:p>原：諮商與教育心理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諮商與應用心理學系碩士在職專班</text:span>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2">教育</text:span>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體育學系碩士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0"/>
          <table:table-cell table:style-name="ce11" office:value-type="string" calcext:value-type="string">
            <text:p>94年成立。99.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體育學系碩士在職專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進修暨推廣部國民教育研究所特殊教育教學碩士學位班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<text:span text:style-name="T3">進修暨推廣部國民教育研究所/特殊教育暨親職人員碩士學位班</text:span>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特殊教育學系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0"/>
          <table:table-cell table:style-name="ce11" office:value-type="string" calcext:value-type="string">
            <text:p>原：特殊教育與輔助科技研究所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<text:span text:style-name="T3">特殊教育學系教學碩士班/特殊教育學系碩士在職專班</text:span>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0"/>
          <table:table-cell table:style-name="ce11" office:value-type="string" calcext:value-type="string">
            <text:p>原：特殊教育與輔助科技研究所教學碩士學位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早期療育研究所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早期療育研究所碩士在職專班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10"/>
          <table:table-cell table:style-name="ce11" office:value-type="float" office:value="99.12" calcext:value-type="float">
            <text:p>99.1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文化創意產業設計與營運學系事業經營管理碩士班</text:span></text:p>
          </table:table-cell>
          <table:table-cell table:style-name="ce4" office:value-type="float" office:value="541.29" calcext:value-type="float">
            <text:p>541.29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文創設計管理產業碩士專班</text:span></text:p>
          </table:table-cell>
          <table:table-cell table:style-name="ce4" office:value-type="float" office:value="541.29" calcext:value-type="float">
            <text:p>541.29</text:p>
          </table:table-cell>
          <table:table-cell table:style-name="ce6" office:value-type="float" office:value="20" calcext:value-type="float">
            <text:p>020</text:p>
          </table:table-cell>
          <table:table-cell table:style-name="ce9" office:value-type="string" calcext:value-type="string">
            <text:p>M:2</text:p>
          </table:table-cell>
          <table:table-cell table:style-name="ce1" office:value-type="string" calcext:value-type="string">
            <text:p>文化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區域與社會發展學系碩士班</text:p>
          </table:table-cell>
          <table:table-cell table:style-name="ce4" office:value-type="float" office:value="545" calcext:value-type="float">
            <text:p>545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0"/>
          <table:table-cell table:style-name="ce11" office:value-type="string" calcext:value-type="string">
            <text:p>原：社會科教育學系研究所（523.3/ M/教育），99年轉型、更名。99.1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區域與社會發展學系碩士在職專班</text:p>
          </table:table-cell>
          <table:table-cell table:style-name="ce4" office:value-type="float" office:value="545" calcext:value-type="float">
            <text:p>545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學</text:p>
          </table:table-cell>
          <table:table-cell table:style-name="ce10"/>
          <table:table-cell table:style-name="ce11" office:value-type="string" calcext:value-type="string">
            <text:p>含暑期在職進修專班、國小教師教學碩士班</text:p>
            <text:p>原：社會科教育學系碩士在職專班（523.3/M：2/教育）。（99.12）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語文教育學系</text:p>
          </table:table-cell>
          <table:table-cell table:style-name="ce4" office:value-type="float" office:value="800" calcext:value-type="float">
            <text:p>800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國民小學教師在職進修教學碩士學位班</text:span></text:p>
          </table:table-cell>
          <table:table-cell table:style-name="ce4" office:value-type="float" office:value="800" calcext:value-type="float">
            <text:p>800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2">教育</text:span></text:p>
          </table:table-cell>
          <table:table-cell table:style-name="ce10"/>
          <table:table-cell table:style-name="ce11" office:value-type="string" calcext:value-type="string">
            <text:p>原：語文教育學系碩士在職專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華語文教學碩士班</text:span></text:p>
          </table:table-cell>
          <table:table-cell table:style-name="ce4" office:value-type="float" office:value="800" calcext:value-type="float">
            <text:p>800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<text:span text:style-name="T2">教育</text:span>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2" office:value-type="string" calcext:value-type="string">
            <text:p>臺灣語文學系碩士班</text:p>
          </table:table-cell>
          <table:table-cell table:style-name="ce4" office:value-type="float" office:value="803.3" calcext:value-type="float">
            <text:p>803.3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<text:span text:style-name="T2">教育</text:span>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1" office:value-type="string" calcext:value-type="string">
            <text:p>~JYL&lt;2023/06/06&gt;臺灣語文學系, 尤其師範學院入此號, 不該入 733</text:p>
          </table:table-cell>
          <table:table-cell table:style-name="ce10" office:value-type="date" office:date-value="2023-06-06" calcext:value-type="date">
            <text:p>6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2" office:value-type="string" calcext:value-type="string">
            <text:p>人文學院英語學系碩士班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10" office:value-type="date" office:date-value="2021-08-11" calcext:value-type="date">
            <text:p>8/11/2021</text:p>
          </table:table-cell>
          <table:table-cell table:style-name="ce11" office:value-type="string" calcext:value-type="string">
            <text:p>~</text:p>
          </table:table-cell>
          <table:table-cell table:style-name="ce10" office:value-type="date" office:date-value="2021-08-11" calcext:value-type="date">
            <text:p>8/11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美術學系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10"/>
          <table:table-cell table:style-name="ce11" office:value-type="string" calcext:value-type="string">
            <text:p>原：美勞教育學系碩士班，類號523.3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美術學系碩士在職專班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10"/>
          <table:table-cell table:style-name="ce11" office:value-type="float" office:value="99.4" calcext:value-type="float">
            <text:p>99.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音樂學系碩士班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0"/>
          <table:table-cell table:style-name="ce11" office:value-type="float" office:value="98.9" calcext:value-type="float">
            <text:p>98.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永續觀光暨遊憩管理研究所</text:p>
          </table:table-cell>
          <table:table-cell table:style-name="ce4" office:value-type="float" office:value="992" calcext:value-type="float">
            <text:p>992</text:p>
          </table:table-cell>
          <table:table-cell table:style-name="ce6" office:value-type="float" office:value="20" calcext:value-type="float">
            <text:p>020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0"/>
          <table:table-cell table:style-name="ce11" office:value-type="string" calcext:value-type="string">
            <text:p>碩士學位學程，97年成立。100.12</text:p>
          </table:table-cell>
          <table:table-cell table:style-name="ce1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style-name="ce6"/>
          <table:table-cell table:style-name="ce8"/>
          <table:table-cell table:style-name="ce2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5">
          <table:table-cell table:style-name="ce2" table:number-columns-repeated="2"/>
          <table:table-cell table:style-name="ce4"/>
          <table:table-cell table:style-name="ce6"/>
          <table:table-cell table:style-name="ce8"/>
          <table:table-cell table:style-name="ce2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24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6"/>
          <table:table-cell table:style-name="ce8"/>
          <table:table-cell table:style-name="ce2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14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10"/>
          <table:table-cell table:style-name="ce13"/>
          <table:table-cell table:style-name="ce10"/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6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6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4" meta:object-count="0"/>
    <meta:generator>LibreOfficeDev/6.0.5.2$Linux_X86_64 LibreOffice_project/</meta:generator>
  </office:meta>
</office:document-meta>
</file>