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教學碩士學位班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自然科學教學碩士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自然科學系自然科學教學碩士學位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科學教育組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系 數據科學與數學教育碩士班</text:p>
          </table:table-cell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0" office:value-type="date" office:date-value="2021-09-17" calcext:value-type="date">
            <text:p>9/17/2021</text:p>
          </table:table-cell>
          <table:table-cell table:style-name="ce1" office:value-type="string" calcext:value-type="string">
            <text:p><text:span text:style-name="T3">~JYL 96年分設 數學資訊教育學習及資訊可學系 100年更名為數學系含數學教育碩士班 108年日間碩士班更名為數據科學與數學教育碩士班</text:span></text:p>
          </table:table-cell>
          <table:table-cell table:style-name="ce20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資訊科學系碩士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資訊科學系碩士學位在職進修專班</text:span>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資訊工程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研究所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教學碩士學位班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應用物理暨化學系碩士在職專班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物理學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109年停招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地球環境暨生物資源學系（含環境教育與資源碩士班）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環境教育與資源碩士在職專班</text:span>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環境教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藝術治療碩士學位學程</text:p>
          </table:table-cell>
          <table:table-cell table:style-name="ce8" office:value-type="float" office:value="418.986" calcext:value-type="float">
            <text:p>418.98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8" office:value-type="float" office:value="479.2" calcext:value-type="float">
            <text:p>479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臺北市立大學</text:span></text:p>
          </table:table-cell>
          <table:table-cell table:style-name="ce6" office:value-type="string" calcext:value-type="string">
            <text:p>運動器材科技研究所碩士在職專班</text:p>
          </table:table-cell>
          <table:table-cell table:style-name="ce9" office:value-type="float" office:value="479.2" calcext:value-type="float">
            <text:p>479.2</text:p>
          </table:table-cell>
          <table:table-cell table:style-name="ce13" office:value-type="float" office:value="17" calcext:value-type="float">
            <text:p>017</text:p>
          </table:table-cell>
          <table:table-cell table:style-name="ce17" office:value-type="string" calcext:value-type="string">
            <text:p>M:2</text:p>
          </table:table-cell>
          <table:table-cell table:style-name="ce19" office:value-type="string" calcext:value-type="string">
            <text:p><text:span text:style-name="T2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位學習碩士學位學程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在職進修專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兒童發展碩士學位學程</text:p>
          </table:table-cell>
          <table:table-cell table:style-name="ce8" office:value-type="float" office:value="523.1" calcext:value-type="float">
            <text:p>523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國民教育研究所幼兒教育教學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幼教教學碩士學位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社會學習領域教學碩士學位學程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教育行政碩士學位班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學校行政碩士學位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心理與輔導研究所輔導教學碩士學位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公民與社會教學碩士學位班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教學碩士學位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科學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3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教育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4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與健康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更名為「運動健康科學系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健康科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由"運動與健康學系碩士班"更名</text:p>
          </table:table-cell>
          <table:table-cell table:style-name="ce20" office:value-type="date" office:date-value="2023-03-25" calcext:value-type="date">
            <text:p>3/2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競技運動訓練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6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運動科學研究所碩士在職專班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7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者轉銜及休閒教育研究所</text:p>
          </table:table-cell>
          <table:table-cell table:style-name="ce8" office:value-type="float" office:value="529.5" calcext:value-type="float">
            <text:p>529.5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研究所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教育研究所教學碩士學位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語言治療碩士學位學程</text:p>
          </table:table-cell>
          <table:table-cell table:style-name="ce8" office:value-type="float" office:value="529.63" calcext:value-type="float">
            <text:p>529.6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社會暨公共事務學系公共事務學碩士班</text:span>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市政管理學院 城市發展學系 碩士班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20" office:value-type="date" office:date-value="2023-11-27" calcext:value-type="date">
            <text:p>11/27/2023</text:p>
          </table:table-cell>
          <table:table-cell table:style-name="ce1" office:value-type="string" calcext:value-type="string">
            <text:p>~JYL&lt;2023/11/27&gt;置公共行政類</text:p>
          </table:table-cell>
          <table:table-cell table:style-name="ce20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碩士班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語文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英語教學系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學系碩士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演奏唱組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教育組</text:p>
          </table:table-cell>
          <table:table-cell table:style-name="ce8" office:value-type="float" office:value="910.3" calcext:value-type="float">
            <text:p>910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學組</text:p>
          </table:table-cell>
          <table:table-cell table:style-name="ce8" office:value-type="float" office:value="910.1" calcext:value-type="float">
            <text:p>910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音樂教學碩士學位班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舞蹈研究所</text:span></text:p>
          </table:table-cell>
          <table:table-cell table:style-name="ce8" office:value-type="float" office:value="976" calcext:value-type="float">
            <text:p>976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舞蹈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休閒運動管理研究所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休閒運動管理學系碩士在職專班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 table:number-rows-repeated="180">
          <table:table-cell table:style-name="ce4" table:number-columns-repeated="2"/>
          <table:table-cell table:style-name="ce10"/>
          <table:table-cell table:style-name="ce14"/>
          <table:table-cell table:style-name="ce18"/>
          <table:table-cell table:style-name="ce4"/>
          <table:table-cell table:style-name="ce21"/>
          <table:table-cell table:style-name="ce4"/>
          <table:table-cell table:style-name="ce21"/>
          <table:table-cell table:number-columns-repeated="1015"/>
        </table:table-row>
        <table:table-row table:style-name="ro2" table:number-rows-repeated="1048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LibreOfficeDev/6.0.5.2$Linux_X86_64 LibreOffice_project/</meta:generator>
  </office:meta>
</office:document-meta>
</file>