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心理與諮商學系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7"/>
          <table:table-cell table:style-name="ce18"/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心理與諮商學系教學碩士學位班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心理學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應用物理暨化學系自然科學教學碩士班</text:p>
          </table:table-cell>
          <table:table-cell table:style-name="ce8" office:value-type="float" office:value="303" calcext:value-type="float">
            <text:p>30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科學教育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自然科學系自然科學教學碩士學位班</text:p>
          </table:table-cell>
          <table:table-cell table:style-name="ce8" office:value-type="float" office:value="303" calcext:value-type="float">
            <text:p>30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科學教育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應用物理暨化學系碩士班科學教育組</text:p>
          </table:table-cell>
          <table:table-cell table:style-name="ce8" office:value-type="float" office:value="303" calcext:value-type="float">
            <text:p>30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科學教育</text:p>
          </table:table-cell>
          <table:table-cell table:style-name="ce17"/>
          <table:table-cell table:style-name="ce18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數學系 數據科學與數學教育碩士班</text:p>
          </table:table-cell>
          <table:table-cell table:style-name="ce8" office:value-type="float" office:value="310" calcext:value-type="float">
            <text:p>31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7" office:value-type="date" office:date-value="2021-09-17" calcext:value-type="date">
            <text:p>9/17/2021</text:p>
          </table:table-cell>
          <table:table-cell table:style-name="ce2" office:value-type="string" calcext:value-type="string">
            <text:p><text:span text:style-name="T4">~JYL 96年分設 數學資訊教育學習及資訊可學系 100年更名為數學系含數學教育碩士班 108年日間碩士班更名為數據科學與數學教育碩士班</text:span></text:p>
          </table:table-cell>
          <table:table-cell table:style-name="ce17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資訊科學系碩士班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資訊科學系碩士學位在職進修專班</text:span>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資訊工程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數學資訊教育研究所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資訊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數學資訊教育教學碩士學位班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應用物理暨化學系碩士班</text:p>
          </table:table-cell>
          <table:table-cell table:style-name="ce8" office:value-type="float" office:value="330" calcext:value-type="float">
            <text:p>33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應用物理暨化學系碩士在職專班</text:span></text:p>
          </table:table-cell>
          <table:table-cell table:style-name="ce8" office:value-type="float" office:value="330" calcext:value-type="float">
            <text:p>330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物理學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在職專班</text:p>
          </table:table-cell>
          <table:table-cell table:style-name="ce8" office:value-type="float" office:value="400" calcext:value-type="float">
            <text:p>400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17" office:value-type="date" office:date-value="2023-01-02" calcext:value-type="date">
            <text:p>1/2/2023</text:p>
          </table:table-cell>
          <table:table-cell table:style-name="ce2" office:value-type="string" calcext:value-type="string">
            <text:p>~JYL&lt;2023/1/2&gt;109年停招</text:p>
          </table:table-cell>
          <table:table-cell table:style-name="ce17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班</text:p>
          </table:table-cell>
          <table:table-cell table:style-name="ce8" office:value-type="float" office:value="400" calcext:value-type="float">
            <text:p>400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17" office:value-type="date" office:date-value="2023-01-02" calcext:value-type="date">
            <text:p>1/2/2023</text:p>
          </table:table-cell>
          <table:table-cell table:style-name="ce2" office:value-type="string" calcext:value-type="string">
            <text:p>~JYL&lt;2023/1/2&gt;</text:p>
          </table:table-cell>
          <table:table-cell table:style-name="ce17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地球環境暨生物資源學系（含環境教育與資源碩士班）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環境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環境教育與資源碩士在職專班</text:span>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環境教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藝術治療碩士學位學程</text:p>
          </table:table-cell>
          <table:table-cell table:style-name="ce8" office:value-type="float" office:value="418.986" calcext:value-type="float">
            <text:p>418.986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藝術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運動器材科技研究所</text:p>
          </table:table-cell>
          <table:table-cell table:style-name="ce8" office:value-type="float" office:value="479.2" calcext:value-type="float">
            <text:p>479.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2">臺北市立大學</text:span></text:p>
          </table:table-cell>
          <table:table-cell table:style-name="ce6" office:value-type="string" calcext:value-type="string">
            <text:p>運動器材科技研究所碩士在職專班</text:p>
          </table:table-cell>
          <table:table-cell table:style-name="ce9" office:value-type="float" office:value="479.2" calcext:value-type="float">
            <text:p>479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</table:table-cell>
          <table:table-cell table:style-name="ce16" office:value-type="string" calcext:value-type="string">
            <text:p><text:span text:style-name="T2">體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教育學系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數位學習碩士學位學程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學習與媒材設計學系課程與教學碩士學位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學習與媒材設計學系課程與教學碩士學位班在職進修專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兒童發展碩士學位學程</text:p>
          </table:table-cell>
          <table:table-cell table:style-name="ce8" office:value-type="float" office:value="523.1" calcext:value-type="float">
            <text:p>523.1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幼兒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國民教育研究所幼兒教育教學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幼兒教育學系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幼兒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幼兒教育學系幼教教學碩士學位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幼兒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歷史與地理學系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社會學習領域教學碩士學位學程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教育行政與評鑑研究所教育行政碩士學位班</text:p>
          </table:table-cell>
          <table:table-cell table:style-name="ce8" office:value-type="float" office:value="526" calcext:value-type="float">
            <text:p>526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教育行政與評鑑研究所</text:p>
          </table:table-cell>
          <table:table-cell table:style-name="ce8" office:value-type="float" office:value="526" calcext:value-type="float">
            <text:p>526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教育行政與評鑑研究所學校行政碩士學位班</text:p>
          </table:table-cell>
          <table:table-cell table:style-name="ce8" office:value-type="float" office:value="526.4" calcext:value-type="float">
            <text:p>526.4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教育心理與輔導研究所輔導教學碩士學位班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公民與社會教學碩士學位班</text:p>
          </table:table-cell>
          <table:table-cell table:style-name="ce8" office:value-type="float" office:value="528.3" calcext:value-type="float">
            <text:p>528.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公民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體育教學碩士學位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體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體育研究所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體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科學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3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教育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4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與健康學系碩士班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競技運動訓練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6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運動科學研究所碩士在職專班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7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身心障礙者轉銜及休閒教育研究所</text:p>
          </table:table-cell>
          <table:table-cell table:style-name="ce8" office:value-type="float" office:value="529.5" calcext:value-type="float">
            <text:p>529.5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7"/>
          <table:table-cell table:style-name="ce18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特殊教育學系研究所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特殊教育</text:p>
          </table:table-cell>
          <table:table-cell table:style-name="ce17"/>
          <table:table-cell table:style-name="ce18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身心障礙教育研究所教學碩士學位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特殊教育</text:p>
          </table:table-cell>
          <table:table-cell table:style-name="ce17"/>
          <table:table-cell table:style-name="ce18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語言治療碩士學位學程</text:p>
          </table:table-cell>
          <table:table-cell table:style-name="ce8" office:value-type="float" office:value="529.63" calcext:value-type="float">
            <text:p>529.63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特殊教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社會暨公共事務學系公共事務學碩士班</text:span>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</text:p>
          </table:table-cell>
          <table:table-cell table:style-name="ce5" office:value-type="string" calcext:value-type="string">
            <text:p><text:span text:style-name="T1">公共行政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歷史與地理學系碩士班</text:p>
          </table:table-cell>
          <table:table-cell table:style-name="ce8" office:value-type="float" office:value="600" calcext:value-type="float">
            <text:p>60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中國語文學系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中國語文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中國語文學系語文教學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中國語文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華語文教學碩士學位學程</text:p>
          </table:table-cell>
          <table:table-cell table:style-name="ce8" office:value-type="float" office:value="802" calcext:value-type="float">
            <text:p>802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中國語文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英語教學系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視覺藝術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視覺藝術學系碩士在職專班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美術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音樂學系研究所</text:p>
          </table:table-cell>
          <table:table-cell table:style-name="ce8" office:value-type="float" office:value="910" calcext:value-type="float">
            <text:p>91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音樂學系研究所音樂教學碩士學位班</text:p>
          </table:table-cell>
          <table:table-cell table:style-name="ce8" office:value-type="float" office:value="910" calcext:value-type="float">
            <text:p>910</text:p>
          </table:table-cell>
          <table:table-cell table:style-name="ce11" office:value-type="float" office:value="17" calcext:value-type="float">
            <text:p>01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音樂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舞蹈研究所</text:span></text:p>
          </table:table-cell>
          <table:table-cell table:style-name="ce8" office:value-type="float" office:value="976" calcext:value-type="float">
            <text:p>976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</text:p>
          </table:table-cell>
          <table:table-cell table:style-name="ce5" office:value-type="string" calcext:value-type="string">
            <text:p><text:span text:style-name="T1">舞蹈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休閒運動管理研究所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17"/>
          <table:table-cell table:style-name="ce2"/>
          <table:table-cell table:style-name="ce17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休閒運動管理學系碩士在職專班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1" office:value-type="float" office:value="17" calcext:value-type="float">
            <text:p>017</text:p>
          </table:table-cell>
          <table:table-cell table:style-name="ce14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29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29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7" meta:object-count="0"/>
    <meta:generator>LibreOfficeDev/6.0.5.2$Linux_X86_64 LibreOffice_project/</meta:generator>
  </office:meta>
</office:document-meta>
</file>