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12.128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5.45in" svg:y="0.00833333333333333in" svg:width="5.35833333333333in" svg:height="0.216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哲學研究所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心理學研究所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3">
            <text:p>認知科學博士學位學程</text:p>
          </table:table-cell>
          <table:table-cell office:value-type="float" office:value="176.3" table:style-name="ce10">
            <text:p>176.3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心理學<text:line-break/></text:span></text:p>
          </table:table-cell>
          <table:table-cell office:value-type="date" office:date-value="2020-05-05T00:00:00" table:style-name="ce12">
            <text:p>2020/5/5</text:p>
          </table:table-cell>
          <table:table-cell office:value-type="string" table:style-name="ce8">
            <text:p>*JYL*</text:p>
          </table:table-cell>
          <table:table-cell office:value-type="date" office:date-value="2020-05-05T00:00:00" table:style-name="ce12">
            <text:p>2020/5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心理學系臨床心理學碩士班<text:line-break/></text:span></text:p>
          </table:table-cell>
          <table:table-cell office:value-type="float" office:value="178" table:style-name="ce10">
            <text:p>178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13">
            <text:p><text:span text:style-name="T2">雲端計算與物聯網數位學習在職專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6" table:style-name="ce11">
            <text:p>016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資訊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化學暨生物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13">
            <text:p><text:span text:style-name="T2">地球與環境科學系</text:span></text:p>
          </table:table-cell>
          <table:table-cell office:value-type="float" office:value="353.1" table:style-name="ce10">
            <text:p>353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應用地球物理與環境科學在職專班<text:line-break/></text:span></text:p>
          </table:table-cell>
          <table:table-cell office:value-type="float" office:value="353.1" table:style-name="ce10">
            <text:p>353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地震研究所<text:line-break/></text:span></text:p>
          </table:table-cell>
          <table:table-cell office:value-type="float" office:value="354.4" table:style-name="ce10">
            <text:p>354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質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分子生物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生物醫學研究所碩士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醫療資訊管理研究所<text:line-break/></text:span></text:p>
          </table:table-cell>
          <table:table-cell office:value-type="float" office:value="419.3" table:style-name="ce10">
            <text:p>419.3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中正大學</text:span></text:p>
          </table:table-cell>
          <table:table-cell office:value-type="string" table:style-name="ce14">
            <text:p><text:span text:style-name="T2">機械工程學系</text:span><text:span text:style-name="T4">光機電整合工程碩士班</text:span><text:span text:style-name="T2"/></text:p>
            <text:p><text:span text:style-name="T2"><text:s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office:value-type="date" office:date-value="2021-06-28T00:00:00" table:style-name="ce12">
            <text:p>2021/6/28</text:p>
          </table:table-cell>
          <table:table-cell office:value-type="string" table:style-name="ce8">
            <text:p>~JYL<text:s/></text:p>
          </table:table-cell>
          <table:table-cell office:value-type="date" office:date-value="2021-06-28T00:00:00" table:style-name="ce12">
            <text:p>2021/6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電機工程學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光機電整合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通訊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嵌入式通訊系統與技術產業研發碩士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通訊資訊數位學習碩士在職專班<text:line-break/></text:span></text:p>
          </table:table-cell>
          <table:table-cell office:value-type="float" office:value="448.82" table:style-name="ce10">
            <text:p>448.82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化學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3">
            <text:p>工學院 前瞻製造系統碩士學位學程</text:p>
          </table:table-cell>
          <table:table-cell office:value-type="float" office:value="470" table:style-name="ce10">
            <text:p>47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date" office:date-value="2019-10-05T00:00:00" table:style-name="ce12">
            <text:p>2019/10/5</text:p>
          </table:table-cell>
          <table:table-cell office:value-type="string" table:style-name="ce8">
            <text:p>*JYL*</text:p>
          </table:table-cell>
          <table:table-cell office:value-type="date" office:date-value="2019-10-05T00:00:00" table:style-name="ce12">
            <text:p>2019/10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企業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高階主管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會計與資訊科技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會計與資訊科技研究所碩士在職專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會計資訊與法律數位學習碩士在職專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行銷管理研究所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統計科學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教育學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教育研究所碩士在職專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教學專業發展數位學習碩士在職專班<text:line-break/></text:span></text:p>
          </table:table-cell>
          <table:table-cell office:value-type="float" office:value="521.4" table:style-name="ce10">
            <text:p>521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課程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課程研究所碩士在職專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教育領導與管理發展國際碩士學位學程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成人及繼續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成人及繼續教育研究所碩士在職專班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office:value-type="date" office:date-value="2018-07-25T00:00:00" table:style-name="ce12">
            <text:p>2018/7/2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高齡者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社會福利研究所<text:line-break/></text:span></text:p>
          </table:table-cell>
          <table:table-cell office:value-type="float" office:value="547.1" table:style-name="ce10">
            <text:p>547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社會福利研究所在職專班<text:line-break/></text:span></text:p>
          </table:table-cell>
          <table:table-cell office:value-type="float" office:value="547.1" table:style-name="ce10">
            <text:p>547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犯罪防治研究所<text:line-break/></text:span></text:p>
          </table:table-cell>
          <table:table-cell office:value-type="float" office:value="548.55999999999995" table:style-name="ce10">
            <text:p>548.56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犯罪防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犯罪防治研究所在職專班<text:line-break/></text:span></text:p>
          </table:table-cell>
          <table:table-cell office:value-type="float" office:value="548.55999999999995" table:style-name="ce10">
            <text:p>548.56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犯罪防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經濟學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國際經濟研究所<text:line-break/></text:span></text:p>
          </table:table-cell>
          <table:table-cell office:value-type="float" office:value="552.1" table:style-name="ce10">
            <text:p>552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國際經濟研究所碩士在職專班<text:line-break/></text:span></text:p>
          </table:table-cell>
          <table:table-cell office:value-type="float" office:value="552.1" table:style-name="ce10">
            <text:p>552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財經法律學研究所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財經法律學研究所在職專班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勞工研究所<text:line-break/></text:span></text:p>
          </table:table-cell>
          <table:table-cell office:value-type="float" office:value="556" table:style-name="ce10">
            <text:p>556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勞工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勞工研究所碩士在職專班<text:line-break/></text:span></text:p>
          </table:table-cell>
          <table:table-cell office:value-type="float" office:value="556" table:style-name="ce10">
            <text:p>556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勞工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電訊傳播研究所<text:line-break/></text:span></text:p>
          </table:table-cell>
          <table:table-cell office:value-type="float" office:value="557.77" table:style-name="ce10">
            <text:p>557.77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財務金融研究所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text:line-break/>(<text:span text:style-name="T6">停用</text:span>,<text:span text:style-name="T6">改用</text:span>M)<text:s/>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0-05-05T00:00:00" table:style-name="ce12">
            <text:p>2020/5/5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3">
            <text:p>國際財務金融管理碩士學位學程</text:p>
            <text:p/>
          </table:table-cell>
          <table:table-cell office:value-type="float" office:value="561" table:style-name="ce10">
            <text:p>561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0-05-05T00:00:00" table:style-name="ce12">
            <text:p>2020/5/5</text:p>
          </table:table-cell>
          <table:table-cell office:value-type="string" table:style-name="ce8">
            <text:p>*JYL*<text:s/><text:span text:style-name="T6">英文授課</text:span></text:p>
          </table:table-cell>
          <table:table-cell office:value-type="date" office:date-value="2020-05-05T00:00:00" table:style-name="ce12">
            <text:p>2020/5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政治學研究所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office:value-type="date" office:date-value="2018-05-16T00:00:00" table:style-name="ce12">
            <text:p>2018/5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戰略暨國際事務研究所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戰略暨國家安全碩士在職專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法律學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法律學研究所碩士在職專班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臺灣文化碩士在職專班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語言學研究所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英語教學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中國文學研究所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外國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外國語文研究所碩士在職專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運動與休閒教育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正大學</text:span></text:p>
          </table:table-cell>
          <table:table-cell office:value-type="string" table:style-name="ce2">
            <text:p><text:span text:style-name="T2">運動與休閒教育研究所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正大學</text:span></text:p>
          </table:table-cell>
          <table:table-cell office:value-type="string" table:style-name="ce13">
            <text:p><text:span text:style-name="T2">臺灣文學與創意應用研究所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16" table:style-name="ce11">
            <text:p>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ames</meta:initial-creator>
    <dc:creator>james</dc:creator>
    <meta:creation-date>2021-06-30T00:44:39Z</meta:creation-date>
    <dc:date>2021-06-30T00:45:50Z</dc:date>
  </office:meta>
</office:document-meta>
</file>