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體育大學</text:span></text:p>
          </table:table-cell>
          <table:table-cell table:style-name="ce2" office:value-type="string" calcext:value-type="string">
            <text:p><text:span text:style-name="T1">管理學院碩士在職專班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14" calcext:value-type="float">
            <text:p>014</text:p>
          </table:table-cell>
          <table:table-cell table:style-name="ce14" office:value-type="string" calcext:value-type="string">
            <text:p>M</text:p>
          </table:table-cell>
          <table:table-cell table:style-name="ce3" office:value-type="string" calcext:value-type="string">
            <text:p>管理科學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體育研究所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體育</text:p>
          </table:table-cell>
          <table:table-cell table:style-name="ce18"/>
          <table:table-cell table:style-name="ce20"/>
          <table:table-cell table:style-name="ce18"/>
          <table:table-cell table:style-name="ce25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運動科學研究所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3" office:value-type="string" calcext:value-type="string">
            <text:p>體育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教練研究所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<text:span text:style-name="T4">M:3 (101</text:span><text:span text:style-name="T5">年後停用)</text:span>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19-10-01" calcext:value-type="date">
            <text:p>10/1/2019</text:p>
          </table:table-cell>
          <table:table-cell table:style-name="ce20" office:value-type="string" calcext:value-type="string">
            <text:p><text:span text:style-name="T6">~JYL 101年併入競技與教練科學研究所</text:span>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競技學院 國際運動教練科學碩士學位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4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100學年度停招 ~JYL&lt;2019/10/1&gt; 考慮用 528.915</text:p>
          </table:table-cell>
          <table:table-cell table:style-name="ce18" office:value-type="date" office:date-value="2019-10-01" calcext:value-type="date">
            <text:p>10/1/2019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競技與教練科學研究所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4(停用)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19-10-01" calcext:value-type="date">
            <text:p>10/1/2019</text:p>
          </table:table-cell>
          <table:table-cell table:style-name="ce20" office:value-type="string" calcext:value-type="string">
            <text:p>JYL&lt;2022/12/15&gt;停用分類號 ~JYL&lt;2019/10/1&gt; 101年"教練研究所"與"運動技術研究所" 合併為本所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體育推廣學系碩士班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5(停用)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避免全校過份集中同一個類號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體育推廣學系碩士在職專班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6(停用)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停用職專班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2" office:value-type="string" calcext:value-type="string">
            <text:p><text:span text:style-name="T1">運動與健康科學學院碩士在職專班</text:span>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14" office:value-type="string" calcext:value-type="string">
            <text:p>M:7</text:p>
          </table:table-cell>
          <table:table-cell table:style-name="ce2" office:value-type="string" calcext:value-type="string">
            <text:p><text:span text:style-name="T1">體育</text:span>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2" office:value-type="string" calcext:value-type="string">
            <text:p><text:span text:style-name="T1">國際體育事務研究所</text:span>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14" calcext:value-type="float">
            <text:p>014</text:p>
          </table:table-cell>
          <table:table-cell table:style-name="ce2" office:value-type="string" calcext:value-type="string">
            <text:p>M:8(停用)</text:p>
          </table:table-cell>
          <table:table-cell table:style-name="ce2" office:value-type="string" calcext:value-type="string">
            <text:p><text:span text:style-name="T1">體育</text:span>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104學年度改為"國際體育事務碩士學位學程"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<text:span text:style-name="T2">運動保健(科學)研究所</text:span></text:p>
          </table:table-cell>
          <table:table-cell table:style-name="ce7" office:value-type="float" office:value="528.9013" calcext:value-type="float">
            <text:p>528.9013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體育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運動保健學系碩士在職專班</text:p>
          </table:table-cell>
          <table:table-cell table:style-name="ce7" office:value-type="float" office:value="528.9013" calcext:value-type="float">
            <text:p>528.9013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2</text:p>
          </table:table-cell>
          <table:table-cell table:style-name="ce3" office:value-type="string" calcext:value-type="string">
            <text:p>體育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體育推廣學系碩士班</text:p>
          </table:table-cell>
          <table:table-cell table:style-name="ce7" office:value-type="float" office:value="528.9039" calcext:value-type="float">
            <text:p>528.9039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避免全校過份集中同一個類號, 細分至體育-推廣 (標準負分)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管理學院 國際運動管理與創新博士學位學程</text:p>
          </table:table-cell>
          <table:table-cell table:style-name="ce7" office:value-type="float" office:value="528.91" calcext:value-type="float">
            <text:p>528.91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D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避免全校過份集中同一個類號, 細分至體育行行政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2" office:value-type="string" calcext:value-type="string">
            <text:p>國際體育事務碩士學位學程</text:p>
          </table:table-cell>
          <table:table-cell table:style-name="ce7" office:value-type="float" office:value="528.91" calcext:value-type="float">
            <text:p>528.91</text:p>
          </table:table-cell>
          <table:table-cell table:style-name="ce11" office:value-type="float" office:value="14" calcext:value-type="float">
            <text:p>014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體育</text:span>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避免全校過份集中同一個類號, 細分至體育行行政</text:p>
          </table:table-cell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競技與教練科學研究所</text:p>
          </table:table-cell>
          <table:table-cell table:style-name="ce7" office:value-type="float" office:value="528.915" calcext:value-type="float">
            <text:p>528.915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體育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0" office:value-type="string" calcext:value-type="string">
            <text:p>~JYL&lt;2022/12/15&gt;避免全校過份集中同一個類號, 分類細分為 體育 - 教練</text:p>
          </table:table-cell>
          <table:table-cell table:style-name="ce18" office:value-type="date" office:date-value="2022-12-15" calcext:value-type="date">
            <text:p>12/15/2022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適應體育學系碩士班</text:p>
          </table:table-cell>
          <table:table-cell table:style-name="ce7" office:value-type="float" office:value="529.5" calcext:value-type="float">
            <text:p>529.5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教育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休閒產業經營學系</text:p>
          </table:table-cell>
          <table:table-cell table:style-name="ce7" office:value-type="float" office:value="990" calcext:value-type="float">
            <text:p>990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觀光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體育大學</text:span></text:p>
          </table:table-cell>
          <table:table-cell table:style-name="ce3" office:value-type="string" calcext:value-type="string">
            <text:p>失能者運動與休閒研究所</text:p>
          </table:table-cell>
          <table:table-cell table:style-name="ce7" office:value-type="float" office:value="990" calcext:value-type="float">
            <text:p>990</text:p>
          </table:table-cell>
          <table:table-cell table:style-name="ce11" office:value-type="float" office:value="14" calcext:value-type="float">
            <text:p>014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3" office:value-type="string" calcext:value-type="string">
            <text:p>體育</text:p>
          </table:table-cell>
          <table:table-cell table:style-name="ce18"/>
          <table:table-cell table:style-name="ce20"/>
          <table:table-cell table:style-name="ce18"/>
          <table:table-cell table:style-name="ce24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 table:number-rows-repeated="3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3"/>
          <table:table-cell table:style-name="ce1"/>
          <table:table-cell table:style-name="ce7"/>
          <table:table-cell table:style-name="ce11"/>
          <table:table-cell table:style-name="ce15"/>
          <table:table-cell table:style-name="ce1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12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2"/>
          <table:table-cell table:style-name="ce16"/>
          <table:table-cell table:style-name="ce4"/>
          <table:table-cell table:style-name="ce18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12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9"/>
          <table:table-cell table:style-name="ce13"/>
          <table:table-cell table:style-name="ce17"/>
          <table:table-cell table:style-name="ce5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8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 table:number-rows-repeated="18">
          <table:table-cell table:style-name="ce3" table:number-columns-repeated="2"/>
          <table:table-cell table:style-name="ce7"/>
          <table:table-cell table:style-name="ce11"/>
          <table:table-cell table:style-name="ce15"/>
          <table:table-cell table:style-name="ce3"/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02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02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LibreOfficeDev/6.0.5.2$Linux_X86_64 LibreOffice_project/</meta:generator>
  </office:meta>
</office:document-meta>
</file>