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64583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經學研究所<text:line-break/></text:span></text:p>
          </table:table-cell>
          <table:table-cell office:value-type="float" office:value="90" table:style-name="ce10">
            <text:p>09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經學研究所碩士在職專班<text:line-break/></text:span></text:p>
          </table:table-cell>
          <table:table-cell office:value-type="float" office:value="90" table:style-name="ce10">
            <text:p>09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經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科學教育暨環境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數學系碩士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數學系教學碩士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2)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數學教育研究所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資訊教育研究所<text:line-break/></text:span></text:p>
          </table:table-cell>
          <table:table-cell office:value-type="float" office:value="312.02999999999997" table:style-name="ce10">
            <text:p>312.0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資訊教育研究所碩士在職專班<text:line-break/></text:span></text:p>
          </table:table-cell>
          <table:table-cell office:value-type="float" office:value="312.02999999999997" table:style-name="ce10">
            <text:p>312.0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物理學系教學碩士班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環境教育研究所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3">
            <text:p>工程國際碩士學位學程</text:p>
          </table:table-cell>
          <table:table-cell office:value-type="float" office:value="400" table:style-name="ce10">
            <text:p>40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工程</text:p>
          </table:table-cell>
          <table:table-cell office:value-type="date" office:date-value="2020-05-28T00:00:00" table:style-name="ce12">
            <text:p>2020/5/28</text:p>
          </table:table-cell>
          <table:table-cell office:value-type="string" table:style-name="ce13">
            <text:p>*JYL* 專收外籍生</text:p>
          </table:table-cell>
          <table:table-cell office:value-type="date" office:date-value="2020-05-28T00:00:00" table:style-name="ce12">
            <text:p>2020/5/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工藝教育研究所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office:value-type="string" table:style-name="ce8">
            <text:p>*JYL*<text:s/><text:span text:style-name="T4">改名並併入工業科技教育系</text:span></text:p>
          </table:table-cell>
          <table:table-cell office:value-type="date" office:date-value="2019-09-23T00:00:00" table:style-name="ce12">
            <text:p>2019/9/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工業科技教育研究所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2)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工業科技教育學系教學碩士班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3)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工業設計學系研究所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光電與通訊工程學系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電子工程學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事業經營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事業經營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3)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成人教育研究所文教事業經營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人力與知識管理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人力與知識管理研究所碩士在職專班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教育學系生命教育碩士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教育學系課程與教學碩士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教育學系學校行政碩士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諮商心理與復健諮商研究所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諮商心理與復健諮商研究所碩士在職專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教育學系親職教育碩士班<text:line-break/></text:span></text:p>
          </table:table-cell>
          <table:table-cell office:value-type="float" office:value="528.20000000000005" table:style-name="ce10">
            <text:p>528.2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成人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成人教育研究所組織發展與領導碩士在職專班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體育學系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體育學系碩士在職專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2)</text:p>
          </table:table-cell>
          <table:table-cell office:value-type="string" table:style-name="ce2">
            <text:p><text:span text:style-name="T2">體育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體育學系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3)</text:p>
          </table:table-cell>
          <table:table-cell office:value-type="string" table:style-name="ce2">
            <text:p><text:span text:style-name="T2">體育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特殊教育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特殊教育研學系教學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 (<text:span text:style-name="T4">停用</text:span>M:3)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office:value-type="date" office:date-value="2018-04-03T00:00:00" table:style-name="ce12">
            <text:p>2018/4/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復健諮商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聽力學與語言治療研究所<text:line-break/></text:span></text:p>
          </table:table-cell>
          <table:table-cell office:value-type="float" office:value="529.63" table:style-name="ce10">
            <text:p>529.6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客家文化研究所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性別教育研究所<text:line-break/></text:span></text:p>
          </table:table-cell>
          <table:table-cell office:value-type="float" office:value="544.70000000000005" table:style-name="ce10">
            <text:p>544.7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地理學研究所<text:line-break/></text:span></text:p>
          </table:table-cell>
          <table:table-cell office:value-type="float" office:value="609" table:style-name="ce10">
            <text:p>609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地理學系教學碩士班<text:line-break/></text:span></text:p>
          </table:table-cell>
          <table:table-cell office:value-type="float" office:value="609" table:style-name="ce10">
            <text:p>609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臺灣歷史研究所<text:line-break/></text:span></text:p>
          </table:table-cell>
          <table:table-cell office:value-type="float" office:value="733.2" table:style-name="ce10">
            <text:p>733.2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臺灣歷史文化及語言研究所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臺灣歷史文化及語言研究所在職專班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3">
            <text:p>東南亞學碩士在職學位學程</text:p>
          </table:table-cell>
          <table:table-cell office:value-type="float" office:value="738" table:style-name="ce10">
            <text:p>738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區域研究</text:p>
          </table:table-cell>
          <table:table-cell office:value-type="date" office:date-value="2020-12-15T00:00:00" table:style-name="ce12">
            <text:p>2020/12/15</text:p>
          </table:table-cell>
          <table:table-cell office:value-type="string" table:style-name="ce8">
            <text:p>~JYL<text:s/><text:span text:style-name="T4">有東南亞暨南亞研究中心</text:span></text:p>
          </table:table-cell>
          <table:table-cell office:value-type="date" office:date-value="2020-12-15T00:00:00" table:style-name="ce12">
            <text:p>2020/12/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國文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國文系教學碩士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華語文教學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回流教育碩士在職專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書法教學碩士在職專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臺灣語言及教學研究所<text:line-break/></text:span></text:p>
          </table:table-cell>
          <table:table-cell office:value-type="float" office:value="803.3" table:style-name="ce10">
            <text:p>803.3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英語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英語學系應用英語碩士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英語學系英語教學碩士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美術學系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跨領域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美術學系教學碩士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視覺設計系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表演藝術研究所<text:line-break/></text:span></text:p>
          </table:table-cell>
          <table:table-cell office:value-type="float" office:value="980" table:style-name="ce10">
            <text:p>980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表演藝術<text:line-break/></text:span></text:p>
          </table:table-cell>
          <table:table-cell office:value-type="date" office:date-value="2018-04-02T00:00:00" table:style-name="ce14">
            <text:p>2018/4/2</text:p>
          </table:table-cell>
          <table:table-cell office:value-type="string" table:style-name="ce15">
            <text:p>藝術學院底下。表演藝術碩士學位學程因應國家藝文發展政策設立於103年8月1日，主要提供對表演藝術有興趣之人士及在職專業人士進修的機會。</text:p>
            <text:p>2018/4/2 新建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高雄師範大學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12" table:style-name="ce11">
            <text:p>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高雄師範大學</text:p>
          </table:table-cell>
          <table:table-cell office:value-type="string" table:style-name="ce16">
            <text:p><text:span text:style-name="T2">文化創意設計碩士學位學程在職專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2" table:style-name="ce11">
            <text:p>012</text:p>
          </table:table-cell>
          <table:table-cell office:value-type="string" table:style-name="ce16">
            <text:p>M:2</text:p>
          </table:table-cell>
          <table:table-cell office:value-type="string" table:style-name="ce16">
            <text:p><text:span text:style-name="T2">應用美術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2-30T03:42:10Z</meta:creation-date>
    <dc:date>2020-12-30T03:43:02Z</dc:date>
  </office:meta>
</office:document-meta>
</file>