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5.16pt"/>
    </style:style>
    <style:style style:name="co2" style:family="table-column">
      <style:table-column-properties fo:break-before="auto" style:column-width="159.76pt"/>
    </style:style>
    <style:style style:name="co3" style:family="table-column">
      <style:table-column-properties fo:break-before="auto" style:column-width="40.99pt"/>
    </style:style>
    <style:style style:name="co4" style:family="table-column">
      <style:table-column-properties fo:break-before="auto" style:column-width="39.6pt"/>
    </style:style>
    <style:style style:name="co5" style:family="table-column">
      <style:table-column-properties fo:break-before="auto" style:column-width="42.41pt"/>
    </style:style>
    <style:style style:name="co6" style:family="table-column">
      <style:table-column-properties fo:break-before="auto" style:column-width="72.26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295.14pt"/>
    </style:style>
    <style:style style:name="co9" style:family="table-column">
      <style:table-column-properties fo:break-before="auto" style:column-width="66.64pt"/>
    </style:style>
    <style:style style:name="co10" style:family="table-column">
      <style:table-column-properties fo:break-before="auto" style:column-width="17.4pt"/>
    </style:style>
    <style:style style:name="co11" style:family="table-column">
      <style:table-column-properties fo:break-before="auto" style:column-width="20.86pt"/>
    </style:style>
    <style:style style:name="co12" style:family="table-column">
      <style:table-column-properties fo:break-before="auto" style:column-width="22.2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6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icrosoft JhengHei" fo:font-size="12pt" fo:font-style="normal" fo:text-shadow="none" style:text-underline-style="none" fo:font-weight="normal" style:font-size-asian="12pt" style:font-style-asian="normal" style:font-weight-asian="normal" style:font-name-complex="Microsoft JhengHei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Microsoft JhengHe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Microsoft JhengHe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fo:color="#000000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5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Microsoft JhengHei" fo:color="#000000" fo:text-shadow="none" style:text-outline="false" fo:font-style="normal" style:text-line-through-type="none" style:text-underline-style="none" style:text-underline-color="font-color" fo:font-weight="normal" fo:font-size="12pt" style:font-name="Microsoft JhengHe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系所名稱/ 學程名稱</text:p>
          </table:table-cell>
          <table:table-cell table:style-name="ce3" office:value-type="string" calcext:value-type="string">
            <text:p>系所分類號</text:p>
          </table:table-cell>
          <table:table-cell table:style-name="ce5" office:value-type="string" calcext:value-type="string">
            <text:p>學校代碼</text:p>
          </table:table-cell>
          <table:table-cell table:style-name="ce1" office:value-type="string" calcext:value-type="string">
            <text:p><text:span text:style-name="T1">科系細分</text:span></text:p>
          </table:table-cell>
          <table:table-cell table:style-name="ce1" office:value-type="string" calcext:value-type="string">
            <text:p>學科領域</text:p>
          </table:table-cell>
          <table:table-cell table:style-name="ce1" office:value-type="string" calcext:value-type="string">
            <text:p>最後修正</text:p>
          </table:table-cell>
          <table:table-cell table:style-name="ce1" office:value-type="string" calcext:value-type="string">
            <text:p>註記說明</text:p>
          </table:table-cell>
          <table:table-cell table:style-name="ce1" office:value-type="string" calcext:value-type="string">
            <text:p>代碼新建</text:p>
          </table:table-cell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經學研究所</text:p>
          </table:table-cell>
          <table:table-cell table:style-name="ce4" office:value-type="float" office:value="90" calcext:value-type="float">
            <text:p>09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經學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經學研究所碩士在職專班</text:p>
          </table:table-cell>
          <table:table-cell table:style-name="ce4" office:value-type="float" office:value="90" calcext:value-type="float">
            <text:p>09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經學</text:p>
          </table:table-cell>
          <table:table-cell table:style-name="ce9"/>
          <table:table-cell table:style-name="ce10"/>
          <table:table-cell table:style-name="ce9"/>
          <table:table-cell table:style-name="ce13"/>
          <table:table-cell table:number-columns-repeated="1014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 科學教育博士班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科學教育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博士班只有科學教育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4&gt;102年整併"科學教育研究所"及"環境教育研究所"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 科學教育暨環境教育碩士班 科學教育組</text:p>
          </table:table-cell>
          <table:table-cell table:style-name="ce4" office:value-type="float" office:value="303" calcext:value-type="float">
            <text:p>3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科學教育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分兩組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數學系碩士班</text:p>
          </table:table-cell>
          <table:table-cell table:style-name="ce4" office:value-type="float" office:value="310" calcext:value-type="float">
            <text:p>31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數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數學系教學碩士班</text:p>
          </table:table-cell>
          <table:table-cell table:style-name="ce4" office:value-type="float" office:value="310" calcext:value-type="float">
            <text:p>31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<text:span text:style-name="T2">M (</text:span><text:span text:style-name="T3">停用</text:span><text:span text:style-name="T4">M:2)</text:span></text:p>
          </table:table-cell>
          <table:table-cell table:style-name="ce1" office:value-type="string" calcext:value-type="string">
            <text:p>數學</text:p>
          </table:table-cell>
          <table:table-cell table:style-name="ce9" office:value-type="date" office:date-value="2018-04-03" calcext:value-type="date">
            <text:p>4/3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數學教育研究所</text:p>
          </table:table-cell>
          <table:table-cell table:style-name="ce4" office:value-type="float" office:value="310.3" calcext:value-type="float">
            <text:p>310.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　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軟體工程與管理學系碩士班 工程組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工程</text:p>
          </table:table-cell>
          <table:table-cell table:style-name="ce9" office:value-type="date" office:date-value="2022-10-04" calcext:value-type="date">
            <text:p>10/4/2022</text:p>
          </table:table-cell>
          <table:table-cell table:style-name="ce10" office:value-type="string" calcext:value-type="string">
            <text:p>~JYL&lt;2022/10/4&gt; 2015與資訊教育研究所合併 2007年成立大學部</text:p>
          </table:table-cell>
          <table:table-cell table:style-name="ce9" office:value-type="date" office:date-value="2022-10-04" calcext:value-type="date">
            <text:p>10/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軟體工程與管理學系碩士班 管理組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資訊工程</text:p>
          </table:table-cell>
          <table:table-cell table:style-name="ce9" office:value-type="date" office:date-value="2022-10-04" calcext:value-type="date">
            <text:p>10/4/2022</text:p>
          </table:table-cell>
          <table:table-cell table:style-name="ce10" office:value-type="string" calcext:value-type="string">
            <text:p>~JYL&lt;2022/10/4&gt; 2015與資訊教育研究所合併 2007年成立大學部</text:p>
          </table:table-cell>
          <table:table-cell table:style-name="ce9" office:value-type="date" office:date-value="2022-10-04" calcext:value-type="date">
            <text:p>10/4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軟體工程與管理學系碩士在職專班</text:p>
          </table:table-cell>
          <table:table-cell table:style-name="ce4" office:value-type="float" office:value="312" calcext:value-type="float">
            <text:p>31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資訊工程</text:p>
          </table:table-cell>
          <table:table-cell table:style-name="ce9" office:value-type="date" office:date-value="2023-03-23" calcext:value-type="date">
            <text:p>3/23/2023</text:p>
          </table:table-cell>
          <table:table-cell table:style-name="ce10" office:value-type="string" calcext:value-type="string">
            <text:p>~JYL&lt;2023/02/23&gt;由於分組已經給不同細分號, 在職班不分組, 另給細分號免得破壞前面的細分</text:p>
          </table:table-cell>
          <table:table-cell table:style-name="ce9" office:value-type="date" office:date-value="2023-03-23" calcext:value-type="date">
            <text:p>3/23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資訊教育研究所</text:p>
          </table:table-cell>
          <table:table-cell table:style-name="ce4" office:value-type="float" office:value="312.03" calcext:value-type="float">
            <text:p>312.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資訊教育</text:p>
          </table:table-cell>
          <table:table-cell table:style-name="ce9" office:value-type="date" office:date-value="2022-10-04" calcext:value-type="date">
            <text:p>10/4/2022</text:p>
          </table:table-cell>
          <table:table-cell table:style-name="ce10" office:value-type="string" calcext:value-type="string">
            <text:p>~JYL&lt;2022/10/4&gt; 2015併入軟體工程與管理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資訊教育研究所碩士在職專班</text:p>
          </table:table-cell>
          <table:table-cell table:style-name="ce4" office:value-type="float" office:value="312.03" calcext:value-type="float">
            <text:p>312.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(停用)</text:p>
            <text:p>_x0007_</text:p>
          </table:table-cell>
          <table:table-cell table:style-name="ce1" office:value-type="string" calcext:value-type="string">
            <text:p>資訊教育</text:p>
          </table:table-cell>
          <table:table-cell table:style-name="ce9" office:value-type="date" office:date-value="2022-10-04" calcext:value-type="date">
            <text:p>10/4/2022</text:p>
          </table:table-cell>
          <table:table-cell table:style-name="ce10" office:value-type="string" calcext:value-type="string">
            <text:p>~JYL&lt;2022/10/4&gt; 2015併入軟體工程與管理學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物理研究所</text:p>
          </table:table-cell>
          <table:table-cell table:style-name="ce4" office:value-type="float" office:value="330" calcext:value-type="float">
            <text:p>33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物理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物理學系教學碩士班</text:p>
          </table:table-cell>
          <table:table-cell table:style-name="ce4" office:value-type="float" office:value="330" calcext:value-type="float">
            <text:p>33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物理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化學研究所</text:p>
          </table:table-cell>
          <table:table-cell table:style-name="ce4" office:value-type="float" office:value="340" calcext:value-type="float">
            <text:p>34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化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學教育暨環境教育研究所 科學教育暨環境教育碩士班 環境教育組</text:p>
          </table:table-cell>
          <table:table-cell table:style-name="ce4" office:value-type="float" office:value="367.03" calcext:value-type="float">
            <text:p>367.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環境教育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分兩組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環境教育研究所</text:p>
          </table:table-cell>
          <table:table-cell table:style-name="ce4" office:value-type="float" office:value="367.03" calcext:value-type="float">
            <text:p>367.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環境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生物科技研究所</text:p>
          </table:table-cell>
          <table:table-cell table:style-name="ce4" office:value-type="float" office:value="368" calcext:value-type="float">
            <text:p>368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生物科技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程國際碩士學位學程</text:p>
          </table:table-cell>
          <table:table-cell table:style-name="ce4" office:value-type="float" office:value="400" calcext:value-type="float">
            <text:p>40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工程</text:p>
          </table:table-cell>
          <table:table-cell table:style-name="ce9" office:value-type="date" office:date-value="2020-05-28" calcext:value-type="date">
            <text:p>5/28/2020</text:p>
          </table:table-cell>
          <table:table-cell table:style-name="ce11" office:value-type="string" calcext:value-type="string">
            <text:p>~JYL 專收外籍生</text:p>
          </table:table-cell>
          <table:table-cell table:style-name="ce9" office:value-type="date" office:date-value="2020-05-28" calcext:value-type="date">
            <text:p>5/28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科技管理研究所</text:p>
          </table:table-cell>
          <table:table-cell table:style-name="ce4" office:value-type="float" office:value="400.2" calcext:value-type="float">
            <text:p>400.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藝教育研究所</text:p>
          </table:table-cell>
          <table:table-cell table:style-name="ce4" office:value-type="float" office:value="403" calcext:value-type="float">
            <text:p>4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工業教育</text:p>
          </table:table-cell>
          <table:table-cell table:style-name="ce9"/>
          <table:table-cell table:style-name="ce10" office:value-type="string" calcext:value-type="string">
            <text:p><text:span text:style-name="T5">~JYL 改名並併入工業科技教育系</text:span></text:p>
          </table:table-cell>
          <table:table-cell table:style-name="ce9" office:value-type="date" office:date-value="2019-09-23" calcext:value-type="date">
            <text:p>9/23/2019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業科技教育研究所</text:p>
          </table:table-cell>
          <table:table-cell table:style-name="ce4" office:value-type="float" office:value="403" calcext:value-type="float">
            <text:p>4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<text:span text:style-name="T2">M (</text:span><text:span text:style-name="T3">停用</text:span><text:span text:style-name="T4">M:2)</text:span></text:p>
          </table:table-cell>
          <table:table-cell table:style-name="ce1" office:value-type="string" calcext:value-type="string">
            <text:p>工業教育</text:p>
          </table:table-cell>
          <table:table-cell table:style-name="ce9" office:value-type="date" office:date-value="2018-04-03" calcext:value-type="date">
            <text:p>4/3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業科技教育學系教學碩士班</text:p>
          </table:table-cell>
          <table:table-cell table:style-name="ce4" office:value-type="float" office:value="403" calcext:value-type="float">
            <text:p>40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<text:span text:style-name="T2">M (</text:span><text:span text:style-name="T3">停用</text:span><text:span text:style-name="T4">M:3)</text:span></text:p>
          </table:table-cell>
          <table:table-cell table:style-name="ce1" office:value-type="string" calcext:value-type="string">
            <text:p>工業教育</text:p>
          </table:table-cell>
          <table:table-cell table:style-name="ce9" office:value-type="date" office:date-value="2018-04-03" calcext:value-type="date">
            <text:p>4/3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工業設計學系研究所</text:p>
          </table:table-cell>
          <table:table-cell table:style-name="ce4" office:value-type="float" office:value="440.8" calcext:value-type="float">
            <text:p>440.8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工業管理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電機工程學系碩士班</text:p>
          </table:table-cell>
          <table:table-cell table:style-name="ce4" office:value-type="float" office:value="448" calcext:value-type="float">
            <text:p>448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電機工程</text:p>
          </table:table-cell>
          <table:table-cell table:style-name="ce9" office:value-type="date" office:date-value="2022-10-05" calcext:value-type="date">
            <text:p>10/5/2022</text:p>
          </table:table-cell>
          <table:table-cell table:style-name="ce10" office:value-type="string" calcext:value-type="string">
            <text:p>~JYL&lt;2022/10/5&gt;109年改名"電機工程學系", 原名光電與通訊工程學系(94年改名)，創立初期為資訊傳播系</text:p>
          </table:table-cell>
          <table:table-cell table:style-name="ce9" office:value-type="date" office:date-value="2022-10-05" calcext:value-type="date">
            <text:p>10/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光電與通訊工程學系研究所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光電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電子工程學系碩士班</text:p>
          </table:table-cell>
          <table:table-cell table:style-name="ce4" office:value-type="float" office:value="448.6" calcext:value-type="float">
            <text:p>448.6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電子工程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事業經營學系碩士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事業經營學系經營管理軍事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23-01-19" calcext:value-type="date">
            <text:p>1/19/2023</text:p>
          </table:table-cell>
          <table:table-cell table:style-name="ce10" office:value-type="string" calcext:value-type="string">
            <text:p>~JYL&lt;2023/1/19&gt;與海軍陸戰隊合開 這類部隊專班合用M號</text:p>
          </table:table-cell>
          <table:table-cell table:style-name="ce9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事業經營學系創新領導與管理軍事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4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23-01-19" calcext:value-type="date">
            <text:p>1/19/2023</text:p>
          </table:table-cell>
          <table:table-cell table:style-name="ce10" office:value-type="string" calcext:value-type="string">
            <text:p>~JYL&lt;2023/1/19&gt;與空軍防砲部隊合開</text:p>
          </table:table-cell>
          <table:table-cell table:style-name="ce9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事業經營學系碩士在職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<text:span text:style-name="T2">M (</text:span><text:span text:style-name="T3">停用</text:span><text:span text:style-name="T4">M:3)</text:span></text:p>
          </table:table-cell>
          <table:table-cell table:style-name="ce1" office:value-type="string" calcext:value-type="string">
            <text:p>管理科學</text:p>
          </table:table-cell>
          <table:table-cell table:style-name="ce9" office:value-type="date" office:date-value="2018-04-03" calcext:value-type="date">
            <text:p>4/3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成人教育研究所文教事業經營碩士在職專班</text:p>
          </table:table-cell>
          <table:table-cell table:style-name="ce4" office:value-type="float" office:value="494" calcext:value-type="float">
            <text:p>49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人力與知識管理研究所</text:p>
          </table:table-cell>
          <table:table-cell table:style-name="ce4" office:value-type="float" office:value="494.3" calcext:value-type="float">
            <text:p>494.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人力與知識管理研究所碩士在職專班</text:p>
          </table:table-cell>
          <table:table-cell table:style-name="ce4" office:value-type="float" office:value="494.3" calcext:value-type="float">
            <text:p>494.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管理科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研究所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碩士班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01" calcext:value-type="date">
            <text:p>2/1/2023</text:p>
          </table:table-cell>
          <table:table-cell table:style-name="ce10" office:value-type="string" calcext:value-type="string">
            <text:p>~JYL&lt;2022/2/1&gt;日間碩士班/課程與教學碩士班/生命教育碩士班/學校行政領導碩士班/親職教育碩士班(停招)</text:p>
          </table:table-cell>
          <table:table-cell table:style-name="ce9" office:value-type="date" office:date-value="2023-02-01" calcext:value-type="date">
            <text:p>2/1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學校行政碩士班</text:p>
          </table:table-cell>
          <table:table-cell table:style-name="ce4" office:value-type="float" office:value="526.4" calcext:value-type="float">
            <text:p>526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高階教育經營與行政管理馬來西亞境外碩士班</text:p>
          </table:table-cell>
          <table:table-cell table:style-name="ce4" office:value-type="float" office:value="526.4" calcext:value-type="float">
            <text:p>526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1-19" calcext:value-type="date">
            <text:p>1/19/2023</text:p>
          </table:table-cell>
          <table:table-cell table:style-name="ce10" office:value-type="string" calcext:value-type="string">
            <text:p>~JYL&lt;2023/1/19&gt;教育學院教學, 進修學院辦理行政合開 授予教育學碩士。大約每三年開班一次。</text:p>
          </table:table-cell>
          <table:table-cell table:style-name="ce9" office:value-type="date" office:date-value="2023-01-19" calcext:value-type="date">
            <text:p>1/19/2023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 諮商心理組博士班 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D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2-10-05" calcext:value-type="date">
            <text:p>10/5/2022</text:p>
          </table:table-cell>
          <table:table-cell table:style-name="ce10" office:value-type="string" calcext:value-type="string">
            <text:p>~JYL&lt;2022/10/5&gt;</text:p>
          </table:table-cell>
          <table:table-cell table:style-name="ce9" office:value-type="date" office:date-value="2022-10-05" calcext:value-type="date">
            <text:p>10/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2-10-05" calcext:value-type="date">
            <text:p>10/5/2022</text:p>
          </table:table-cell>
          <table:table-cell table:style-name="ce10" office:value-type="string" calcext:value-type="string">
            <text:p>~JYL&lt;2022/105&gt;101學年度整併「輔導與諮商研究所」及「復健諮商研究所」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 碩士班 諮商心理組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2-10-05" calcext:value-type="date">
            <text:p>10/5/2022</text:p>
          </table:table-cell>
          <table:table-cell table:style-name="ce10" office:value-type="string" calcext:value-type="string">
            <text:p>~JYL&lt;2022/10/5&gt;</text:p>
          </table:table-cell>
          <table:table-cell table:style-name="ce9" office:value-type="date" office:date-value="2022-10-05" calcext:value-type="date">
            <text:p>10/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碩士在職專班</text:p>
          </table:table-cell>
          <table:table-cell table:style-name="ce4" office:value-type="float" office:value="527.4" calcext:value-type="float">
            <text:p>527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(停用)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2-10-05" calcext:value-type="date">
            <text:p>10/5/2022</text:p>
          </table:table-cell>
          <table:table-cell table:style-name="ce10" office:value-type="string" calcext:value-type="string">
            <text:p>~JYL&lt;2022/10/5&gt;停用M2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親職教育碩士班</text:p>
          </table:table-cell>
          <table:table-cell table:style-name="ce4" office:value-type="float" office:value="528.2" calcext:value-type="float">
            <text:p>528.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成人教育研究所</text:p>
          </table:table-cell>
          <table:table-cell table:style-name="ce4" office:value-type="float" office:value="528.4" calcext:value-type="float">
            <text:p>528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成人教育研究所組織發展與領導碩士在職專班</text:p>
          </table:table-cell>
          <table:table-cell table:style-name="ce4" office:value-type="float" office:value="528.4" calcext:value-type="float">
            <text:p>528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成人教育研究所文教行政人員碩士學位在職進修專班</text:p>
            <text:p>_x0007_</text:p>
          </table:table-cell>
          <table:table-cell table:style-name="ce4" office:value-type="float" office:value="528.4" calcext:value-type="float">
            <text:p>528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1-08-18" calcext:value-type="date">
            <text:p>8/18/2021</text:p>
          </table:table-cell>
          <table:table-cell table:style-name="ce10" office:value-type="string" calcext:value-type="string">
            <text:p>~</text:p>
          </table:table-cell>
          <table:table-cell table:style-name="ce9" office:value-type="date" office:date-value="2021-08-18" calcext:value-type="date">
            <text:p>8/18/2021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體育學系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體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體育學系碩士在職專班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<text:span text:style-name="T2">M (</text:span><text:span text:style-name="T3">停用</text:span><text:span text:style-name="T4">M:2)</text:span></text:p>
          </table:table-cell>
          <table:table-cell table:style-name="ce1" office:value-type="string" calcext:value-type="string">
            <text:p>體育</text:p>
          </table:table-cell>
          <table:table-cell table:style-name="ce9" office:value-type="date" office:date-value="2018-04-03" calcext:value-type="date">
            <text:p>4/3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體育學系教學碩士班</text:p>
          </table:table-cell>
          <table:table-cell table:style-name="ce4" office:value-type="float" office:value="528.9" calcext:value-type="float">
            <text:p>528.9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<text:span text:style-name="T2">M (</text:span><text:span text:style-name="T3">停用</text:span><text:span text:style-name="T4">M:3)</text:span></text:p>
          </table:table-cell>
          <table:table-cell table:style-name="ce1" office:value-type="string" calcext:value-type="string">
            <text:p>體育</text:p>
          </table:table-cell>
          <table:table-cell table:style-name="ce9" office:value-type="date" office:date-value="2018-04-03" calcext:value-type="date">
            <text:p>4/3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研究所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研學系教學碩士班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<text:span text:style-name="T2">M (</text:span><text:span text:style-name="T3">停用</text:span><text:span text:style-name="T4">M:3)</text:span></text:p>
          </table:table-cell>
          <table:table-cell table:style-name="ce1" office:value-type="string" calcext:value-type="string">
            <text:p>特殊教育</text:p>
          </table:table-cell>
          <table:table-cell table:style-name="ce9" office:value-type="date" office:date-value="2018-04-03" calcext:value-type="date">
            <text:p>4/3/2018</text:p>
          </table:table-cell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諮商心理與復健諮商研究所 碩士班 復健諮商組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2-10-05" calcext:value-type="date">
            <text:p>10/5/2022</text:p>
          </table:table-cell>
          <table:table-cell table:style-name="ce10" office:value-type="string" calcext:value-type="string">
            <text:p>~JYL&lt;2022/10/5&gt;</text:p>
          </table:table-cell>
          <table:table-cell table:style-name="ce9" office:value-type="date" office:date-value="2022-10-05" calcext:value-type="date">
            <text:p>10/5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復健諮商研究所</text:p>
          </table:table-cell>
          <table:table-cell table:style-name="ce4" office:value-type="float" office:value="529.6" calcext:value-type="float">
            <text:p>529.6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特殊教育</text:p>
          </table:table-cell>
          <table:table-cell table:style-name="ce9" office:value-type="date" office:date-value="2022-10-05" calcext:value-type="date">
            <text:p>10/5/2022</text:p>
          </table:table-cell>
          <table:table-cell table:style-name="ce10" office:value-type="string" calcext:value-type="string">
            <text:p>~JYL&lt;2022/10/5&gt;101學年度併入諮商心理與復健諮商研究所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聽力學與語言治療研究所</text:p>
          </table:table-cell>
          <table:table-cell table:style-name="ce4" office:value-type="float" office:value="529.63" calcext:value-type="float">
            <text:p>529.6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學系 聽力學與語言治療碩士班 語言治療組</text:p>
          </table:table-cell>
          <table:table-cell table:style-name="ce4" office:value-type="float" office:value="529.63" calcext:value-type="float">
            <text:p>529.6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特殊教育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102年聽力學與語言治療研究所併入特殊教育學系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特殊教育學系 聽力學與語言治療碩士班 聽力學組</text:p>
          </table:table-cell>
          <table:table-cell table:style-name="ce4" office:value-type="float" office:value="529.63" calcext:value-type="float">
            <text:p>529.6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特殊教育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102年聽力學與語言治療研究所併入特殊教育學系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客家文化研究所</text:p>
          </table:table-cell>
          <table:table-cell table:style-name="ce4" office:value-type="float" office:value="536.211" calcext:value-type="float">
            <text:p>536.211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人類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性別教育研究所</text:p>
          </table:table-cell>
          <table:table-cell table:style-name="ce4" office:value-type="float" office:value="544.7" calcext:value-type="float">
            <text:p>544.7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社會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地理學研究所</text:p>
            <text:p>_x0007_</text:p>
          </table:table-cell>
          <table:table-cell table:style-name="ce4" office:value-type="float" office:value="609" calcext:value-type="float">
            <text:p>609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地理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地理學系教學碩士班</text:p>
          </table:table-cell>
          <table:table-cell table:style-name="ce4" office:value-type="float" office:value="609" calcext:value-type="float">
            <text:p>609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地理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灣歷史研究所</text:p>
          </table:table-cell>
          <table:table-cell table:style-name="ce4" office:value-type="float" office:value="733.2" calcext:value-type="float">
            <text:p>733.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臺灣史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灣歷史文化及語言研究所</text:p>
          </table:table-cell>
          <table:table-cell table:style-name="ce4" office:value-type="float" office:value="733.4" calcext:value-type="float">
            <text:p>733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文化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灣歷史文化及語言研究所在職專班</text:p>
          </table:table-cell>
          <table:table-cell table:style-name="ce4" office:value-type="float" office:value="733.4" calcext:value-type="float">
            <text:p>733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文化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東南亞學碩士在職學位學程_x0007_</text:p>
          </table:table-cell>
          <table:table-cell table:style-name="ce4" office:value-type="float" office:value="738" calcext:value-type="float">
            <text:p>738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區域研究</text:p>
          </table:table-cell>
          <table:table-cell table:style-name="ce9" office:value-type="date" office:date-value="2020-12-15" calcext:value-type="date">
            <text:p>12/15/2020</text:p>
          </table:table-cell>
          <table:table-cell table:style-name="ce10" office:value-type="string" calcext:value-type="string">
            <text:p><text:span text:style-name="T5">~JYL 有東南亞暨南亞研究中心</text:span></text:p>
          </table:table-cell>
          <table:table-cell table:style-name="ce9" office:value-type="date" office:date-value="2020-12-15" calcext:value-type="date">
            <text:p>12/15/2020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國文研究所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中國語文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國文系教學碩士班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中國語文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華語文教學研究所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中國語文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回流教育碩士在職專班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4</text:p>
          </table:table-cell>
          <table:table-cell table:style-name="ce1" office:value-type="string" calcext:value-type="string">
            <text:p>中國語文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書法教學碩士在職專班</text:p>
          </table:table-cell>
          <table:table-cell table:style-name="ce4" office:value-type="float" office:value="802" calcext:value-type="float">
            <text:p>802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5</text:p>
          </table:table-cell>
          <table:table-cell table:style-name="ce1" office:value-type="string" calcext:value-type="string">
            <text:p>中國語文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臺灣語言及教學研究所</text:p>
          </table:table-cell>
          <table:table-cell table:style-name="ce4" office:value-type="float" office:value="803.3" calcext:value-type="float">
            <text:p>803.3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語言學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英語研究所</text:p>
          </table:table-cell>
          <table:table-cell table:style-name="ce4" office:value-type="float" office:value="805.1" calcext:value-type="float">
            <text:p>805.1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英語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英語學系應用英語碩士班</text:p>
          </table:table-cell>
          <table:table-cell table:style-name="ce4" office:value-type="float" office:value="805.1" calcext:value-type="float">
            <text:p>805.1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英語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英語學系英語教學碩士班</text:p>
          </table:table-cell>
          <table:table-cell table:style-name="ce4" office:value-type="float" office:value="805.1" calcext:value-type="float">
            <text:p>805.1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英語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美術學系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美術學系暨研究所碩士班 創作組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美術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跨領域藝術研究所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  <text:p>_x0007_</text:p>
          </table:table-cell>
          <table:table-cell table:style-name="ce1" office:value-type="string" calcext:value-type="string">
            <text:p>藝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美術學系暨研究所碩士班 理論組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美術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美術學系教學碩士班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美術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已經停辦 轉向純美術系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美術學系教學碩士班</text:p>
          </table:table-cell>
          <table:table-cell table:style-name="ce4" office:value-type="float" office:value="900" calcext:value-type="float">
            <text:p>90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  <text:p>_x0007_</text:p>
          </table:table-cell>
          <table:table-cell table:style-name="ce1" office:value-type="string" calcext:value-type="string">
            <text:p>美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音樂學系碩士班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音樂學系碩士班 音樂教育組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音樂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音樂學系碩士班 音樂學組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音樂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音樂學系碩士班 展演組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3</text:p>
          </table:table-cell>
          <table:table-cell table:style-name="ce1" office:value-type="string" calcext:value-type="string">
            <text:p>音樂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音樂學系碩士班 創作組</text:p>
          </table:table-cell>
          <table:table-cell table:style-name="ce4" office:value-type="float" office:value="910" calcext:value-type="float">
            <text:p>91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4</text:p>
          </table:table-cell>
          <table:table-cell table:style-name="ce1" office:value-type="string" calcext:value-type="string">
            <text:p>音樂</text:p>
          </table:table-cell>
          <table:table-cell table:style-name="ce9" office:value-type="date" office:date-value="2022-09-20" calcext:value-type="date">
            <text:p>9/20/2022</text:p>
          </table:table-cell>
          <table:table-cell table:style-name="ce10" office:value-type="string" calcext:value-type="string">
            <text:p>~JYL&lt;2022/9/20&gt;</text:p>
          </table:table-cell>
          <table:table-cell table:style-name="ce9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視覺設計系碩士班</text:p>
          </table:table-cell>
          <table:table-cell table:style-name="ce4" office:value-type="float" office:value="960" calcext:value-type="float">
            <text:p>96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應用美術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2" office:value-type="string" calcext:value-type="string">
            <text:p><text:span text:style-name="T1">文化創意設計碩士學位學程在職專班</text:span></text:p>
          </table:table-cell>
          <table:table-cell table:style-name="ce4" office:value-type="float" office:value="960" calcext:value-type="float">
            <text:p>960</text:p>
          </table:table-cell>
          <table:table-cell table:style-name="ce6" office:value-type="float" office:value="12" calcext:value-type="float">
            <text:p>012</text:p>
          </table:table-cell>
          <table:table-cell table:style-name="ce8" office:value-type="string" calcext:value-type="string">
            <text:p>M:2</text:p>
          </table:table-cell>
          <table:table-cell table:style-name="ce2" office:value-type="string" calcext:value-type="string">
            <text:p><text:span text:style-name="T1">應用美術</text:span></text:p>
          </table:table-cell>
          <table:table-cell table:style-name="ce9"/>
          <table:table-cell table:style-name="ce10"/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表演藝術研究所</text:p>
          </table:table-cell>
          <table:table-cell table:style-name="ce4" office:value-type="float" office:value="980" calcext:value-type="float">
            <text:p>98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表演藝術</text:p>
          </table:table-cell>
          <table:table-cell table:style-name="ce9" office:value-type="date" office:date-value="2018-04-02" calcext:value-type="date">
            <text:p>4/2/2018</text:p>
          </table:table-cell>
          <table:table-cell table:style-name="ce12" office:value-type="string" calcext:value-type="string">
            <text:p>藝術學院底下。表演藝術碩士學位學程因應國家藝文發展政策設立於103年8月1日，主要提供對表演藝術有興趣之人士及在職專業人士進修的機會。</text:p>
            <text:p>2018/4/2 新建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生命教育碩士班</text:p>
          </table:table-cell>
          <table:table-cell table:style-name="ce4" office:value-type="float" office:value="520" calcext:value-type="float">
            <text:p>520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:2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01" calcext:value-type="date">
            <text:p>2/1/2023</text:p>
          </table:table-cell>
          <table:table-cell table:style-name="ce10" office:value-type="string" calcext:value-type="string">
            <text:p>~JYL&lt;2022/2/1&gt;回流教育 夜間班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課程與教學碩士班</text:p>
          </table:table-cell>
          <table:table-cell table:style-name="ce4" office:value-type="float" office:value="521.7" calcext:value-type="float">
            <text:p>521.7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01" calcext:value-type="date">
            <text:p>2/1/2023</text:p>
          </table:table-cell>
          <table:table-cell table:style-name="ce10" office:value-type="string" calcext:value-type="string">
            <text:p>~JYL&lt;2022/2/1&gt;在學老師才能報考 夜間班</text:p>
          </table:table-cell>
          <table:table-cell table:style-name="ce9"/>
          <table:table-cell table:number-columns-repeated="1015"/>
        </table:table-row>
        <table:table-row table:style-name="ro1"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教育學系學校行政領導碩士班</text:p>
          </table:table-cell>
          <table:table-cell table:style-name="ce4" office:value-type="float" office:value="526.4" calcext:value-type="float">
            <text:p>526.4</text:p>
          </table:table-cell>
          <table:table-cell table:style-name="ce6" office:value-type="float" office:value="12" calcext:value-type="float">
            <text:p>012</text:p>
          </table:table-cell>
          <table:table-cell table:style-name="ce7" office:value-type="string" calcext:value-type="string">
            <text:p>M</text:p>
          </table:table-cell>
          <table:table-cell table:style-name="ce1" office:value-type="string" calcext:value-type="string">
            <text:p>教育</text:p>
          </table:table-cell>
          <table:table-cell table:style-name="ce9" office:value-type="date" office:date-value="2023-02-01" calcext:value-type="date">
            <text:p>2/1/2023</text:p>
          </table:table-cell>
          <table:table-cell table:style-name="ce10" office:value-type="string" calcext:value-type="string">
            <text:p>~JYL&lt;2022/2/1&gt;在學老師才能報考 夜間班</text:p>
          </table:table-cell>
          <table:table-cell table:style-name="ce9"/>
          <table:table-cell table:number-columns-repeated="1015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icrosoft JhengHei" svg:font-family="'Microsoft JhengHei'"/>
    <style:font-face style:name="Times New Roman" svg:font-family="'Times New Roman'"/>
    <style:font-face style:name="細明體" svg:font-family="細明體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18pt" fo:margin-right="18pt" style:print-page-order="ttb" style:first-page-number="continue" loext:scale-to-X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" style:display-name="PageStyle_單一學校" style:page-layout-name="Mpm3">
      <style:header>
        <text:p><text:span text:style-name="MT1">論文代碼表  </text:span><text:span text:style-name="MT1"><text:date style:data-style-name="N2" text:date-value="2023-03-28">00/00/0000</text:date></text:span><text:span text:style-name="MT1">  </text:span><text:span text:style-name="MT1">新增修訂</text:span></text:p>
      </style:header>
      <style:header-left style:display="false"/>
      <style:footer>
        <style:region-left>
          <text:p><text:span text:style-name="MT1"><text:date style:data-style-name="N2" text:date-value="2023-03-28">00/00/0000</text:date></text:span></text:p>
        </style:region-left>
        <style:region-center>
          <text:p><text:span text:style-name="MT1">第 </text:span><text:span text:style-name="MT1"><text:page-number>1</text:page-number></text:span><text:span text:style-name="MT1">  </text:span><text:span text:style-name="MT1">頁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67" meta:object-count="0"/>
    <meta:generator>LibreOfficeDev/6.0.5.2$Linux_X86_64 LibreOffice_project/</meta:generator>
  </office:meta>
</office:document-meta>
</file>