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資訊工程學系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4" office:value-type="string" calcext:value-type="string">
            <text:p>原：資訊科學系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地球科學研究所</text:p>
            <text:p>博士班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地球科學</text:p>
          </table:table-cell>
          <table:table-cell table:style-name="ce13" office:value-type="date" office:date-value="2022-07-19" calcext:value-type="date">
            <text:p>7/19/2022</text:p>
          </table:table-cell>
          <table:table-cell table:style-name="ce14" office:value-type="string" calcext:value-type="string">
            <text:p>~&lt;2022/7/19&gt;海洋科學與資源學院 106年由應用地球科學研究所更改為現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地球科學研究所</text:p>
          </table:table-cell>
          <table:table-cell table:style-name="ce5" office:value-type="float" office:value="350" calcext:value-type="float">
            <text:p>350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3"/>
          <table:table-cell table:style-name="ce14" office:value-type="string" calcext:value-type="string">
            <text:p>原：應用物理研究所，353.1/M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14" office:value-type="string" calcext:value-type="string">
            <text:p>原：海洋科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事務與資源管理研究所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14" office:value-type="string" calcext:value-type="string">
            <text:p>原：海洋資源管理研究所，96年更名。98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資訊系碩士在職專班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14" office:value-type="string" calcext:value-type="string">
            <text:p>原：海洋科學研究所碩士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環境與生態研究所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海洋學</text:p>
            <text:p>_x0007_</text:p>
          </table:table-cell>
          <table:table-cell table:style-name="ce13" office:value-type="date" office:date-value="2018-05-17" calcext:value-type="date">
            <text:p>5/17/2018</text:p>
          </table:table-cell>
          <table:table-cell table:style-name="ce14" office:value-type="string" calcext:value-type="string">
            <text:p>95年招生。98.8</text:p>
            <text:p>JYL 原名: 海洋環境化學與生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生物研究所</text:p>
          </table:table-cell>
          <table:table-cell table:style-name="ce5" office:value-type="float" office:value="366.98" calcext:value-type="float">
            <text:p>366.9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生物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生命科學院 海洋生物科技博士學位學程</text:p>
          </table:table-cell>
          <table:table-cell table:style-name="ce5" office:value-type="float" office:value="366.98" calcext:value-type="float">
            <text:p>366.9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D:2</text:p>
          </table:table-cell>
          <table:table-cell table:style-name="ce1" office:value-type="string" calcext:value-type="string">
            <text:p>海洋生物</text:p>
          </table:table-cell>
          <table:table-cell table:style-name="ce13" office:value-type="date" office:date-value="2023-04-12" calcext:value-type="date">
            <text:p>4/12/2023</text:p>
          </table:table-cell>
          <table:table-cell table:style-name="ce15" office:value-type="string" calcext:value-type="string">
            <text:p>~JYL&lt;2023/04/12&gt;與中央研究院合辦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3" office:value-type="string" calcext:value-type="string">
            <text:p><text:span text:style-name="T1">生命科學暨生物科技學系</text:span></text:p>
          </table:table-cell>
          <table:table-cell table:style-name="ce5" office:value-type="float" office:value="368" calcext:value-type="float">
            <text:p>36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3"/>
          <table:table-cell table:style-name="ce14" office:value-type="string" calcext:value-type="string">
            <text:p>原：水產生物技術，437.8/M:2。360（生物學），91年更名為生物科技研究所，103年生命科學系與生物科技研究所整併成生命科學暨生物科技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安全與風險管理研究所</text:p>
          </table:table-cell>
          <table:table-cell table:style-name="ce5" office:value-type="float" office:value="412.3" calcext:value-type="float">
            <text:p>412.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  <text:p>_x0007_</text:p>
          </table:table-cell>
          <table:table-cell table:style-name="ce13" office:value-type="date" office:date-value="2020-05-28" calcext:value-type="date">
            <text:p>5/28/2020</text:p>
          </table:table-cell>
          <table:table-cell table:style-name="ce14" office:value-type="string" calcext:value-type="string">
            <text:p>~JYL</text:p>
          </table:table-cell>
          <table:table-cell table:style-name="ce13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研究所</text:p>
          </table:table-cell>
          <table:table-cell table:style-name="ce5" office:value-type="float" office:value="438" calcext:value-type="float">
            <text:p>43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3"/>
          <table:table-cell table:style-name="ce14" office:value-type="string" calcext:value-type="string">
            <text:p>原：漁業科學研究所，90年更名</text:p>
          </table:table-cell>
          <table:table-cell table:style-name="ce13" office:value-type="date" office:date-value="2018-07-26" calcext:value-type="date">
            <text:p>7/2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環境生物與漁業科學學系碩士在職專班</text:p>
          </table:table-cell>
          <table:table-cell table:style-name="ce5" office:value-type="float" office:value="438" calcext:value-type="float">
            <text:p>43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漁業</text:p>
          </table:table-cell>
          <table:table-cell table:style-name="ce13"/>
          <table:table-cell table:style-name="ce14" office:value-type="string" calcext:value-type="string">
            <text:p>原：漁業科學學系碩士在職專班，437.8/M：3</text:p>
          </table:table-cell>
          <table:table-cell table:style-name="ce13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養殖學研究所</text:p>
          </table:table-cell>
          <table:table-cell table:style-name="ce5" office:value-type="float" office:value="438.6" calcext:value-type="float">
            <text:p>43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3"/>
          <table:table-cell table:style-name="ce14" office:value-type="string" calcext:value-type="string">
            <text:p>92年起，含：國際水產科學暨資源管理碩士班。98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水產食品科學研究所</text:p>
          </table:table-cell>
          <table:table-cell table:style-name="ce5" office:value-type="float" office:value="439.7" calcext:value-type="float">
            <text:p>439.7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工程科技博士學位學程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D:3</text:p>
          </table:table-cell>
          <table:table-cell table:style-name="ce1" office:value-type="string" calcext:value-type="string">
            <text:p>水利工程</text:p>
          </table:table-cell>
          <table:table-cell table:style-name="ce13" office:value-type="date" office:date-value="2021-09-17" calcext:value-type="date">
            <text:p>9/17/2021</text:p>
          </table:table-cell>
          <table:table-cell table:style-name="ce14" office:value-type="string" calcext:value-type="string">
            <text:p>~JYL 工學院下四系合開的學程(以造船、艦艇自動控制、海事資通訊、資通電系統整合、海洋產業機電系統、海洋綠色能源與海事工程、海岸與水利防災、海洋尖端科技材料，以及海洋地熱能源工程為主要研究領域) 因此不入海洋工程 351.99 細分3因為不屬於河海工程學系</text:p>
          </table:table-cell>
          <table:table-cell table:style-name="ce13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研究所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河海工程學系碩士在職專班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<text:span text:style-name="T2">M:2(</text:span><text:span text:style-name="T3">停用,改用M)</text:span></text:p>
            <text:p><text:span text:style-name="T4">_x0007_</text:span></text:p>
          </table:table-cell>
          <table:table-cell table:style-name="ce1" office:value-type="string" calcext:value-type="string">
            <text:p>水利工程</text:p>
          </table:table-cell>
          <table:table-cell table:style-name="ce13" office:value-type="date" office:date-value="2021-09-17" calcext:value-type="date">
            <text:p>9/17/2021</text:p>
          </table:table-cell>
          <table:table-cell table:style-name="ce14" office:value-type="string" calcext:value-type="string">
            <text:p>~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統工程暨造船學系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船舶工程</text:p>
          </table:table-cell>
          <table:table-cell table:style-name="ce13"/>
          <table:table-cell table:style-name="ce14" office:value-type="string" calcext:value-type="string">
            <text:p>原：造船工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機械與機電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14" office:value-type="string" calcext:value-type="string">
            <text:p>原：機械與輪機工程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系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輪機工程系碩士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學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產業研發碩士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14" office:value-type="string" calcext:value-type="string">
            <text:p>99年電機工程學碩士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科學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14" office:value-type="string" calcext:value-type="string">
            <text:p>含：光電與通訊產業研發碩士專班。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材料工程研究所光電與通訊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14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通訊與導航工程研究所光電與通訊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14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電機工程研究所光電與通訊產業研發碩士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14" office:value-type="float" office:value="98.2" calcext:value-type="float">
            <text:p>98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光電與材料科技學系 碩士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5</text:p>
          </table:table-cell>
          <table:table-cell table:style-name="ce1" office:value-type="string" calcext:value-type="string">
            <text:p>光電科學</text:p>
          </table:table-cell>
          <table:table-cell table:style-name="ce13" office:value-type="date" office:date-value="2022-07-19" calcext:value-type="date">
            <text:p>7/19/2022</text:p>
          </table:table-cell>
          <table:table-cell table:style-name="ce15" office:value-type="string" calcext:value-type="string">
            <text:p><text:span text:style-name="T8">~&lt;2022/7/19&gt;電機資訊學院 107年光電所碩班與材料所碩班合併而成</text:span></text:p>
          </table:table-cell>
          <table:table-cell table:style-name="ce13" office:value-type="date" office:date-value="2022-07-19" calcext:value-type="date">
            <text:p>7/1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通訊與導航工程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14" office:value-type="string" calcext:value-type="string">
            <text:p>原：航運技術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</text:p>
          </table:table-cell>
          <table:table-cell table:style-name="ce5" office:value-type="float" office:value="463" calcext:value-type="float">
            <text:p>46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13"/>
          <table:table-cell table:style-name="ce14" office:value-type="string" calcext:value-type="string">
            <text:p>原：水產食品科學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食品科學系碩士在職專班</text:p>
          </table:table-cell>
          <table:table-cell table:style-name="ce5" office:value-type="float" office:value="463" calcext:value-type="float">
            <text:p>46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食品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教育研究所碩士在職專班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13"/>
          <table:table-cell table:style-name="ce14" office:value-type="float" office:value="97.12" calcext:value-type="float">
            <text:p>97.1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文化研究所</text:p>
          </table:table-cell>
          <table:table-cell table:style-name="ce5" office:value-type="float" office:value="541.3" calcext:value-type="float">
            <text:p>541.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3"/>
          <table:table-cell table:style-name="ce14" office:value-type="string" calcext:value-type="string">
            <text:p>96年成立。100.9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經濟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14" office:value-type="string" calcext:value-type="string">
            <text:p>原：漁業經濟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運輸科學系碩士班</text:p>
          </table:table-cell>
          <table:table-cell table:style-name="ce5" office:value-type="float" office:value="557" calcext:value-type="float">
            <text:p>557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3"/>
          <table:table-cell table:style-name="ce14" office:value-type="string" calcext:value-type="string">
            <text:p>原：運輸與航海科學系碩士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商船學系碩士班</text:p>
          </table:table-cell>
          <table:table-cell table:style-name="ce5" office:value-type="float" office:value="557.4" calcext:value-type="float">
            <text:p>557.4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商船學系碩士在職專班</text:p>
          </table:table-cell>
          <table:table-cell table:style-name="ce5" office:value-type="float" office:value="557.4" calcext:value-type="float">
            <text:p>557.4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交通</text:p>
          </table:table-cell>
          <table:table-cell table:style-name="ce13"/>
          <table:table-cell table:style-name="ce14" office:value-type="float" office:value="98.8" calcext:value-type="float">
            <text:p>98.8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 碩士班 博士班</text:p>
          </table:table-cell>
          <table:table-cell table:style-name="ce5" office:value-type="float" office:value="557.43" calcext:value-type="float">
            <text:p>557.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航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14" office:value-type="string" calcext:value-type="string">
            <text:p>~JYL&lt;2023/07/19&gt;79年碩士班, 86年博士班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 航運管理碩士在職專班</text:p>
          </table:table-cell>
          <table:table-cell table:style-name="ce5" office:value-type="float" office:value="557.43" calcext:value-type="float">
            <text:p>557.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14" office:value-type="string" calcext:value-type="string">
            <text:p>~JYL&lt;2023/07/19&gt;88年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 國際物流碩士在職專班</text:p>
          </table:table-cell>
          <table:table-cell table:style-name="ce5" office:value-type="float" office:value="496.8" calcext:value-type="float">
            <text:p>496.8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運</text:p>
          </table:table-cell>
          <table:table-cell table:style-name="ce13" office:value-type="date" office:date-value="2023-07-19" calcext:value-type="date">
            <text:p>7/19/2023</text:p>
          </table:table-cell>
          <table:table-cell table:style-name="ce14" office:value-type="string" calcext:value-type="string">
            <text:p>~JYL&lt;2023/07/19&gt;88年</text:p>
          </table:table-cell>
          <table:table-cell table:style-name="ce13" office:value-type="date" office:date-value="2023-07-19" calcext:value-type="date">
            <text:p>7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研究所</text:p>
          </table:table-cell>
          <table:table-cell table:style-name="ce5" office:value-type="float" office:value="557.43" calcext:value-type="float">
            <text:p>557.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運</text:p>
          </table:table-cell>
          <table:table-cell table:style-name="ce13"/>
          <table:table-cell table:style-name="ce14" office:value-type="string" calcext:value-type="string">
            <text:p>一般生M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航運管理學系碩士在職專班</text:p>
          </table:table-cell>
          <table:table-cell table:style-name="ce5" office:value-type="float" office:value="557.43" calcext:value-type="float">
            <text:p>557.43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航運</text:p>
          </table:table-cell>
          <table:table-cell table:style-name="ce13"/>
          <table:table-cell table:style-name="ce14" office:value-type="string" calcext:value-type="string">
            <text:p>在職生T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</text:p>
          </table:table-cell>
          <table:table-cell table:style-name="ce5" office:value-type="float" office:value="579.141" calcext:value-type="float">
            <text:p>579.141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研究所碩士在職專班</text:p>
          </table:table-cell>
          <table:table-cell table:style-name="ce5" office:value-type="float" office:value="579.141" calcext:value-type="float">
            <text:p>579.141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<text:span text:style-name="T5">M:2(</text:span><text:span text:style-name="T6">停用</text:span><text:span text:style-name="T7">,</text:span><text:span text:style-name="T6">改用</text:span><text:span text:style-name="T7">M)</text:span></text:p>
          </table:table-cell>
          <table:table-cell table:style-name="ce1" office:value-type="string" calcext:value-type="string">
            <text:p>法律</text:p>
          </table:table-cell>
          <table:table-cell table:style-name="ce13" office:value-type="date" office:date-value="2020-05-28" calcext:value-type="date">
            <text:p>5/28/2020</text:p>
          </table:table-cell>
          <table:table-cell table:style-name="ce16" office:value-type="string" calcext:value-type="string">
            <text:p>~JYL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海洋法律與政策學院 海洋政策碩士學位學程</text:p>
          </table:table-cell>
          <table:table-cell table:style-name="ce5" office:value-type="float" office:value="579.141" calcext:value-type="float">
            <text:p>579.141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法律</text:p>
          </table:table-cell>
          <table:table-cell table:style-name="ce13" office:value-type="date" office:date-value="2020-05-28" calcext:value-type="date">
            <text:p>5/28/2020</text:p>
          </table:table-cell>
          <table:table-cell table:style-name="ce16" office:value-type="string" calcext:value-type="string">
            <text:p>~JYL</text:p>
          </table:table-cell>
          <table:table-cell table:style-name="ce13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應用英語研究所</text:p>
          </table:table-cell>
          <table:table-cell table:style-name="ce5" office:value-type="float" office:value="805.1" calcext:value-type="float">
            <text:p>805.1</text:p>
          </table:table-cell>
          <table:table-cell table:style-name="ce8" office:value-type="float" office:value="11" calcext:value-type="float">
            <text:p>011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9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1"/>
          <table:table-cell table:style-name="ce3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2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1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8"/>
          <table:table-cell table:style-name="ce11"/>
          <table:table-cell table:style-name="ce3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5"/>
          <table:table-cell table:style-name="ce8"/>
          <table:table-cell table:style-name="ce11"/>
          <table:table-cell table:style-name="ce3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5">
          <table:table-cell table:style-name="ce3" table:number-columns-repeated="2"/>
          <table:table-cell table:style-name="ce5"/>
          <table:table-cell table:style-name="ce8"/>
          <table:table-cell table:style-name="ce11"/>
          <table:table-cell table:style-name="ce3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24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/>
          <table:table-cell table:style-name="ce8"/>
          <table:table-cell table:style-name="ce11"/>
          <table:table-cell table:style-name="ce3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15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7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7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" meta:object-count="0"/>
    <meta:generator>LibreOfficeDev/6.0.5.2$Linux_X86_64 LibreOffice_project/</meta:generator>
  </office:meta>
</office:document-meta>
</file>