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哲學研究所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哲學</text:p>
          </table:table-cell>
          <table:table-cell table:style-name="ce10"/>
          <table:table-cell office:value-type="float" office:value="97.12" table:style-name="ce11">
            <text:p>97.1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認知科學博士學位學程</text:p>
          </table:table-cell>
          <table:table-cell office:value-type="float" office:value="176.3" table:style-name="ce7">
            <text:p>176.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D</text:p>
          </table:table-cell>
          <table:table-cell office:value-type="string" table:style-name="ce9">
            <text:p>心理學</text:p>
            <text:p/>
          </table:table-cell>
          <table:table-cell office:value-type="date" office:date-value="2020-03-12T00:00:00" table:style-name="ce10">
            <text:p>2020/3/12</text:p>
          </table:table-cell>
          <table:table-cell office:value-type="string" table:style-name="ce11">
            <text:p>~</text:p>
          </table:table-cell>
          <table:table-cell office:value-type="date" office:date-value="2020-03-12T00:00:00" table:style-name="ce10">
            <text:p>2020/3/12</text:p>
          </table:table-cell>
          <table:table-cell table:style-name="ce5"/>
          <table:table-cell table:number-columns-repeated="16374" table:style-name="ce12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理學國際博士學位學程</text:p>
          </table:table-cell>
          <table:table-cell office:value-type="float" office:value="300" table:style-name="ce7">
            <text:p>30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D</text:p>
          </table:table-cell>
          <table:table-cell office:value-type="string" table:style-name="ce9">
            <text:p>科學</text:p>
          </table:table-cell>
          <table:table-cell office:value-type="date" office:date-value="2025-04-25T00:00:00" table:style-name="ce13">
            <text:p>2025/4/25</text:p>
          </table:table-cell>
          <table:table-cell office:value-type="string" table:style-name="ce11">
            <text:p>&lt;2025/04/25&gt;民國112年原「加速器光源與中子束應用國際博士學位學程」更名為「理學國際博士學位學程」，含跨領域科學課程含：數學、物理、化學、生物科學、生醫與醫科、以及加速器光源與中子束應用，入「300 科學」。</text:p>
          </table:table-cell>
          <table:table-cell office:value-type="date" office:date-value="2025-04-25T00:00:00" table:style-name="ce13">
            <text:p>2025/4/2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資訊工程研究所</text:p>
          </table:table-cell>
          <table:table-cell office:value-type="float" office:value="312" table:style-name="ce7">
            <text:p>312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工程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 資訊工程學系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資訊工程學系 碩士班/博士班</text:p>
          </table:table-cell>
          <table:table-cell office:value-type="float" office:value="312" table:style-name="ce7">
            <text:p>312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資訊工程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1992年成立資訊工程學系碩士班，接著於 1996 年成立博士班，大學部則於 1999 年成立</text:p>
          </table:table-cell>
          <table:table-cell office:value-type="date" office:date-value="2023-09-14T00:00:00" table:style-name="ce10">
            <text:p>2023/9/14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資訊工程學系 資訊安全 碩士班/博士班</text:p>
          </table:table-cell>
          <table:table-cell office:value-type="float" office:value="312.76" table:style-name="ce7">
            <text:p>312.7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資訊工程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2019年，國立中山大學於資訊工程學系增設「資訊安全碩士班」並於2020年成立「資訊安全博士班」</text:p>
          </table:table-cell>
          <table:table-cell office:value-type="date" office:date-value="2023-09-14T00:00:00" table:style-name="ce10">
            <text:p>2023/9/1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應用數學研究所</text:p>
          </table:table-cell>
          <table:table-cell office:value-type="float" office:value="319" table:style-name="ce7">
            <text:p>31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物理研究所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物理研究所碩士在職專班</text:p>
          </table:table-cell>
          <table:table-cell office:value-type="float" office:value="330" table:style-name="ce7">
            <text:p>33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物理學</text:p>
          </table:table-cell>
          <table:table-cell table:style-name="ce10"/>
          <table:table-cell office:value-type="float" office:value="99.1" table:style-name="ce11">
            <text:p>99.1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加速器光源與中子束應用國際博士學位學程</text:p>
          </table:table-cell>
          <table:table-cell office:value-type="float" office:value="336.9" table:style-name="ce7">
            <text:p>336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D(停用)</text:p>
          </table:table-cell>
          <table:table-cell office:value-type="string" table:style-name="ce9">
            <text:p>物理學</text:p>
          </table:table-cell>
          <table:table-cell office:value-type="date" office:date-value="2025-04-25T00:00:00" table:style-name="ce13">
            <text:p>2025/4/25</text:p>
          </table:table-cell>
          <table:table-cell office:value-type="string" table:style-name="ce11">
            <text:p>&lt;2025/04/25&gt;民國112年原「加速器光源與中子束應用國際博士學位學程」更名為「理學國際博士學位學程」，請入「300 009D 科學總類」。</text:p>
          </table:table-cell>
          <table:table-cell office:value-type="date" office:date-value="2025-04-25T00:00:00" table:style-name="ce13">
            <text:p>2025/4/2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化學研究所</text:p>
          </table:table-cell>
          <table:table-cell office:value-type="float" office:value="340" table:style-name="ce7">
            <text:p>34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環境及工程學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海洋學</text:p>
          </table:table-cell>
          <table:table-cell office:value-type="date" office:date-value="2026-02-23T00:00:00" table:style-name="ce10">
            <text:p>2026/2/23</text:p>
          </table:table-cell>
          <table:table-cell office:value-type="string" table:style-name="ce11">
            <text:p>109學年度開始招生「離岸風電海事工程碩士班」不另行給號，請入此。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環境及工程學系碩士在職專班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4</text:p>
            <text:p/>
          </table:table-cell>
          <table:table-cell office:value-type="string" table:style-name="ce9">
            <text:p>海洋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事務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5</text:p>
            <text:p/>
          </table:table-cell>
          <table:table-cell office:value-type="string" table:style-name="ce9">
            <text:p>海洋學</text:p>
          </table:table-cell>
          <table:table-cell table:style-name="ce10"/>
          <table:table-cell office:value-type="float" office:value="98.3" table:style-name="ce11">
            <text:p>98.3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科學系碩士班</text:p>
          </table:table-cell>
          <table:table-cell office:value-type="float" office:value="351.9" table:style-name="ce7">
            <text:p>351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6</text:p>
            <text:p/>
          </table:table-cell>
          <table:table-cell office:value-type="string" table:style-name="ce9">
            <text:p>海洋學</text:p>
          </table:table-cell>
          <table:table-cell table:style-name="ce10"/>
          <table:table-cell table:style-name="ce11"/>
          <table:table-cell office:value-type="date" office:date-value="2018-07-03T00:00:00" table:style-name="ce10">
            <text:p>2018/7/3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海洋地質及化學研究所</text:p>
          </table:table-cell>
          <table:table-cell office:value-type="float" office:value="351.98" table:style-name="ce7">
            <text:p>351.9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海洋學</text:p>
          </table:table-cell>
          <table:table-cell table:style-name="ce10"/>
          <table:table-cell office:value-type="string" table:style-name="ce11">
            <text:p>原：海洋地質研究所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生物科學研究所</text:p>
          </table:table-cell>
          <table:table-cell office:value-type="float" office:value="360" table:style-name="ce7">
            <text:p>36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生物學</text:p>
          </table:table-cell>
          <table:table-cell table:style-name="ce10"/>
          <table:table-cell office:value-type="string" table:style-name="ce11">
            <text:p>原：生命科學研究所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生物科學系碩士在職專班</text:p>
          </table:table-cell>
          <table:table-cell office:value-type="float" office:value="360" table:style-name="ce7">
            <text:p>36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生物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海洋生物科技博士學位學程</text:p>
          </table:table-cell>
          <table:table-cell office:value-type="float" office:value="366.9" table:style-name="ce7">
            <text:p>366.9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D:2</text:p>
          </table:table-cell>
          <table:table-cell office:value-type="string" table:style-name="ce14">
            <text:p>海洋學</text:p>
          </table:table-cell>
          <table:table-cell table:style-name="ce10"/>
          <table:table-cell office:value-type="string" table:style-name="ce11">
            <text:p>原：海洋資源研究所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海洋生物科技暨資源學系</text:p>
          </table:table-cell>
          <table:table-cell office:value-type="float" office:value="366.9" table:style-name="ce7">
            <text:p>366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海洋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海洋生物學研究所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海洋生物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生物學研究所碩士在職專班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(停用, 改用M)</text:p>
            <text:p/>
          </table:table-cell>
          <table:table-cell office:value-type="string" table:style-name="ce9">
            <text:p>海洋生物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1">
            <text:p>~&lt;2023/10/19&gt;停用M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海洋生態與保育研究所</text:p>
          </table:table-cell>
          <table:table-cell office:value-type="float" office:value="366.98" table:style-name="ce7">
            <text:p>366.9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海洋生物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1">
            <text:p>~&lt;2023/10/19&gt;增加科系細分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7">
            <text:p>醫學科技研究所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醫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7">
            <text:p>精準醫學研究所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9">
            <text:p>醫學</text:p>
          </table:table-cell>
          <table:table-cell office:value-type="date" office:date-value="2023-12-14T00:00:00" table:style-name="ce10">
            <text:p>2023/12/14</text:p>
          </table:table-cell>
          <table:table-cell office:value-type="string" table:style-name="ce11">
            <text:p>~&lt;2023/12/14&gt;以醫學總類給號</text:p>
          </table:table-cell>
          <table:table-cell office:value-type="date" office:date-value="2023-12-14T00:00:00" table:style-name="ce10">
            <text:p>2023/12/1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生物醫學科學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醫學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生物醫學(科學)研究所碩士在職專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醫學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生技醫藥研究所</text:p>
          </table:table-cell>
          <table:table-cell office:value-type="float" office:value="418" table:style-name="ce7">
            <text:p>41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醫務管理</text:p>
          </table:table-cell>
          <table:table-cell office:value-type="date" office:date-value="2023-12-14T00:00:00" table:style-name="ce10">
            <text:p>2023/12/14</text:p>
          </table:table-cell>
          <table:table-cell office:value-type="string" table:style-name="ce11">
            <text:p>~&lt;2023/12/14&gt;以藥學給號</text:p>
          </table:table-cell>
          <table:table-cell office:value-type="date" office:date-value="2023-12-14T00:00:00" table:style-name="ce10">
            <text:p>2023/12/1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醫務管理研究所/碩士學位學程</text:p>
          </table:table-cell>
          <table:table-cell office:value-type="float" office:value="419" table:style-name="ce7">
            <text:p>41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醫務管理</text:p>
          </table:table-cell>
          <table:table-cell table:style-name="ce10"/>
          <table:table-cell office:value-type="float" office:value="101.4" table:style-name="ce11">
            <text:p>101.4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漁業科學研究所</text:p>
          </table:table-cell>
          <table:table-cell office:value-type="float" office:value="438" table:style-name="ce7">
            <text:p>43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漁業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材料與光電科學學系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材料科學</text:p>
          </table:table-cell>
          <table:table-cell table:style-name="ce10"/>
          <table:table-cell office:value-type="string" table:style-name="ce11">
            <text:p>材料科學研究所、材料與光電工程學系，97年合併更名。98.7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材料與光電科學學系碩士班/博士班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/D</text:p>
          </table:table-cell>
          <table:table-cell office:value-type="string" table:style-name="ce9">
            <text:p>材料科學</text:p>
          </table:table-cell>
          <table:table-cell office:value-type="date" office:date-value="2023-09-07T00:00:00" table:style-name="ce10">
            <text:p>2023/9/7</text:p>
          </table:table-cell>
          <table:table-cell office:value-type="string" table:style-name="ce11">
            <text:p>~&lt;2023/09/07&gt;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材料與光電科學學系 前瞻應用材料碩士班</text:p>
          </table:table-cell>
          <table:table-cell office:value-type="float" office:value="440.2" table:style-name="ce7">
            <text:p>440.2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材料科學</text:p>
          </table:table-cell>
          <table:table-cell office:value-type="date" office:date-value="2023-09-07T00:00:00" table:style-name="ce10">
            <text:p>2023/9/7</text:p>
          </table:table-cell>
          <table:table-cell office:value-type="string" table:style-name="ce11">
            <text:p>~&lt;2023/09/07&gt;</text:p>
          </table:table-cell>
          <table:table-cell office:value-type="date" office:date-value="2023-09-07T00:00:00" table:style-name="ce10">
            <text:p>2023/9/7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下科技暨應用海洋物理研究所</text:p>
          </table:table-cell>
          <table:table-cell office:value-type="float" office:value="443" table:style-name="ce7">
            <text:p>44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水利工程</text:p>
          </table:table-cell>
          <table:table-cell table:style-name="ce10"/>
          <table:table-cell office:value-type="string" table:style-name="ce11">
            <text:p>整併：海洋物理研究所（351.9/M：3）及海下技術研究所（443/M），於96.8成立。98.3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船舶機械工程學研究所</text:p>
          </table:table-cell>
          <table:table-cell office:value-type="float" office:value="444" table:style-name="ce7">
            <text:p>44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船舶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環境工程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環境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環境工程研究所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環境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機械與機電工程研究所</text:p>
          </table:table-cell>
          <table:table-cell office:value-type="float" office:value="446" table:style-name="ce7">
            <text:p>44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機械工程</text:p>
          </table:table-cell>
          <table:table-cell table:style-name="ce10"/>
          <table:table-cell office:value-type="string" table:style-name="ce11">
            <text:p>原：機械工程研究所，92年改名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機械與機電工程研究所在職專班</text:p>
          </table:table-cell>
          <table:table-cell office:value-type="float" office:value="446" table:style-name="ce7">
            <text:p>44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機械工程</text:p>
          </table:table-cell>
          <table:table-cell table:style-name="ce10"/>
          <table:table-cell office:value-type="string" table:style-name="ce11">
            <text:p>含半導體封裝測試產業研發碩士專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電機工程研究所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機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電機工程學系碩士在職專班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電機工程</text:p>
          </table:table-cell>
          <table:table-cell table:style-name="ce10"/>
          <table:table-cell office:value-type="float" office:value="98.3" table:style-name="ce11">
            <text:p>98.3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電機工程學系電力工程國際碩士學位學程</text:p>
          </table:table-cell>
          <table:table-cell office:value-type="float" office:value="448" table:style-name="ce7">
            <text:p>44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電機工程</text:p>
          </table:table-cell>
          <table:table-cell table:style-name="ce10"/>
          <table:table-cell office:value-type="float" office:value="98.3" table:style-name="ce11">
            <text:p>98.3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光電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電機系IC封裝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電子工程</text:p>
          </table:table-cell>
          <table:table-cell table:style-name="ce10"/>
          <table:table-cell office:value-type="float" office:value="99.1" table:style-name="ce11">
            <text:p>99.1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先進半導體封測研究所</text:p>
          </table:table-cell>
          <table:table-cell office:value-type="float" office:value="448.65" table:style-name="ce7">
            <text:p>448.65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機電子</text:p>
          </table:table-cell>
          <table:table-cell office:value-type="date" office:date-value="2026-04-24T00:00:00" table:style-name="ce10">
            <text:p>2026/4/24</text:p>
          </table:table-cell>
          <table:table-cell office:value-type="string" table:style-name="ce11">
            <text:p>111學年度開始招生。依教育部學門學類入「電機與電子工程細學類」，故入「448.65半導體及其他電子裝置」。</text:p>
          </table:table-cell>
          <table:table-cell office:value-type="date" office:date-value="2026-04-24T00:00:00" table:style-name="ce10">
            <text:p>2026/4/2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通訊工程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電機工程學系寬頻通訊網路產業研發碩士專班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通信工程</text:p>
          </table:table-cell>
          <table:table-cell table:style-name="ce10"/>
          <table:table-cell office:value-type="float" office:value="99.1" table:style-name="ce11">
            <text:p>99.1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7">
            <text:p>電信工程國際碩士學位學程</text:p>
          </table:table-cell>
          <table:table-cell office:value-type="float" office:value="448.7" table:style-name="ce7">
            <text:p>448.7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M:3</text:p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電子商務與商業分析數位學習碩士在職專班</text:p>
          </table:table-cell>
          <table:table-cell office:value-type="float" office:value="490.29" table:style-name="ce7">
            <text:p>490.2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20-10-15T00:00:00" table:style-name="ce10">
            <text:p>2020/10/15</text:p>
          </table:table-cell>
          <table:table-cell office:value-type="string" table:style-name="ce11">
            <text:p>~</text:p>
          </table:table-cell>
          <table:table-cell office:value-type="date" office:date-value="2020-10-15T00:00:00" table:style-name="ce10">
            <text:p>2020/10/1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企業管理研究所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管理學院高階經營碩士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EMBA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企業管理學系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IMBA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管理學院國際高階經營碩士學程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4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IEMBA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企業管理學系英語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5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5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管理學院國際經營管理碩士班</text:p>
          </table:table-cell>
          <table:table-cell office:value-type="float" office:value="494" table:style-name="ce7">
            <text:p>49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6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IBMBA。98.3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人力資源管理研究所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6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人力資源管理研究所碩士在職專班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5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人力資源管理全英語碩士學位學程</text:p>
          </table:table-cell>
          <table:table-cell office:value-type="float" office:value="494.3" table:style-name="ce7">
            <text:p>494.3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M:3</text:p>
          </table:table-cell>
          <table:table-cell office:value-type="string" table:style-name="ce14">
            <text:p>管理科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財務管理研究所</text:p>
          </table:table-cell>
          <table:table-cell office:value-type="float" office:value="494.7" table:style-name="ce7">
            <text:p>494.7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財務管理學系碩士在職專班</text:p>
          </table:table-cell>
          <table:table-cell office:value-type="float" office:value="494.7" table:style-name="ce7">
            <text:p>494.7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資訊管理研究所碩士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資訊管理</text:p>
          </table:table-cell>
          <table:table-cell table:style-name="ce10"/>
          <table:table-cell office:value-type="string" table:style-name="ce11">
            <text:p>資訊管理學系電子商務碩士在職專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行銷傳播管理研究所</text:p>
          </table:table-cell>
          <table:table-cell office:value-type="float" office:value="496" table:style-name="ce7">
            <text:p>496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行銷學</text:p>
          </table:table-cell>
          <table:table-cell table:style-name="ce10"/>
          <table:table-cell table:style-name="ce16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11">
            <text:p>國立中山大學</text:p>
          </table:table-cell>
          <table:table-cell office:value-type="string" table:style-name="ce11">
            <text:p>行銷傳播管理研究所</text:p>
          </table:table-cell>
          <table:table-cell office:value-type="float" office:value="496" table:style-name="ce7">
            <text:p>496</text:p>
          </table:table-cell>
          <table:table-cell office:value-type="float" office:value="9" table:style-name="ce8">
            <text:p>009</text:p>
          </table:table-cell>
          <table:table-cell office:value-type="string" table:style-name="ce11">
            <text:p>M:2</text:p>
          </table:table-cell>
          <table:table-cell office:value-type="string" table:style-name="ce14">
            <text:p>行銷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教育研究所</text:p>
          </table:table-cell>
          <table:table-cell office:value-type="float" office:value="520" table:style-name="ce7">
            <text:p>52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教育與人類發展研究全英語 博/碩 士學位學程</text:p>
          </table:table-cell>
          <table:table-cell office:value-type="float" office:value="520" table:style-name="ce7">
            <text:p>52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/D:2</text:p>
          </table:table-cell>
          <table:table-cell office:value-type="string" table:style-name="ce9">
            <text:p>教育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1">
            <text:p>~&lt;2023/10/19&gt;包含 教育領域 - 課程與教學、管理與行政; 教育領域應用心理學; 統計學與心理計量學 三大方面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教育研究所教師在職進修教學及學校行政碩士學位班</text:p>
          </table:table-cell>
          <table:table-cell office:value-type="float" office:value="526.4" table:style-name="ce7">
            <text:p>526.4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11">
            <text:p>即：教育研究所碩士在職專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社會學系研究所</text:p>
          </table:table-cell>
          <table:table-cell office:value-type="float" office:value="540" table:style-name="ce7">
            <text:p>54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office:value-type="string" table:style-name="ce11">
            <text:p>97年成立。100.7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社會學系原住民碩士在職專班</text:p>
          </table:table-cell>
          <table:table-cell office:value-type="float" office:value="540" table:style-name="ce7">
            <text:p>54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</table:table-cell>
          <table:table-cell office:value-type="string" table:style-name="ce9">
            <text:p>社會學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6">
            <text:p>~&lt;2023/10/19&gt;主要是在職專班, 其次學生限制原住民, 課程內容會針對原住名設計 因此給M2 是因為可能的課程內容, 而非因為在職專班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社會創新研究所</text:p>
          </table:table-cell>
          <table:table-cell office:value-type="float" office:value="541.42999999999995" table:style-name="ce7">
            <text:p>541.4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學</text:p>
          </table:table-cell>
          <table:table-cell office:value-type="date" office:date-value="2025-04-25T00:00:00" table:style-name="ce13">
            <text:p>2025/4/25</text:p>
          </table:table-cell>
          <table:table-cell office:value-type="string" table:style-name="ce17">
            <text:p>&lt;2025/04/25&gt;民國109年新成立社會創新研究所，課程內容含社會創新與永續經營，入「541.43 社會發展」。</text:p>
          </table:table-cell>
          <table:table-cell office:value-type="date" office:date-value="2025-04-25T00:00:00" table:style-name="ce13">
            <text:p>2025/4/2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傳播管理研究所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16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傳播管理研究所在職專班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大眾傳播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經濟研究所</text:p>
          </table:table-cell>
          <table:table-cell office:value-type="float" office:value="550" table:style-name="ce7">
            <text:p>55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經濟學研究所碩士在職專班</text:p>
          </table:table-cell>
          <table:table-cell office:value-type="float" office:value="550" table:style-name="ce7">
            <text:p>55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金融創新產業碩士專班</text:p>
          </table:table-cell>
          <table:table-cell office:value-type="float" office:value="561" table:style-name="ce7">
            <text:p>561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  <text:p/>
          </table:table-cell>
          <table:table-cell office:value-type="date" office:date-value="2020-03-12T00:00:00" table:style-name="ce10">
            <text:p>2020/3/12</text:p>
          </table:table-cell>
          <table:table-cell office:value-type="string" table:style-name="ce11">
            <text:p>~ 財務管理學系下開設</text:p>
          </table:table-cell>
          <table:table-cell office:value-type="date" office:date-value="2020-03-12T00:00:00" table:style-name="ce10">
            <text:p>2020/3/12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國際資產管理研究所</text:p>
          </table:table-cell>
          <table:table-cell office:value-type="float" office:value="563.5" table:style-name="ce7">
            <text:p>563.5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金融</text:p>
          </table:table-cell>
          <table:table-cell office:value-type="date" office:date-value="2026-03-09T00:00:00" table:style-name="ce10">
            <text:p>2026/3/9</text:p>
          </table:table-cell>
          <table:table-cell office:value-type="string" table:style-name="ce11">
            <text:p>&lt;2026/03/09&gt;111學年度設立研究所，依教育部學門學類歸類至財務金融細學類，故入「563.5 金融各論-投資與證券-資產管理」。</text:p>
          </table:table-cell>
          <table:table-cell office:value-type="date" office:date-value="2026-03-09T00:00:00" table:style-name="ce18">
            <text:p>2026/3/9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政治學研究所</text:p>
          </table:table-cell>
          <table:table-cell office:value-type="float" office:value="570" table:style-name="ce7">
            <text:p>57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政治學研究所碩士在職專班</text:p>
          </table:table-cell>
          <table:table-cell office:value-type="float" office:value="570" table:style-name="ce7">
            <text:p>57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公共事務管理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公共行政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公共事務管理研究所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公共行政</text:p>
          </table:table-cell>
          <table:table-cell table:style-name="ce10"/>
          <table:table-cell table:style-name="ce16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高階公共政策碩士學程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公共行政</text:p>
          </table:table-cell>
          <table:table-cell table:style-name="ce10"/>
          <table:table-cell office:value-type="string" table:style-name="ce11">
            <text:p>EMPP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中國與亞太區域研究所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office:value-type="string" table:style-name="ce11">
            <text:p>中山學術研究所（005.1／三民主義）與大陸研究所（574.1／區域研究）於97年8月整併。98.7</text:p>
          </table:table-cell>
          <table:table-cell office:value-type="date" office:date-value="2018-05-16T00:00:00" table:style-name="ce10">
            <text:p>2018/5/16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中國與亞太區域研究所 行政管理現役軍人營區碩士在職專班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1">
            <text:p>~&lt;2023/10/19&gt;僅108/109年開設 以現役軍人為主的在職專班, 內容與碩士班相同</text:p>
          </table:table-cell>
          <table:table-cell office:value-type="date" office:date-value="2023-10-19T00:00:00" table:style-name="ce10">
            <text:p>2023/10/19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中國與亞太區域研究所在職專班</text:p>
          </table:table-cell>
          <table:table-cell office:value-type="float" office:value="578.16300000000001" table:style-name="ce7">
            <text:p>578.163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 (停用,改用M)</text:p>
          </table:table-cell>
          <table:table-cell office:value-type="string" table:style-name="ce9">
            <text:p>區域研究</text:p>
          </table:table-cell>
          <table:table-cell office:value-type="date" office:date-value="2023-10-19T00:00:00" table:style-name="ce10">
            <text:p>2023/10/19</text:p>
          </table:table-cell>
          <table:table-cell office:value-type="string" table:style-name="ce11">
            <text:p>~&lt;2023/10/19&gt;停用M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亞太事務英語碩士學位學程</text:p>
          </table:table-cell>
          <table:table-cell office:value-type="float" office:value="730" table:style-name="ce7">
            <text:p>73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中國文學研究所</text:p>
          </table:table-cell>
          <table:table-cell office:value-type="float" office:value="820" table:style-name="ce7">
            <text:p>82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中國文學系碩士在職專班</text:p>
          </table:table-cell>
          <table:table-cell office:value-type="float" office:value="820" table:style-name="ce7">
            <text:p>82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外國語文研究所</text:p>
          </table:table-cell>
          <table:table-cell office:value-type="float" office:value="870" table:style-name="ce7">
            <text:p>87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西洋文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音樂研究所</text:p>
          </table:table-cell>
          <table:table-cell office:value-type="float" office:value="910" table:style-name="ce7">
            <text:p>910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音樂</text:p>
          </table:table-cell>
          <table:table-cell table:style-name="ce10"/>
          <table:table-cell table:style-name="ce19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劇場藝術學系碩士班</text:p>
          </table:table-cell>
          <table:table-cell office:value-type="float" office:value="980.9" table:style-name="ce7">
            <text:p>980.9</text:p>
          </table:table-cell>
          <table:table-cell office:value-type="float" office:value="9" table:style-name="ce8">
            <text:p>009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戲劇</text:p>
          </table:table-cell>
          <table:table-cell table:style-name="ce10"/>
          <table:table-cell office:value-type="string" table:style-name="ce11">
            <text:p>藝術管理研究所（藝術）與劇場藝術學系合併，97年更名。98.7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國立中山大學</text:p>
          </table:table-cell>
          <table:table-cell office:value-type="string" table:style-name="ce7">
            <text:p>兩岸高階經營管理碩士在職專班</text:p>
          </table:table-cell>
          <table:table-cell office:value-type="float" office:value="494" table:style-name="ce7">
            <text:p>494</text:p>
          </table:table-cell>
          <table:table-cell office:value-type="string" table:style-name="ce8">
            <text:p>009</text:p>
          </table:table-cell>
          <table:table-cell office:value-type="string" table:style-name="ce7">
            <text:p>M:7</text:p>
          </table:table-cell>
          <table:table-cell office:value-type="string" table:style-name="ce7">
            <text:p>管理科學</text:p>
          </table:table-cell>
          <table:table-cell table:style-name="ce10"/>
          <table:table-cell office:value-type="string" table:style-name="ce7">
            <text:p>CSEMBA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number-rows-repeated="92" table:style-name="ro1">
          <table:table-cell table:style-name="ce5"/>
          <table:table-cell table:style-name="ce12"/>
          <table:table-cell table:style-name="ce20"/>
          <table:table-cell table:number-columns-repeated="16381" table:style-name="ce12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02:47Z</dc:date>
  </office:meta>
</office:document-meta>
</file>