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9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6"/>
          <table:table-cell table:style-name="ce2" office:value-type="float" office:value="97.12" calcext:value-type="float">
            <text:p>97.12</text:p>
          </table:table-cell>
          <table:table-cell table:style-name="ce16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認知科學博士學位學程</text:p>
          </table:table-cell>
          <table:table-cell table:style-name="ce7" office:value-type="float" office:value="176.3" calcext:value-type="float">
            <text:p>176.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D</text:p>
          </table:table-cell>
          <table:table-cell table:style-name="ce1" office:value-type="string" calcext:value-type="string">
            <text:p>心理學</text:p>
            <text:p>_x0007_</text:p>
          </table:table-cell>
          <table:table-cell table:style-name="ce16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6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6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 資訊工程學系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學系 碩士班/博士班</text:p>
          </table:table-cell>
          <table:table-cell table:style-name="ce7" office:value-type="float" office:value="312" calcext:value-type="float">
            <text:p>312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/D</text:p>
          </table:table-cell>
          <table:table-cell table:style-name="ce1" office:value-type="string" calcext:value-type="string">
            <text:p>資訊工程</text:p>
          </table:table-cell>
          <table:table-cell table:style-name="ce16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1992年成立資訊工程學系碩士班，接著於 1996 年成立博士班，大學部則於 1999 年成立</text:p>
          </table:table-cell>
          <table:table-cell table:style-name="ce16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學系 資訊安全 碩士班/博士班</text:p>
          </table:table-cell>
          <table:table-cell table:style-name="ce7" office:value-type="float" office:value="312.76" calcext:value-type="float">
            <text:p>312.7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/D</text:p>
          </table:table-cell>
          <table:table-cell table:style-name="ce1" office:value-type="string" calcext:value-type="string">
            <text:p>資訊工程</text:p>
          </table:table-cell>
          <table:table-cell table:style-name="ce16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2019年，國立中山大學於資訊工程學系增設「資訊安全碩士班」並於2020年成立「資訊安全博士班」</text:p>
          </table:table-cell>
          <table:table-cell table:style-name="ce16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物理研究所</text:p>
          </table:table-cell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物理研究所碩士在職專班</text:p>
          </table:table-cell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物理學</text:p>
          </table:table-cell>
          <table:table-cell table:style-name="ce16"/>
          <table:table-cell table:style-name="ce2" office:value-type="float" office:value="99.1" calcext:value-type="float">
            <text:p>99.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加速器光源與中子束應用國際博士學程</text:p>
          </table:table-cell>
          <table:table-cell table:style-name="ce7" office:value-type="float" office:value="336.9" calcext:value-type="float">
            <text:p>336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D</text:p>
          </table:table-cell>
          <table:table-cell table:style-name="ce1" office:value-type="string" calcext:value-type="string">
            <text:p>物理學</text:p>
          </table:table-cell>
          <table:table-cell table:style-name="ce16" office:value-type="date" office:date-value="2018-05-17" calcext:value-type="date">
            <text:p>5/17/2018</text:p>
          </table:table-cell>
          <table:table-cell table:style-name="ce19" office:value-type="string" calcext:value-type="string">
            <text:p>JYL 參考交大類似學程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7" office:value-type="float" office:value="340" calcext:value-type="float">
            <text:p>34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環境及工程學研究所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環境及工程學系碩士在職專班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事務研究所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2" office:value-type="float" office:value="98.3" calcext:value-type="float">
            <text:p>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科學系碩士班</text:p>
          </table:table-cell>
          <table:table-cell table:style-name="ce7" office:value-type="float" office:value="351.9" calcext:value-type="float">
            <text:p>351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19"/>
          <table:table-cell table:style-name="ce16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地質及化學研究所</text:p>
          </table:table-cell>
          <table:table-cell table:style-name="ce7" office:value-type="float" office:value="351.98" calcext:value-type="float">
            <text:p>351.9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2" office:value-type="string" calcext:value-type="string">
            <text:p>原：海洋地質研究所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科學研究所</text:p>
          </table:table-cell>
          <table:table-cell table:style-name="ce7" office:value-type="float" office:value="360" calcext:value-type="float">
            <text:p>36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6"/>
          <table:table-cell table:style-name="ce2" office:value-type="string" calcext:value-type="string">
            <text:p>原：生命科學研究所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科學系碩士在職專班</text:p>
          </table:table-cell>
          <table:table-cell table:style-name="ce7" office:value-type="float" office:value="360" calcext:value-type="float">
            <text:p>36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海洋生物科技博士學位學程</text:span></text:p>
          </table:table-cell>
          <table:table-cell table:style-name="ce7" office:value-type="float" office:value="366.9" calcext:value-type="float">
            <text:p>366.9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D:2</text:p>
          </table:table-cell>
          <table:table-cell table:style-name="ce2" office:value-type="string" calcext:value-type="string">
            <text:p><text:span text:style-name="T1">海洋學</text:span></text:p>
          </table:table-cell>
          <table:table-cell table:style-name="ce16"/>
          <table:table-cell table:style-name="ce2" office:value-type="string" calcext:value-type="string">
            <text:p>原：海洋資源研究所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科技暨資源學系</text:p>
          </table:table-cell>
          <table:table-cell table:style-name="ce7" office:value-type="float" office:value="366.9" calcext:value-type="float">
            <text:p>366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學研究所</text:p>
          </table:table-cell>
          <table:table-cell table:style-name="ce7" office:value-type="float" office:value="366.98" calcext:value-type="float">
            <text:p>366.9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海洋生物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學研究所碩士在職專班</text:p>
          </table:table-cell>
          <table:table-cell table:style-name="ce7" office:value-type="float" office:value="366.98" calcext:value-type="float">
            <text:p>366.9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(停用, 改用M)</text:p>
            <text:p>_x0007_</text:p>
          </table:table-cell>
          <table:table-cell table:style-name="ce1" office:value-type="string" calcext:value-type="string">
            <text:p>海洋生物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停用M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態與保育研究所</text:p>
          </table:table-cell>
          <table:table-cell table:style-name="ce7" office:value-type="float" office:value="366.98" calcext:value-type="float">
            <text:p>366.9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3</text:p>
          </table:table-cell>
          <table:table-cell table:style-name="ce1" office:value-type="string" calcext:value-type="string">
            <text:p>海洋生物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&lt;2023/10/19&gt;增加科系細分</text:p>
          </table:table-cell>
          <table:table-cell table:style-name="ce16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醫學科技研究所</text:p>
          </table:table-cell>
          <table:table-cell table:style-name="ce7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6"/>
          <table:table-cell table:style-name="ce19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精準醫學研究所</text:p>
          </table:table-cell>
          <table:table-cell table:style-name="ce7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醫學</text:p>
          </table:table-cell>
          <table:table-cell table:style-name="ce16" office:value-type="date" office:date-value="2023-12-14" calcext:value-type="date">
            <text:p>12/14/2023</text:p>
          </table:table-cell>
          <table:table-cell table:style-name="ce19" office:value-type="string" calcext:value-type="string">
            <text:p>~JYL&lt;2023/12/14&gt;以醫學總類給號</text:p>
          </table:table-cell>
          <table:table-cell table:style-name="ce16" office:value-type="date" office:date-value="2023-12-14" calcext:value-type="date">
            <text:p>1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醫學科學研究所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2">生物醫學(科學)研究所碩士在職專班</text:span></text:p>
          </table:table-cell>
          <table:table-cell table:style-name="ce7" office:value-type="float" office:value="410.1644" calcext:value-type="float">
            <text:p>410.164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計醫藥研究所</text:p>
          </table:table-cell>
          <table:table-cell table:style-name="ce7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6" office:value-type="date" office:date-value="2023-12-14" calcext:value-type="date">
            <text:p>12/14/2023</text:p>
          </table:table-cell>
          <table:table-cell table:style-name="ce19" office:value-type="string" calcext:value-type="string">
            <text:p>~JYL&lt;2023/12/14&gt;以藥學給號</text:p>
          </table:table-cell>
          <table:table-cell table:style-name="ce16" office:value-type="date" office:date-value="2023-12-14" calcext:value-type="date">
            <text:p>12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3">醫務管理研究所/碩士學位學程</text:span></text:p>
          </table:table-cell>
          <table:table-cell table:style-name="ce7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6"/>
          <table:table-cell table:style-name="ce2" office:value-type="float" office:value="101.4" calcext:value-type="float">
            <text:p>101.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漁業科學研究所</text:p>
          </table:table-cell>
          <table:table-cell table:style-name="ce7" office:value-type="float" office:value="438" calcext:value-type="float">
            <text:p>43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研究所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6"/>
          <table:table-cell table:style-name="ce2" office:value-type="string" calcext:value-type="string">
            <text:p>材料科學研究所、材料與光電工程學系，97年合併更名。98.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 前瞻應用材料碩士班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材料科學</text:p>
          </table:table-cell>
          <table:table-cell table:style-name="ce16" office:value-type="date" office:date-value="2023-09-07" calcext:value-type="date">
            <text:p>9/7/2023</text:p>
          </table:table-cell>
          <table:table-cell table:style-name="ce2" office:value-type="string" calcext:value-type="string">
            <text:p>~JYL&lt;2023/09/07&gt;</text:p>
          </table:table-cell>
          <table:table-cell table:style-name="ce16" office:value-type="date" office:date-value="2023-09-07" calcext:value-type="date">
            <text:p>9/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碩士班/博士班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/D</text:p>
          </table:table-cell>
          <table:table-cell table:style-name="ce1" office:value-type="string" calcext:value-type="string">
            <text:p>材料科學</text:p>
          </table:table-cell>
          <table:table-cell table:style-name="ce16" office:value-type="date" office:date-value="2023-09-07" calcext:value-type="date">
            <text:p>9/7/2023</text:p>
          </table:table-cell>
          <table:table-cell table:style-name="ce2" office:value-type="string" calcext:value-type="string">
            <text:p>~JYL&lt;2023/09/07&gt;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下科技暨應用海洋物理研究所</text:p>
          </table:table-cell>
          <table:table-cell table:style-name="ce7" office:value-type="float" office:value="443" calcext:value-type="float">
            <text:p>44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6"/>
          <table:table-cell table:style-name="ce2" office:value-type="string" calcext:value-type="string">
            <text:p>整併：海洋物理研究所（351.9/M：3）及海下技術研究所（443/M），於96.8成立。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船舶機械工程學研究所</text:p>
          </table:table-cell>
          <table:table-cell table:style-name="ce7" office:value-type="float" office:value="444" calcext:value-type="float">
            <text:p>44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環境工程研究所碩士在職專班</text:p>
          </table:table-cell>
          <table:table-cell table:style-name="ce7" office:value-type="float" office:value="445.9" calcext:value-type="float">
            <text:p>445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機械與機電工程研究所</text:p>
          </table:table-cell>
          <table:table-cell table:style-name="ce7" office:value-type="float" office:value="446" calcext:value-type="float">
            <text:p>44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6"/>
          <table:table-cell table:style-name="ce2" office:value-type="string" calcext:value-type="string">
            <text:p>原：機械工程研究所，92年改名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機械與機電工程研究所在職專班</text:p>
          </table:table-cell>
          <table:table-cell table:style-name="ce7" office:value-type="float" office:value="446" calcext:value-type="float">
            <text:p>44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6"/>
          <table:table-cell table:style-name="ce2" office:value-type="string" calcext:value-type="string">
            <text:p>含半導體封裝測試產業研發碩士專班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碩士在職專班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6"/>
          <table:table-cell table:style-name="ce2" office:value-type="float" office:value="98.3" calcext:value-type="float">
            <text:p>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電力工程國際碩士學位學程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6"/>
          <table:table-cell table:style-name="ce2" office:value-type="float" office:value="98.3" calcext:value-type="float">
            <text:p>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光電工程研究所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3">電機系IC封裝產業研發碩士專班</text:span></text:p>
          </table:table-cell>
          <table:table-cell table:style-name="ce7" office:value-type="float" office:value="448.6" calcext:value-type="float">
            <text:p>448.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6"/>
          <table:table-cell table:style-name="ce2" office:value-type="float" office:value="99.1" calcext:value-type="float">
            <text:p>99.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通訊工程研究所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寬頻通訊網路產業研發碩士專班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6"/>
          <table:table-cell table:style-name="ce2" office:value-type="float" office:value="99.1" calcext:value-type="float">
            <text:p>99.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1">電信工程國際碩士學位學程</text:span></text:p>
          </table:table-cell>
          <table:table-cell table:style-name="ce7" office:value-type="float" office:value="448.7" calcext:value-type="float">
            <text:p>448.7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通信工程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子商務與商業分析數位學習碩士在職專班</text:p>
          </table:table-cell>
          <table:table-cell table:style-name="ce7" office:value-type="float" office:value="490.29" calcext:value-type="float">
            <text:p>490.2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6" office:value-type="date" office:date-value="2020-10-15" calcext:value-type="date">
            <text:p>10/15/2020</text:p>
          </table:table-cell>
          <table:table-cell table:style-name="ce2" office:value-type="string" calcext:value-type="string">
            <text:p>~JYL</text:p>
          </table:table-cell>
          <table:table-cell table:style-name="ce16" office:value-type="date" office:date-value="2020-10-15" calcext:value-type="date">
            <text:p>10/1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高階經營碩士班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 office:value-type="string" calcext:value-type="string">
            <text:p>EMBA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 office:value-type="string" calcext:value-type="string">
            <text:p>IMBA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國際高階經營碩士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 office:value-type="string" calcext:value-type="string">
            <text:p>IEMBA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學系英語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0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國際經營管理碩士班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 office:value-type="string" calcext:value-type="string">
            <text:p>IBMBA。98.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兩岸高階經營管理碩士在職專班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string" calcext:value-type="string">
            <text:p>009</text:p>
          </table:table-cell>
          <table:table-cell table:style-name="ce12" office:value-type="string" calcext:value-type="string">
            <text:p>M:7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1" office:value-type="string" calcext:value-type="string">
            <text:p>CSEMBA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7" office:value-type="float" office:value="494.3" calcext:value-type="float">
            <text:p>494.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人力資源管理研究所碩士在職專班</text:p>
          </table:table-cell>
          <table:table-cell table:style-name="ce7" office:value-type="float" office:value="494.3" calcext:value-type="float">
            <text:p>494.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0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人力資源管理全英語碩士學位學程</text:span></text:p>
          </table:table-cell>
          <table:table-cell table:style-name="ce7" office:value-type="float" office:value="494.3" calcext:value-type="float">
            <text:p>494.3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財務管理研究所</text:p>
          </table:table-cell>
          <table:table-cell table:style-name="ce7" office:value-type="float" office:value="494.7" calcext:value-type="float">
            <text:p>494.7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財務管理學系碩士在職專班</text:p>
          </table:table-cell>
          <table:table-cell table:style-name="ce7" office:value-type="float" office:value="494.7" calcext:value-type="float">
            <text:p>494.7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管理研究所碩士在職專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6"/>
          <table:table-cell table:style-name="ce2" office:value-type="string" calcext:value-type="string">
            <text:p>資訊管理學系電子商務碩士在職專班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行銷傳播管理研究所</text:span>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float" office:value="9" calcext:value-type="float">
            <text:p>009</text:p>
          </table:table-cell>
          <table:table-cell table:style-name="ce13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行銷學</text:span>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與人類發展研究全英語 博/碩 士學位學程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/D:2</text:p>
          </table:table-cell>
          <table:table-cell table:style-name="ce1" office:value-type="string" calcext:value-type="string">
            <text:p>教育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包含 教育領域 - 課程與教學、管理與行政; 教育領域應用心理學; 統計學與心理計量學 三大方面</text:p>
          </table:table-cell>
          <table:table-cell table:style-name="ce16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研究所教師在職進修教學及學校行政碩士學位班</text:p>
          </table:table-cell>
          <table:table-cell table:style-name="ce7" office:value-type="float" office:value="526.4" calcext:value-type="float">
            <text:p>526.4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6"/>
          <table:table-cell table:style-name="ce2" office:value-type="string" calcext:value-type="string">
            <text:p>即：教育研究所碩士在職專班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社會學系研究所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6"/>
          <table:table-cell table:style-name="ce2" office:value-type="string" calcext:value-type="string">
            <text:p>97年成立。100.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社會學系原住民碩士在職專班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社會學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1" office:value-type="string" calcext:value-type="string">
            <text:p>~JYL&lt;2023/10/19&gt;主要是在職專班, 其次學生限制原住民, 課程內容會針對原住名設計 因此給M2 是因為可能的課程內容, 而非因為在職專班</text:p>
          </table:table-cell>
          <table:table-cell table:style-name="ce16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傳播管理研究所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傳播管理研究所在職專班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大眾傳播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經濟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經濟學研究所碩士在職專班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金融創新產業碩士專班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金融</text:p>
            <text:p>_x0007_</text:p>
          </table:table-cell>
          <table:table-cell table:style-name="ce16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 財務管理學系下開設</text:p>
          </table:table-cell>
          <table:table-cell table:style-name="ce16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政治學研究所碩士在職專班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公共事務管理研究所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公共事務管理研究所碩士在職專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高階公共政策碩士學程碩士在職專班</text:p>
          </table:table-cell>
          <table:table-cell table:style-name="ce7" office:value-type="float" office:value="572.9" calcext:value-type="float">
            <text:p>572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6"/>
          <table:table-cell table:style-name="ce2" office:value-type="string" calcext:value-type="string">
            <text:p>EMPP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7" office:value-type="float" office:value="578.163" calcext:value-type="float">
            <text:p>578.16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6"/>
          <table:table-cell table:style-name="ce2" office:value-type="string" calcext:value-type="string">
            <text:p>中山學術研究所（005.1／三民主義）與大陸研究所（574.1／區域研究）於97年8月整併。98.7</text:p>
          </table:table-cell>
          <table:table-cell table:style-name="ce16" office:value-type="date" office:date-value="2018-05-16" calcext:value-type="date">
            <text:p>5/1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 行政管理現役軍人營區碩士在職專班</text:p>
          </table:table-cell>
          <table:table-cell table:style-name="ce7" office:value-type="float" office:value="578.163" calcext:value-type="float">
            <text:p>578.16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僅108/109年開設 以現役軍人為主的在職專班, 內容與碩士班相同</text:p>
          </table:table-cell>
          <table:table-cell table:style-name="ce16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在職專班</text:p>
          </table:table-cell>
          <table:table-cell table:style-name="ce7" office:value-type="float" office:value="578.163" calcext:value-type="float">
            <text:p>578.163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 (停用,改用M)</text:p>
          </table:table-cell>
          <table:table-cell table:style-name="ce1" office:value-type="string" calcext:value-type="string">
            <text:p>區域研究</text:p>
          </table:table-cell>
          <table:table-cell table:style-name="ce16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停用M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亞太事務英語碩士學位學程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6"/>
          <table:table-cell table:style-name="ce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6"/>
          <table:table-cell table:style-name="ce19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音樂研究所</text:p>
          </table:table-cell>
          <table:table-cell table:style-name="ce7" office:value-type="float" office:value="910" calcext:value-type="float">
            <text:p>910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6"/>
          <table:table-cell table:style-name="ce22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劇場藝術學系碩士班</text:p>
          </table:table-cell>
          <table:table-cell table:style-name="ce7" office:value-type="float" office:value="980.9" calcext:value-type="float">
            <text:p>980.9</text:p>
          </table:table-cell>
          <table:table-cell table:style-name="ce10" office:value-type="float" office:value="9" calcext:value-type="float">
            <text:p>009</text:p>
          </table:table-cell>
          <table:table-cell table:style-name="ce12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17"/>
          <table:table-cell table:style-name="ce2" office:value-type="string" calcext:value-type="string">
            <text:p>藝術管理研究所（藝術）與劇場藝術學系合併，97年更名。98.7</text:p>
          </table:table-cell>
          <table:table-cell table:style-name="ce17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7"/>
          <table:table-cell table:style-name="ce10"/>
          <table:table-cell table:style-name="ce14"/>
          <table:table-cell table:style-name="ce5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17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2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7"/>
          <table:table-cell table:style-name="ce1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23"/>
          <table:table-cell table:style-name="ce16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0"/>
          <table:table-cell table:style-name="ce13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24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7"/>
          <table:table-cell table:style-name="ce10"/>
          <table:table-cell table:style-name="ce12"/>
          <table:table-cell table:style-name="ce1"/>
          <table:table-cell table:style-name="ce16"/>
          <table:table-cell table:style-name="ce4"/>
          <table:table-cell table:style-name="ce16"/>
          <table:table-cell table:number-columns-repeated="1015"/>
        </table:table-row>
        <table:table-row table:style-name="ro1" table:number-rows-repeated="45">
          <table:table-cell table:style-name="ce4" table:number-columns-repeated="2"/>
          <table:table-cell table:style-name="ce8"/>
          <table:table-cell table:style-name="ce11"/>
          <table:table-cell table:style-name="ce15"/>
          <table:table-cell table:style-name="ce4"/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03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03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LibreOfficeDev/6.0.5.2$Linux_X86_64 LibreOffice_project/</meta:generator>
  </office:meta>
</office:document-meta>
</file>