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1.138958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6.70833333333333in">
              <dc:creator>jamesyfloh</dc:creator>
              <text:p><text:span text:style-name="T4">jamesyfloh:</text:span><text:span text:style-name="T5"/></text:p>
              <text:p><text:span text:style-name="T5"/></text:p>
              <text:p><text:span text:style-name="T5"/></text:p>
              <text:p><text:span text:style-name="T5">**<text:s/></text:span><text:span text:style-name="T6">學校如果改名</text:span><text:span text:style-name="T5">,<text:s/></text:span><text:span text:style-name="T6">沿用原先學校編號</text:span></text:p>
              <text:p><text:span text:style-name="T6">** 併校時</text:span><text:span text:style-name="T5">,<text:s/></text:span><text:span text:style-name="T6">被併學校舊的編碼不動</text:span><text:span text:style-name="T5">,<text:s/></text:span><text:span text:style-name="T6">從併校年度起改用併校的編碼</text:span></text:p>
              <text:p><text:span text:style-name="T6">** 停招生的系所,在併入的學校找不到對應的系所時，保持原校的學校代碼和系所分類號, 以便資料集中,(避免排架混淆，書脊上標記原校校名)</text:span></text:p>
              <text:p><text:span text:style-name="T6"/></text:p>
              <text:p><text:span text:style-name="T6">** 系所編碼舊的分類號</text:span><text:span text:style-name="T5">,<text:s/></text:span><text:span text:style-name="T6">或系所細分碼不妥時</text:span><text:span text:style-name="T5">,<text:s/></text:span><text:span text:style-name="T6">停用舊的編號</text:span><text:span text:style-name="T5">,<text:s/></text:span><text:span text:style-name="T6">註明改用正確的編號</text:span><text:span text:style-name="T5">,<text:s/></text:span><text:span text:style-name="T6">舊的不去更改</text:span></text:p>
              <text:p><text:span text:style-name="T6">**<text:s/></text:span><text:span text:style-name="T5">2018</text:span><text:span text:style-name="T6">年起</text:span><text:span text:style-name="T5">,<text:s/></text:span><text:span text:style-name="T6">所有在職專班不再另分配系所碼</text:span><text:span text:style-name="T5">,<text:s/></text:span><text:span text:style-name="T6">直接使用碩士班的編碼</text:span></text:p>
              <text:p><text:span text:style-name="T6"/></text:p>
              <text:p><text:span text:style-name="T6"/></text:p>
              <text:p><text:span text:style-name="T6">系所班別名稱紀錄原則</text:span></text:p>
              <text:p><text:span text:style-name="T6"/></text:p>
              <text:p><text:span text:style-name="T6">中國文學系</text:span><text:span text:style-name="T5">(</text:span><text:span text:style-name="T6">博士</text:span><text:span text:style-name="T5">,</text:span><text:span text:style-name="T6">碩士</text:span><text:span text:style-name="T5">)</text:span></text:p>
              <text:p><text:span text:style-name="T5"/></text:p>
              <text:p><text:span text:style-name="T6">系所組織名</text:span><text:span text:style-name="T5"><text:s/>-<text:s/></text:span><text:span text:style-name="T6">學程名</text:span><text:span text:style-name="T5"><text:s/>-<text:s/></text:span><text:span text:style-name="T6">班別名</text:span></text:p>
              <text:p><text:span text:style-name="T6">班別包含</text:span><text:span text:style-name="T5">(</text:span><text:span text:style-name="T6">進修部</text:span><text:span text:style-name="T5">/</text:span><text:span text:style-name="T6">夜間部</text:span><text:span text:style-name="T5">/</text:span><text:span text:style-name="T6">在職進修班</text:span></text:p>
              <text:p><text:span text:style-name="T6"/></text:p>
              <text:p><text:span text:style-name="T6">學院直屬研究所</text:span></text:p>
              <text:p><text:span text:style-name="T6">系所直屬的博士班</text:span><text:span text:style-name="T5">,<text:s/></text:span><text:span text:style-name="T6">碩士班</text:span><text:span text:style-name="T5">,<text:s/></text:span><text:span text:style-name="T6">大學班</text:span></text:p>
              <text:p><text:span text:style-name="T6"/></text:p>
              <text:p><text:span text:style-name="T6">休閒事業管理碩士在職專班</text:span><text:span text:style-name="T5"><text:s/>-&gt;</text:span></text:p>
              <text:p><text:span text:style-name="T6">休閒事業管理學系</text:span><text:span text:style-name="T5"><text:s/>-<text:s/></text:span><text:span text:style-name="T6">碩士</text:span><text:span text:style-name="T5"><text:s/>-<text:s/></text:span><text:span text:style-name="T6">在職專班</text:span></text:p>
              <text:p><text:span text:style-name="T6">中國語文學系語文科教學碩士班</text:span><text:span text:style-name="T5"><text:s/>--&gt;</text:span></text:p>
              <text:p><text:span text:style-name="T6">中國語文學系</text:span><text:span text:style-name="T5"><text:s/>-<text:s/></text:span><text:span text:style-name="T6">語文科教學碩士</text:span><text:span text:style-name="T5"><text:s/>- ()</text:span></text:p>
              <text:p><text:span text:style-name="T6">應用數學研究所統計碩士班</text:span></text:p>
              <text:p><text:span text:style-name="T6">應用數學研究所</text:span><text:span text:style-name="T5"><text:s/>-<text:s/></text:span><text:span text:style-name="T6">統計碩士班</text:span><text:span text:style-name="T5"><text:s/>- ()</text:span></text:p>
              <text:p><text:span text:style-name="T6">自然科學教育研究所教師在職進修自然教學碩士班</text:span><text:span text:style-name="T5">(</text:span><text:span text:style-name="T6">教學碩士班</text:span><text:span text:style-name="T5">) --&gt;</text:span></text:p>
              <text:p><text:span text:style-name="T6">自然科學教育研究所</text:span><text:span text:style-name="T5"><text:s/>-<text:s/></text:span><text:span text:style-name="T6">自然教學碩士</text:span><text:span text:style-name="T5"><text:s/>-<text:s/></text:span><text:span text:style-name="T6">教師在職進修班</text:span></text:p>
              <text:p><text:span text:style-name="T5"><text:s/></text:span></text:p>
              <text:p><text:span text:style-name="T5"/></text:p>
              <text:p><text:span text:style-name="T6">應該依照系所組織</text:span><text:span text:style-name="T5">,<text:s/></text:span><text:span text:style-name="T6">還是學程名來分類</text:span></text:p>
              <text:p><text:span text:style-name="T6">隨著各校系所合併，及為了招生而開學程，越來越多學程名稱和系所不再屬於近似的分類號</text:span></text:p>
              <text:p><text:span text:style-name="T6"/></text:p>
              <text:p><text:span text:style-name="T6">另外</text:span><text:span text:style-name="T5">,<text:s/></text:span><text:span text:style-name="T6">中國文學系，中國語文學系，華語教學，華文文學系，各有不同的分類號</text:span><text:span text:style-name="T5"><text:s/></text:span></text:p>
              <text:p><text:span text:style-name="T5">802, 810, 820<text:s/>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哲學研究所<text:line-break/></text:span></text:p>
          </table:table-cell>
          <table:table-cell office:value-type="float" office:value="100" table:style-name="ce10">
            <text:p>100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哲學<text:line-break/></text:span></text:p>
          </table:table-cell>
          <table:table-cell table:style-name="ce12"/>
          <table:table-cell office:value-type="float" office:value="97.12" table:style-name="ce13">
            <text:p>97.1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3">
            <text:p>認知科學博士學位學程</text:p>
          </table:table-cell>
          <table:table-cell office:value-type="float" office:value="176.3" table:style-name="ce10">
            <text:p>176.3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D</text:p>
          </table:table-cell>
          <table:table-cell office:value-type="string" table:style-name="ce3">
            <text:p>心理學<text:line-break/></text:p>
          </table:table-cell>
          <table:table-cell office:value-type="date" office:date-value="2020-03-12T00:00:00" table:style-name="ce12">
            <text:p>2020/3/12</text:p>
          </table:table-cell>
          <table:table-cell office:value-type="string" table:style-name="ce13">
            <text:p>*JYL*</text:p>
          </table:table-cell>
          <table:table-cell office:value-type="date" office:date-value="2020-03-12T00:00:00" table:style-name="ce12">
            <text:p>2020/3/1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資訊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應用數學研究所<text:line-break/></text:span></text:p>
          </table:table-cell>
          <table:table-cell office:value-type="float" office:value="319" table:style-name="ce10">
            <text:p>319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物理研究所<text:line-break/></text:span></text:p>
          </table:table-cell>
          <table:table-cell office:value-type="float" office:value="330" table:style-name="ce10">
            <text:p>330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物理研究所碩士在職專班<text:line-break/></text:span></text:p>
          </table:table-cell>
          <table:table-cell office:value-type="float" office:value="330" table:style-name="ce10">
            <text:p>330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office:value-type="float" office:value="99.1" table:style-name="ce13">
            <text:p>99.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山大學</text:span></text:p>
          </table:table-cell>
          <table:table-cell office:value-type="string" table:style-name="ce3">
            <text:p>加速器光源與中子束應用國際博士學程</text:p>
          </table:table-cell>
          <table:table-cell office:value-type="float" office:value="336.9" table:style-name="ce10">
            <text:p>336.9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物理學<text:line-break/></text:span></text:p>
          </table:table-cell>
          <table:table-cell office:value-type="date" office:date-value="2018-05-17T00:00:00" table:style-name="ce12">
            <text:p>2018/5/17</text:p>
          </table:table-cell>
          <table:table-cell office:value-type="string" table:style-name="ce13">
            <text:p>JYL 參考交大類似學程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化學研究所<text:line-break/></text:span></text:p>
          </table:table-cell>
          <table:table-cell office:value-type="float" office:value="340" table:style-name="ce10">
            <text:p>340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海洋環境及工程學研究所<text:line-break/></text:span></text:p>
          </table:table-cell>
          <table:table-cell office:value-type="float" office:value="351.9" table:style-name="ce10">
            <text:p>351.9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海洋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海洋環境及工程學系碩士在職專班<text:line-break/></text:span></text:p>
          </table:table-cell>
          <table:table-cell office:value-type="float" office:value="351.9" table:style-name="ce10">
            <text:p>351.9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海洋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海洋事務研究所<text:line-break/></text:span></text:p>
          </table:table-cell>
          <table:table-cell office:value-type="float" office:value="351.9" table:style-name="ce10">
            <text:p>351.9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海洋學<text:line-break/></text:span></text:p>
          </table:table-cell>
          <table:table-cell table:style-name="ce12"/>
          <table:table-cell office:value-type="float" office:value="98.3" table:style-name="ce13">
            <text:p>98.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海洋科學系碩士班<text:line-break/></text:span></text:p>
          </table:table-cell>
          <table:table-cell office:value-type="float" office:value="351.9" table:style-name="ce10">
            <text:p>351.9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6<text:line-break/></text:p>
          </table:table-cell>
          <table:table-cell office:value-type="string" table:style-name="ce2">
            <text:p><text:span text:style-name="T2">海洋學<text:line-break/></text:span></text:p>
          </table:table-cell>
          <table:table-cell table:style-name="ce12"/>
          <table:table-cell table:style-name="ce13"/>
          <table:table-cell office:value-type="date" office:date-value="2018-07-03T00:00:00" table:style-name="ce12">
            <text:p>2018/7/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海洋地質及化學研究所<text:line-break/></text:span></text:p>
          </table:table-cell>
          <table:table-cell office:value-type="float" office:value="351.98" table:style-name="ce10">
            <text:p>351.98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海洋學<text:line-break/></text:span></text:p>
          </table:table-cell>
          <table:table-cell table:style-name="ce12"/>
          <table:table-cell office:value-type="string" table:style-name="ce14">
            <text:p>原：海洋地質研究所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生物科學研究所<text:line-break/></text:span></text:p>
          </table:table-cell>
          <table:table-cell office:value-type="float" office:value="360" table:style-name="ce10">
            <text:p>360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office:value-type="string" table:style-name="ce13">
            <text:p>原：生命科學研究所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生物科學系碩士在職專班<text:line-break/></text:span></text:p>
          </table:table-cell>
          <table:table-cell office:value-type="float" office:value="360" table:style-name="ce10">
            <text:p>360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海洋生物學研究所<text:line-break/></text:span></text:p>
          </table:table-cell>
          <table:table-cell office:value-type="float" office:value="366.98" table:style-name="ce10">
            <text:p>366.98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海洋生物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海洋生物學研究所碩士在職專班<text:line-break/></text:span></text:p>
          </table:table-cell>
          <table:table-cell office:value-type="float" office:value="366.98" table:style-name="ce10">
            <text:p>366.98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海洋生物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5">
            <text:p><text:span text:style-name="T2">國立中山大學</text:span></text:p>
          </table:table-cell>
          <table:table-cell office:value-type="string" table:style-name="ce2">
            <text:p><text:span text:style-name="T2">醫學科技研究所<text:line-break/></text:span></text:p>
          </table:table-cell>
          <table:table-cell office:value-type="float" office:value="410" table:style-name="ce10">
            <text:p>410.</text:p>
          </table:table-cell>
          <table:table-cell office:value-type="float" office:value="9" table:style-name="ce11">
            <text:p>009</text:p>
          </table:table-cell>
          <table:table-cell office:value-type="string" table:style-name="ce15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生物醫學科學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生物醫學</text:span>(<text:span text:style-name="T2">科學</text:span>)<text:span text:style-name="T2">研究所碩士在職專班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醫務管理研究所</text:span>/<text:span text:style-name="T2">碩士學位學程<text:line-break/></text:span></text:p>
          </table:table-cell>
          <table:table-cell office:value-type="float" office:value="419" table:style-name="ce10">
            <text:p>419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務管理<text:line-break/></text:span></text:p>
          </table:table-cell>
          <table:table-cell table:style-name="ce12"/>
          <table:table-cell office:value-type="float" office:value="101.4" table:style-name="ce13">
            <text:p>101.4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漁業科學研究所<text:line-break/></text:span></text:p>
          </table:table-cell>
          <table:table-cell office:value-type="float" office:value="438" table:style-name="ce10">
            <text:p>438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漁業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材料與光電科學學系研究所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材料科學<text:line-break/></text:span></text:p>
          </table:table-cell>
          <table:table-cell table:style-name="ce12"/>
          <table:table-cell office:value-type="string" table:style-name="ce13">
            <text:p>材料科學研究所、材料與光電工程學系，97年合併更名。98.7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海下科技暨應用海洋物理研究所<text:line-break/></text:span></text:p>
          </table:table-cell>
          <table:table-cell office:value-type="float" office:value="443" table:style-name="ce10">
            <text:p>443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水利工程<text:line-break/></text:span></text:p>
          </table:table-cell>
          <table:table-cell table:style-name="ce12"/>
          <table:table-cell office:value-type="string" table:style-name="ce13">
            <text:p>整併：海洋物理研究所（351.9/M：3）及海下技術研究所（443/M），於96.8成立。98.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船舶機械工程學研究所<text:line-break/></text:span></text:p>
          </table:table-cell>
          <table:table-cell office:value-type="float" office:value="444" table:style-name="ce10">
            <text:p>444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船舶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環境工程研究所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環境工程研究所碩士在職專班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機械與機電工程研究所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office:value-type="string" table:style-name="ce13">
            <text:p>原：機械工程研究所，92年改名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機械與機電工程研究所在職專班</text:span><text:s text:c="2"/><text:line-break/></text:p>
          </table:table-cell>
          <table:table-cell office:value-type="float" office:value="446" table:style-name="ce10">
            <text:p>446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office:value-type="string" table:style-name="ce13">
            <text:p>含半導體封裝測試產業研發碩士專班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電機工程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電機工程學系碩士在職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office:value-type="float" office:value="98.3" table:style-name="ce13">
            <text:p>98.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電機工程學系電力工程國際碩士學位學程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office:value-type="float" office:value="98.3" table:style-name="ce13">
            <text:p>98.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光電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電機系</text:span>IC<text:span text:style-name="T2">封裝產業研發碩士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office:value-type="float" office:value="99.1" table:style-name="ce13">
            <text:p>99.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通訊工程研究所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電機工程學系寬頻通訊網路產業研發碩士專班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office:value-type="float" office:value="99.1" table:style-name="ce13">
            <text:p>99.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5">
            <text:p><text:span text:style-name="T2">國立中山大學</text:span></text:p>
          </table:table-cell>
          <table:table-cell office:value-type="string" table:style-name="ce2">
            <text:p><text:span text:style-name="T2">電信工程國際碩士學位學程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9" table:style-name="ce16">
            <text:p>009</text:p>
          </table:table-cell>
          <table:table-cell office:value-type="string" table:style-name="ce15">
            <text:p>M:3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山大學</text:span></text:p>
          </table:table-cell>
          <table:table-cell office:value-type="string" table:style-name="ce3">
            <text:p>電子商務與商業分析數位學習碩士在職專班</text:p>
          </table:table-cell>
          <table:table-cell office:value-type="float" office:value="490.29" table:style-name="ce10">
            <text:p>490.29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20-10-15T00:00:00" table:style-name="ce12">
            <text:p>2020/10/15</text:p>
          </table:table-cell>
          <table:table-cell office:value-type="string" table:style-name="ce13">
            <text:p>*JYL*</text:p>
          </table:table-cell>
          <table:table-cell office:value-type="date" office:date-value="2020-10-15T00:00:00" table:style-name="ce12">
            <text:p>2020/10/1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企業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管理學院高階經營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13">
            <text:p>EMBA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企業管理學系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13">
            <text:p>IMBA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管理學院國際高階經營碩士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13">
            <text:p>IEMBA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企業管理學系英語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7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管理學院國際經營管理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6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13">
            <text:p>IBMBA。98.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國立中山大學</text:p>
          </table:table-cell>
          <table:table-cell office:value-type="string" table:style-name="ce2">
            <text:p>兩岸高階經營管理碩士在職專班</text:p>
          </table:table-cell>
          <table:table-cell office:value-type="float" office:value="494" table:style-name="ce10">
            <text:p>494.</text:p>
          </table:table-cell>
          <table:table-cell office:value-type="string" table:style-name="ce11">
            <text:p>009</text:p>
          </table:table-cell>
          <table:table-cell office:value-type="string" table:style-name="ce2">
            <text:p>M:7</text:p>
          </table:table-cell>
          <table:table-cell office:value-type="string" table:style-name="ce2">
            <text:p>管理科學</text:p>
          </table:table-cell>
          <table:table-cell table:style-name="ce12"/>
          <table:table-cell office:value-type="string" table:style-name="ce2">
            <text:p>CSEMBA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人力資源管理研究所<text:line-break/></text:span></text:p>
          </table:table-cell>
          <table:table-cell office:value-type="float" office:value="494.3" table:style-name="ce10">
            <text:p>494.3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人力資源管理研究所碩士在職專班<text:line-break/></text:span></text:p>
          </table:table-cell>
          <table:table-cell office:value-type="float" office:value="494.3" table:style-name="ce10">
            <text:p>494.3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7"/>
          <table:table-cell table:style-name="ce12"/>
          <table:table-cell table:number-columns-repeated="16375"/>
        </table:table-row>
        <table:table-row table:style-name="ro2">
          <table:table-cell office:value-type="string" table:style-name="ce15">
            <text:p><text:span text:style-name="T2">國立中山大學</text:span></text:p>
          </table:table-cell>
          <table:table-cell office:value-type="string" table:style-name="ce15">
            <text:p><text:span text:style-name="T2">人力資源管理全英語碩士學位學程</text:span></text:p>
          </table:table-cell>
          <table:table-cell office:value-type="float" office:value="494.3" table:style-name="ce10">
            <text:p>494.3</text:p>
          </table:table-cell>
          <table:table-cell office:value-type="float" office:value="9" table:style-name="ce16">
            <text:p>009</text:p>
          </table:table-cell>
          <table:table-cell office:value-type="string" table:style-name="ce15">
            <text:p>M:3</text:p>
          </table:table-cell>
          <table:table-cell office:value-type="string" table:style-name="ce15">
            <text:p><text:span text:style-name="T2">管理科學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財務管理研究所<text:line-break/></text:span></text:p>
          </table:table-cell>
          <table:table-cell office:value-type="float" office:value="494.7" table:style-name="ce10">
            <text:p>494.7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財務管理學系碩士在職專班<text:line-break/></text:span></text:p>
          </table:table-cell>
          <table:table-cell office:value-type="float" office:value="494.7" table:style-name="ce10">
            <text:p>494.7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資訊管理研究所碩士在職專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office:value-type="string" table:style-name="ce13">
            <text:p>資訊管理學系電子商務碩士在職專班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行銷傳播管理研究所<text:line-break/></text:span></text:p>
          </table:table-cell>
          <table:table-cell office:value-type="float" office:value="496" table:style-name="ce10">
            <text:p>496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行銷學<text:line-break/></text:span></text:p>
          </table:table-cell>
          <table:table-cell table:style-name="ce12"/>
          <table:table-cell table:style-name="ce18"/>
          <table:table-cell table:style-name="ce12"/>
          <table:table-cell table:number-columns-repeated="16375"/>
        </table:table-row>
        <table:table-row table:style-name="ro2">
          <table:table-cell office:value-type="string" table:style-name="ce15">
            <text:p><text:span text:style-name="T2">國立中山大學</text:span></text:p>
          </table:table-cell>
          <table:table-cell office:value-type="string" table:style-name="ce15">
            <text:p><text:span text:style-name="T2">行銷傳播管理研究所</text:span></text:p>
          </table:table-cell>
          <table:table-cell office:value-type="float" office:value="496" table:style-name="ce10">
            <text:p>496.</text:p>
          </table:table-cell>
          <table:table-cell office:value-type="float" office:value="9" table:style-name="ce16">
            <text:p>009</text:p>
          </table:table-cell>
          <table:table-cell office:value-type="string" table:style-name="ce15">
            <text:p>M:2</text:p>
          </table:table-cell>
          <table:table-cell office:value-type="string" table:style-name="ce15">
            <text:p><text:span text:style-name="T2">行銷學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教育研究所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教育研究所教師在職進修教學及學校行政碩士學位班<text:line-break/></text:span></text:p>
          </table:table-cell>
          <table:table-cell office:value-type="float" office:value="526.4" table:style-name="ce10">
            <text:p>526.4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office:value-type="string" table:style-name="ce13">
            <text:p>即：教育研究所碩士在職專班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社會學系研究所<text:line-break/></text:span></text:p>
          </table:table-cell>
          <table:table-cell office:value-type="float" office:value="540" table:style-name="ce10">
            <text:p>540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office:value-type="string" table:style-name="ce13">
            <text:p>97年成立。100.7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傳播管理研究所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1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傳播管理研究所在職專班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經濟研究所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經濟學研究所碩士在職專班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3">
            <text:p>金融創新產業碩士專班</text:p>
          </table:table-cell>
          <table:table-cell office:value-type="float" office:value="561" table:style-name="ce10">
            <text:p>561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金融<text:line-break/></text:p>
          </table:table-cell>
          <table:table-cell office:value-type="date" office:date-value="2020-03-12T00:00:00" table:style-name="ce12">
            <text:p>2020/3/12</text:p>
          </table:table-cell>
          <table:table-cell office:value-type="string" table:style-name="ce13">
            <text:p>*JYL* 財務管理學系下開設</text:p>
          </table:table-cell>
          <table:table-cell office:value-type="date" office:date-value="2020-03-12T00:00:00" table:style-name="ce12">
            <text:p>2020/3/1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政治學研究所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政治學研究所碩士在職專班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公共事務管理研究所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公共事務管理研究所碩士在職專班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1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3">
            <text:p>高階公共政策碩士學程碩士在職專班</text:p>
          </table:table-cell>
          <table:table-cell office:value-type="float" office:value="572.9" table:style-name="ce10">
            <text:p>572.9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office:value-type="string" table:style-name="ce13">
            <text:p>EMPP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中國與亞太區域研究所<text:line-break/></text:span></text:p>
          </table:table-cell>
          <table:table-cell office:value-type="float" office:value="578.16300000000001" table:style-name="ce10">
            <text:p>578.163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office:value-type="string" table:style-name="ce13">
            <text:p>中山學術研究所（005.1／三民主義）與大陸研究所（574.1／區域研究）於97年8月整併。98.7</text:p>
          </table:table-cell>
          <table:table-cell office:value-type="date" office:date-value="2018-05-16T00:00:00" table:style-name="ce12">
            <text:p>2018/5/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中國與亞太區域研究所在職專班<text:line-break/></text:span></text:p>
          </table:table-cell>
          <table:table-cell office:value-type="float" office:value="578.16300000000001" table:style-name="ce10">
            <text:p>578.163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3">
            <text:p>亞太事務英語碩士學位學程</text:p>
          </table:table-cell>
          <table:table-cell office:value-type="float" office:value="730" table:style-name="ce10">
            <text:p>730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中國文學研究所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中國文學系碩士在職專班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外國語文研究所<text:line-break/></text:span></text:p>
          </table:table-cell>
          <table:table-cell office:value-type="float" office:value="870" table:style-name="ce10">
            <text:p>870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中山大學</text:span></text:p>
          </table:table-cell>
          <table:table-cell office:value-type="string" table:style-name="ce2">
            <text:p><text:span text:style-name="T2">音樂研究所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12"/>
          <table:table-cell table:style-name="ce19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中山大學</text:p>
          </table:table-cell>
          <table:table-cell office:value-type="string" table:style-name="ce2">
            <text:p><text:span text:style-name="T2">劇場藝術學系碩士班<text:line-break/></text:span></text:p>
          </table:table-cell>
          <table:table-cell office:value-type="float" office:value="980.9" table:style-name="ce10">
            <text:p>980.9</text:p>
          </table:table-cell>
          <table:table-cell office:value-type="float" office:value="9" table:style-name="ce11">
            <text:p>00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戲劇<text:line-break/></text:span></text:p>
          </table:table-cell>
          <table:table-cell table:style-name="ce12"/>
          <table:table-cell office:value-type="string" table:style-name="ce13">
            <text:p>藝術管理研究所（藝術）與劇場藝術學系合併，97年更名。98.7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5">
            <text:p><text:span text:style-name="T2">國立中山大學</text:span></text:p>
          </table:table-cell>
          <table:table-cell office:value-type="string" table:style-name="ce15">
            <text:p><text:span text:style-name="T2">海洋生物科技博士學位學程</text:span></text:p>
          </table:table-cell>
          <table:table-cell office:value-type="float" office:value="366.9" table:style-name="ce10">
            <text:p>366.9</text:p>
          </table:table-cell>
          <table:table-cell office:value-type="float" office:value="9" table:style-name="ce16">
            <text:p>009</text:p>
          </table:table-cell>
          <table:table-cell office:value-type="string" table:style-name="ce15">
            <text:p>D:2</text:p>
          </table:table-cell>
          <table:table-cell office:value-type="string" table:style-name="ce15">
            <text:p><text:span text:style-name="T2">海洋學</text:span></text:p>
          </table:table-cell>
          <table:table-cell table:style-name="ce12"/>
          <table:table-cell office:value-type="string" table:style-name="ce13">
            <text:p>原：海洋資源研究所</text:p>
          </table:table-cell>
          <table:table-cell table:style-name="ce12"/>
          <table:table-cell table:number-columns-repeated="16375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0-10-30T02:09:09Z</meta:creation-date>
    <dc:date>2020-10-30T02:27:09Z</dc:date>
  </office:meta>
</office:document-meta>
</file>