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25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認知科學研究所<text:line-break/></text:span></text:p>
          </table:table-cell>
          <table:table-cell office:value-type="float" office:value="176.3" table:style-name="ce10">
            <text:p>176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科技法律研究所<text:line-break/></text:span></text:p>
          </table:table-cell>
          <table:table-cell office:value-type="float" office:value="302.3" table:style-name="ce10">
            <text:p>302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國立成功大學</text:p>
          </table:table-cell>
          <table:table-cell office:value-type="string" table:style-name="ce3">
            <text:p>資訊工程研究所<text:line-break/>多媒體系統與智慧型運算工程博士學位學程</text:p>
          </table:table-cell>
          <table:table-cell office:value-type="float" office:value="312" table:style-name="ce10">
            <text:p>312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0-02-21T00:00:00" table:style-name="ce12">
            <text:p>2020/2/21</text:p>
          </table:table-cell>
          <table:table-cell office:value-type="string" table:style-name="ce8">
            <text:p>*JYL 109<text:span text:style-name="T4">起停招 預計共11位學生畢業</text:span></text:p>
          </table:table-cell>
          <table:table-cell office:value-type="date" office:date-value="2020-02-21T00:00:00" table:style-name="ce12">
            <text:p>2020/2/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數據科學研究所<text:line-break/></text:p>
          </table:table-cell>
          <table:table-cell office:value-type="float" office:value="312.74" table:style-name="ce10">
            <text:p>312.7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office:value-type="date" office:date-value="2021-05-07T00:00:00" table:style-name="ce12">
            <text:p>2021/5/7</text:p>
          </table:table-cell>
          <table:table-cell office:value-type="string" table:style-name="ce8">
            <text:p>~JYL</text:p>
          </table:table-cell>
          <table:table-cell office:value-type="date" office:date-value="2021-05-07T00:00:00" table:style-name="ce12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衛星資訊暨地球環境研究所<text:line-break/></text:span></text:p>
          </table:table-cell>
          <table:table-cell office:value-type="float" office:value="323.39999999999998" table:style-name="ce10">
            <text:p>323.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天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物理學研究所<text:line-break/></text:span></text:p>
          </table:table-cell>
          <table:table-cell office:value-type="float" office:value="330" table:style-name="ce10">
            <text:p>33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化學研究所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化學系碩士在職專班<text:line-break/></text:span></text:p>
          </table:table-cell>
          <table:table-cell office:value-type="float" office:value="340" table:style-name="ce10">
            <text:p>3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地球科學研究所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地球科學研究所在職專班<text:line-break/></text:span></text:p>
          </table:table-cell>
          <table:table-cell office:value-type="float" office:value="350" table:style-name="ce10">
            <text:p>3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球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海洋科技與事務研究所<text:line-break/>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海洋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命科學研究所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分子醫學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資訊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資訊與訊息傳遞研究所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細胞生物與解剖學研究所<text:line-break/></text:span></text:p>
          </table:table-cell>
          <table:table-cell office:value-type="float" office:value="364" table:style-name="ce10">
            <text:p>36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多樣性研究所<text:line-break/></text:span></text:p>
          </table:table-cell>
          <table:table-cell office:value-type="float" office:value="367" table:style-name="ce10">
            <text:p>367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office:value-type="date" office:date-value="2019-12-19T00:00:00" table:style-name="ce12">
            <text:p>2019/12/19</text:p>
          </table:table-cell>
          <table:table-cell office:value-type="string" table:style-name="ce8">
            <text:p>*JYL*<text:s/><text:span text:style-name="T4">併入生命科學研究所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生物科技與產業科學系</text:p>
          </table:table-cell>
          <table:table-cell office:value-type="float" office:value="368" table:style-name="ce10">
            <text:p>36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科技</text:p>
          </table:table-cell>
          <table:table-cell office:value-type="date" office:date-value="2019-12-19T00:00:00" table:style-name="ce12">
            <text:p>2019/12/19</text:p>
          </table:table-cell>
          <table:table-cell office:value-type="string" table:style-name="ce8">
            <text:p>*JYL*</text:p>
          </table:table-cell>
          <table:table-cell office:value-type="date" office:date-value="2019-12-19T00:00:00" table:style-name="ce12">
            <text:p>2019/12/1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科技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微生物及免疫學研究所<text:line-break/></text:span></text:p>
          </table:table-cell>
          <table:table-cell office:value-type="float" office:value="369" table:style-name="ce10">
            <text:p>369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微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熱帶植物科學研究所<text:line-break/></text:span></text:p>
          </table:table-cell>
          <table:table-cell office:value-type="float" office:value="370" table:style-name="ce10">
            <text:p>3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植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理學研究所<text:line-break/></text:span></text:p>
          </table:table-cell>
          <table:table-cell office:value-type="float" office:value="397" table:style-name="ce10">
            <text:p>397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化學暨分子生物學研究所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能源工程國際碩士學位學程</text:p>
          </table:table-cell>
          <table:table-cell office:value-type="float" office:value="400.15" table:style-name="ce10">
            <text:p>400.1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office:value-type="date" office:date-value="2020-01-17T00:00:00" table:style-name="ce12">
            <text:p>2020/1/17</text:p>
          </table:table-cell>
          <table:table-cell office:value-type="string" table:style-name="ce8">
            <text:p>*JYL*<text:s/><text:span text:style-name="T4">在航太工程系 工學院下的國際學程</text:span></text:p>
          </table:table-cell>
          <table:table-cell office:value-type="date" office:date-value="2020-01-17T00:00:00" table:style-name="ce12">
            <text:p>2020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與資訊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與資訊管理學系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程管理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基礎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臨床醫學研究所碩士在職專班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生物醫學工程學系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醫學檢驗生物技術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/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醫學資訊學系碩士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公共衛生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食品安全衛生暨風險管理研究所</text:p>
          </table:table-cell>
          <table:table-cell office:value-type="float" office:value="412.3" table:style-name="ce10">
            <text:p>412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19-12-18T00:00:00" table:style-name="ce12">
            <text:p>2019/12/18</text:p>
          </table:table-cell>
          <table:table-cell office:value-type="string" table:style-name="ce2">
            <text:p>*JYL*<text:s/><text:span text:style-name="T4">設置在醫學院, 且課程以檢驗分析為主, 而不是單存食品加工</text:span></text:p>
          </table:table-cell>
          <table:table-cell office:value-type="date" office:date-value="2019-12-18T00:00:00" table:style-name="ce12">
            <text:p>2019/12/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健康照護科學研究所<text:line-break/></text:span></text:p>
          </table:table-cell>
          <table:table-cell office:value-type="float" office:value="412.5" table:style-name="ce10">
            <text:p>412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（工業衛生學科暨）環境醫學研究所<text:line-break/></text:span></text:p>
          </table:table-cell>
          <table:table-cell office:value-type="float" office:value="412.7" table:style-name="ce10">
            <text:p>412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病理學研究所<text:line-break/></text:span></text:p>
          </table:table-cell>
          <table:table-cell office:value-type="float" office:value="415.1" table:style-name="ce10">
            <text:p>415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病理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臨床醫學研究所 跨領域神經科學博士學位學程 (TIGP <text:s/>on Interdisciplinary Neuroscience)</text:p>
          </table:table-cell>
          <table:table-cell office:value-type="float" office:value="415.9" table:style-name="ce10">
            <text:p>415.9</text:p>
          </table:table-cell>
          <table:table-cell office:value-type="float" office:value="7" table:style-name="ce11">
            <text:p>007</text:p>
          </table:table-cell>
          <table:table-cell office:value-type="string" table:style-name="ce13">
            <text:p>D:2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1-04-27T00:00:00" table:style-name="ce12">
            <text:p>2021/4/27</text:p>
          </table:table-cell>
          <table:table-cell office:value-type="string" table:style-name="ce2">
            <text:p>*JYL*<text:s/><text:span text:style-name="T4">與中研院, 台大, 陽明合開國際學生班 / 誤植M:2 應為博士班</text:span></text:p>
          </table:table-cell>
          <table:table-cell office:value-type="date" office:date-value="2020-01-17T00:00:00" table:style-name="ce12">
            <text:p>2020/1/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行為醫學研究所<text:line-break/></text:span></text:p>
          </table:table-cell>
          <table:table-cell office:value-type="float" office:value="415.9" table:style-name="ce10">
            <text:p>415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口腔醫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口腔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藥學生物科技學系博士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D:2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臨床藥學與藥物科技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藥理學研究所<text:line-break/></text:span></text:p>
          </table:table-cell>
          <table:table-cell office:value-type="float" office:value="418.1" table:style-name="ce10">
            <text:p>418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物理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職能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護理學系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程科學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資源工程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資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製造資訊與系統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製造工程科學系碩士在職專班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程科學系碩士在職專班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材料科學及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<text:span text:style-name="T2">材料科學</text:span></text:p>
          </table:table-cell>
          <table:table-cell table:style-name="ce15"/>
          <table:table-cell table:style-name="ce16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14">
            <text:p><text:span text:style-name="T2">尖端材料國際碩士學位學程碩士班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office:value-type="string" table:style-name="ce17">
            <text:p>材料科學及工程學系<text:span text:style-name="T1">/</text:span>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材料科學及工程學系奈微科技博士班</text:p>
          </table:table-cell>
          <table:table-cell office:value-type="float" office:value="440.7" table:style-name="ce10">
            <text:p>440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office:value-type="date" office:date-value="2020-04-01T00:00:00" table:style-name="ce12">
            <text:p>2020/4/1</text:p>
          </table:table-cell>
          <table:table-cell office:value-type="string" table:style-name="ce8">
            <text:p>*JYL*<text:s/><text:span text:style-name="T4">自108年起併入材料系博士班</text:span></text:p>
          </table:table-cell>
          <table:table-cell office:value-type="date" office:date-value="2020-04-01T00:00:00" table:style-name="ce12">
            <text:p>2020/4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奈米科技暨微系統工程研究所<text:line-break/></text:span></text:p>
          </table:table-cell>
          <table:table-cell office:value-type="float" office:value="440.7" table:style-name="ce10">
            <text:p>440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奈米科技<text:line-break/></text:span></text:p>
          </table:table-cell>
          <table:table-cell office:value-type="date" office:date-value="2018-03-31T00:00:00" table:style-name="ce12">
            <text:p>2018/3/31</text:p>
          </table:table-cell>
          <table:table-cell office:value-type="string" table:style-name="ce8">
            <text:p><text:span text:style-name="T4">自一</text:span>0<text:span text:style-name="T4">一學年度起，"材料科學及工程學系/所"整併工學院『奈米科技暨微系統工程研究所』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設計研究所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office:value-type="date" office:date-value="2018-05-09T00:00:00" table:style-name="ce12">
            <text:p>2018/5/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工業設計系碩士在職專班<text:line-break/>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8">
            <text:p><text:span text:style-name="T8">國立成功大學</text:span></text:p>
          </table:table-cell>
          <table:table-cell office:value-type="string" table:style-name="ce18">
            <text:p><text:span text:style-name="T8">工業設計系科技藝術碩士學位學程</text:span></text:p>
          </table:table-cell>
          <table:table-cell office:value-type="float" office:value="440.8" table:style-name="ce19">
            <text:p>440.8</text:p>
          </table:table-cell>
          <table:table-cell office:value-type="float" office:value="7" table:style-name="ce20">
            <text:p>007</text:p>
          </table:table-cell>
          <table:table-cell office:value-type="string" table:style-name="ce18">
            <text:p>M:3</text:p>
          </table:table-cell>
          <table:table-cell office:value-type="string" table:style-name="ce18">
            <text:p><text:span text:style-name="T8">工業管理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測量及空間資訊學系<text:line-break/></text:span></text:p>
          </table:table-cell>
          <table:table-cell office:value-type="float" office:value="440.98" table:style-name="ce10">
            <text:p>440.9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土木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土木工程研究所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建築研究所碩士在職專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水利及海洋工程研究所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水利及海洋工程研究所碩士在職專班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系統及船舶機電工程學系<text:line-break/></text:span></text:p>
          </table:table-cell>
          <table:table-cell office:value-type="float" office:value="444" table:style-name="ce10">
            <text:p>44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船舶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都市計劃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都市計劃研究所在職專班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環境工程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14">
            <text:p><text:span text:style-name="T2">自然災害減災及管理國際碩士學位學程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環境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機械工程研究所碩士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航空太空工程研究所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航空太空工程研究所在職專班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太空天文與電漿科學研究所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研究所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 (<text:span text:style-name="T4">停用</text:span>M:2)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4-20T00:00:00" table:style-name="ce12">
            <text:p>2018/4/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學系南科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 (<text:span text:style-name="T4">停用</text:span>M:3)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18-04-20T00:00:00" table:style-name="ce12">
            <text:p>2018/4/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<text:span text:style-name="T2">電力電子產業碩士專班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4</text:p>
          </table:table-cell>
          <table:table-cell office:value-type="string" table:style-name="ce14">
            <text:p><text:span text:style-name="T2">電機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<text:span text:style-name="T2">電機設計與驅動產業碩士專班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5</text:p>
          </table:table-cell>
          <table:table-cell office:value-type="string" table:style-name="ce14">
            <text:p><text:span text:style-name="T2">電機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微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21">
            <text:p>在職專班。100.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微電子工程研究所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21">
            <text:p>原：綠色材料研究所，100年更名。100.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光電科學與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光電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機工程學系光電材料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<text:span text:style-name="T2">奈米積體電路工程碩士學位學程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6</text:p>
          </table:table-cell>
          <table:table-cell office:value-type="string" table:style-name="ce14">
            <text:p><text:span text:style-name="T2">電子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<text:span text:style-name="T2">電子材料與元件產業碩士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7</text:p>
          </table:table-cell>
          <table:table-cell office:value-type="string" table:style-name="ce14">
            <text:p><text:span text:style-name="T2">電子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<text:span text:style-name="T2">微波電子產業研發碩士專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8</text:p>
          </table:table-cell>
          <table:table-cell office:value-type="string" table:style-name="ce14">
            <text:p><text:span text:style-name="T2">電子工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腦與通信工程研究所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腦與通信工程研究所碩士在職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礦冶及材料科學研究所<text:line-break/></text:span></text:p>
          </table:table-cell>
          <table:table-cell office:value-type="float" office:value="450" table:style-name="ce10">
            <text:p>4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礦冶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化學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高階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企業管理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國際經營管理研究所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國際經營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6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經營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7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會計學研究所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統計學研究所<text:line-break/></text:span></text:p>
          </table:table-cell>
          <table:table-cell office:value-type="float" office:value="510" table:style-name="ce10">
            <text:p>51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體育健康與休閒研究所<text:line-break/></text:span></text:p>
          </table:table-cell>
          <table:table-cell office:value-type="float" office:value="528.9" table:style-name="ce10">
            <text:p>528.9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老年學研究所<text:line-break/></text:span></text:p>
          </table:table-cell>
          <table:table-cell office:value-type="float" office:value="544.79999999999995" table:style-name="ce10">
            <text:p>544.8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政治經濟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政治經濟研究所在職專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經濟學系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國際企業研究所<text:line-break/></text:span></text:p>
          </table:table-cell>
          <table:table-cell office:value-type="float" office:value="553.6" table:style-name="ce10">
            <text:p>553.6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交通管理科學研究所<text:line-break/>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<text:span text:style-name="T2">國立成功大學</text:span></text:p>
          </table:table-cell>
          <table:table-cell office:value-type="string" table:style-name="ce14">
            <text:p><text:span text:style-name="T2">交通管理科學研究所碩士在職專班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7" table:style-name="ce11">
            <text:p>007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交通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電信管理研究所<text:line-break/></text:span></text:p>
          </table:table-cell>
          <table:table-cell office:value-type="float" office:value="557.71" table:style-name="ce10">
            <text:p>557.71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信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財務金融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財務金融研究所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政治學研究所<text:line-break/></text:span></text:p>
          </table:table-cell>
          <table:table-cell office:value-type="float" office:value="570" table:style-name="ce10">
            <text:p>5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政治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法律學研究所<text:line-break/></text:span></text:p>
          </table:table-cell>
          <table:table-cell office:value-type="float" office:value="580" table:style-name="ce10">
            <text:p>58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歷史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歷史研究所在職專班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考古學研究所</text:p>
          </table:table-cell>
          <table:table-cell office:value-type="float" office:value="790" table:style-name="ce10">
            <text:p>79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考古學</text:p>
          </table:table-cell>
          <table:table-cell office:value-type="date" office:date-value="2020-02-07T00:00:00" table:style-name="ce12">
            <text:p>2020/2/7</text:p>
          </table:table-cell>
          <table:table-cell office:value-type="string" table:style-name="ce8">
            <text:p>*JYL*</text:p>
          </table:table-cell>
          <table:table-cell office:value-type="date" office:date-value="2020-02-07T00:00:00" table:style-name="ce12">
            <text:p>2020/2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中國文學研究所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中國文學系現代文學碩士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臺灣文學研究所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臺灣文學研究所在職專班<text:line-break/></text:span></text:p>
          </table:table-cell>
          <table:table-cell office:value-type="float" office:value="863" table:style-name="ce10">
            <text:p>863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臺灣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外國語文研究所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外國語文研究所碩士在職專班<text:line-break/></text:span></text:p>
          </table:table-cell>
          <table:table-cell office:value-type="float" office:value="870" table:style-name="ce10">
            <text:p>87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西洋文學<text:line-break/></text:span></text:p>
          </table:table-cell>
          <table:table-cell table:style-name="ce12"/>
          <table:table-cell office:value-type="string" table:style-name="ce21">
            <text:p>含（中等學校教師在職進修）教學碩士學位班。99.4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藝術<text:line-break/></text:span></text:p>
          </table:table-cell>
          <table:table-cell table:style-name="ce12"/>
          <table:table-cell table:style-name="ce21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3">
            <text:p>戲劇碩士學位學程</text:p>
          </table:table-cell>
          <table:table-cell office:value-type="float" office:value="980" table:style-name="ce10">
            <text:p>98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戲劇<text:line-break/></text:span></text:p>
          </table:table-cell>
          <table:table-cell office:value-type="date" office:date-value="2021-05-07T00:00:00" table:style-name="ce15">
            <text:p>2021/5/7</text:p>
          </table:table-cell>
          <table:table-cell office:value-type="string" table:style-name="ce22">
            <text:p>~JYL</text:p>
          </table:table-cell>
          <table:table-cell office:value-type="date" office:date-value="2021-05-07T00:00:00" table:style-name="ce12">
            <text:p>2021/5/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成功大學</text:span></text:p>
          </table:table-cell>
          <table:table-cell office:value-type="string" table:style-name="ce2">
            <text:p><text:span text:style-name="T2">創意產業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7" table:style-name="ce11">
            <text:p>007</text:p>
          </table:table-cell>
          <table:table-cell office:value-type="string" table:style-name="ce2">
            <text:p>M</text:p>
          </table:table-cell>
          <table:table-cell office:value-type="string" table:style-name="ce8">
            <text:p><text:span text:style-name="T2">應用美術<text:line-break/></text:span></text:p>
          </table:table-cell>
          <table:table-cell table:style-name="ce12"/>
          <table:table-cell table:style-name="ce21"/>
          <table:table-cell table:style-name="ce12"/>
          <table:table-cell table:number-columns-repeated="16375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5-26T09:43:35Z</meta:creation-date>
    <dc:date>2021-05-26T09:44:42Z</dc:date>
  </office:meta>
</office:document-meta>
</file>