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19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三民主義研究所</text:p>
          </table:table-cell>
          <table:table-cell office:value-type="string" table:style-name="ce11">
            <text:p>005.1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三民主義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圖書資訊學研究所</text:p>
          </table:table-cell>
          <table:table-cell office:value-type="string" table:style-name="ce11">
            <text:p>0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圖書館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圖書資訊學研究所學校圖書館行政碩士班(暑期班)</text:p>
          </table:table-cell>
          <table:table-cell office:value-type="string" table:style-name="ce11">
            <text:p>0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圖書館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圖書資訊學碩士學位在職進修專班(圖書資訊學研究所圖書資訊學班)</text:p>
          </table:table-cell>
          <table:table-cell office:value-type="string" table:style-name="ce11">
            <text:p>0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圖書館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圖書資訊學數位學習碩士在職進修專班 / 圖書資訊學在職進修專班</text:p>
          </table:table-cell>
          <table:table-cell office:value-type="string" table:style-name="ce11">
            <text:p>0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圖書館學</text:p>
          </table:table-cell>
          <table:table-cell office:value-type="date" office:date-value="2022-08-01T00:00:00" table:style-name="ce14">
            <text:p>2022/8/1</text:p>
          </table:table-cell>
          <table:table-cell office:value-type="string" table:style-name="ce11">
            <text:p>~&lt;2022/8/1&gt;108學年度以後 全部改稱數位學習在職專班(遠距較學)</text:p>
          </table:table-cell>
          <table:table-cell office:value-type="date" office:date-value="2022-08-01T00:00:00" table:style-name="ce14">
            <text:p>2022/8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國際漢學研究所</text:p>
          </table:table-cell>
          <table:table-cell office:value-type="string" table:style-name="ce11">
            <text:p>03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創造力發展碩士在職專班</text:p>
          </table:table-cell>
          <table:table-cell office:value-type="float" office:value="170" table:style-name="ce11">
            <text:p>17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心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科學教育研究所</text:p>
          </table:table-cell>
          <table:table-cell office:value-type="float" office:value="303" table:style-name="ce11">
            <text:p>3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科學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科學教育研究所教學碩士班</text:p>
          </table:table-cell>
          <table:table-cell office:value-type="float" office:value="303" table:style-name="ce11">
            <text:p>3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科學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數學研究所</text:p>
          </table:table-cell>
          <table:table-cell office:value-type="float" office:value="310" table:style-name="ce11">
            <text:p>31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數學系教學碩士班</text:p>
          </table:table-cell>
          <table:table-cell office:value-type="float" office:value="310" table:style-name="ce11">
            <text:p>31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資訊工程研究所</text:p>
          </table:table-cell>
          <table:table-cell office:value-type="float" office:value="312" table:style-name="ce11">
            <text:p>31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資訊教育研究所</text:p>
          </table:table-cell>
          <table:table-cell office:value-type="float" office:value="312.02999999999997" table:style-name="ce11">
            <text:p>312.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資訊教育學系暑期教學碩士班</text:p>
          </table:table-cell>
          <table:table-cell office:value-type="float" office:value="312.02999999999997" table:style-name="ce11">
            <text:p>312.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資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物理學研究所</text:p>
          </table:table-cell>
          <table:table-cell office:value-type="float" office:value="330" table:style-name="ce11">
            <text:p>33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物理學系教學碩士班/ 物理學系暑期班/ 物理系在職進修碩士班</text:p>
          </table:table-cell>
          <table:table-cell office:value-type="float" office:value="330" table:style-name="ce11">
            <text:p>33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物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1">
            <text:p>34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化學系在職進修班</text:p>
          </table:table-cell>
          <table:table-cell office:value-type="float" office:value="340" table:style-name="ce11">
            <text:p>34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地球科學研究所</text:p>
          </table:table-cell>
          <table:table-cell office:value-type="float" office:value="350" table:style-name="ce11">
            <text:p>35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球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地球科學系(暑期)教學碩士班</text:p>
          </table:table-cell>
          <table:table-cell office:value-type="float" office:value="350" table:style-name="ce11">
            <text:p>35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地球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海洋環境科技研究所</text:p>
          </table:table-cell>
          <table:table-cell office:value-type="float" office:value="351.9" table:style-name="ce11">
            <text:p>351.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海洋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中央研究院生物多樣性國際研究生學程</text:p>
          </table:table-cell>
          <table:table-cell office:value-type="float" office:value="360" table:style-name="ce11">
            <text:p>360</text:p>
          </table:table-cell>
          <table:table-cell office:value-type="float" office:value="6" table:style-name="ce12">
            <text:p>006</text:p>
          </table:table-cell>
          <table:table-cell table:style-name="ce11"/>
          <table:table-cell office:value-type="string" table:style-name="ce13">
            <text:p>生物學</text:p>
          </table:table-cell>
          <table:table-cell office:value-type="date" office:date-value="2020-07-30T00:00:00" table:style-name="ce14">
            <text:p>2020/7/30</text:p>
          </table:table-cell>
          <table:table-cell office:value-type="string" table:style-name="ce11">
            <text:p>~~</text:p>
          </table:table-cell>
          <table:table-cell office:value-type="date" office:date-value="2020-07-30T00:00:00" table:style-name="ce14">
            <text:p>2020/7/3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生命科學研究所</text:p>
          </table:table-cell>
          <table:table-cell office:value-type="float" office:value="360" table:style-name="ce11">
            <text:p>36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生物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生命科學研究所在職進修碩士班</text:p>
          </table:table-cell>
          <table:table-cell office:value-type="float" office:value="360" table:style-name="ce11">
            <text:p>36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(停用,改用M)</text:p>
          </table:table-cell>
          <table:table-cell office:value-type="string" table:style-name="ce13">
            <text:p>生物學</text:p>
          </table:table-cell>
          <table:table-cell office:value-type="date" office:date-value="2020-07-30T00:00:00" table:style-name="ce14">
            <text:p>2020/7/30</text:p>
          </table:table-cell>
          <table:table-cell office:value-type="string" table:style-name="ce11">
            <text:p>~~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永續管理與環境教育研究所</text:p>
          </table:table-cell>
          <table:table-cell office:value-type="float" office:value="367" table:style-name="ce11">
            <text:p>36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教育</text:p>
          </table:table-cell>
          <table:table-cell office:value-type="date" office:date-value="2026-04-17T00:00:00" table:style-name="ce14">
            <text:p>2026/4/17</text:p>
          </table:table-cell>
          <table:table-cell office:value-type="string" table:style-name="ce11">
            <text:p>112學年度「環境教育研究所」更名為「永續管理與環境教育研究所」。依教育部學門學類入「專業科目師資教育細學類」，故入「367 生態學」。</text:p>
          </table:table-cell>
          <table:table-cell office:value-type="date" office:date-value="2026-04-17T00:00:00" table:style-name="ce15">
            <text:p>2026/4/17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環境教育研究所</text:p>
          </table:table-cell>
          <table:table-cell office:value-type="float" office:value="367.03" table:style-name="ce11">
            <text:p>367.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教育</text:p>
          </table:table-cell>
          <table:table-cell office:value-type="date" office:date-value="2026-04-17T00:00:00" table:style-name="ce14">
            <text:p>2026/4/17</text:p>
          </table:table-cell>
          <table:table-cell office:value-type="string" table:style-name="ce11">
            <text:p>~~</text:p>
            <text:p>112學年度更名為「永續管理與環境教育研究所」。</text:p>
          </table:table-cell>
          <table:table-cell office:value-type="date" office:date-value="2018-08-01T00:00:00" table:style-name="ce15">
            <text:p>2018/8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科技應用與人力資源發展學系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科技應用與人力資源發展學系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工業教育研究所/科技應用管理碩士在職專班/技職教育行政碩士在職專班/技職教育數位碩士在職專班</text:p>
          </table:table-cell>
          <table:table-cell office:value-type="float" office:value="403" table:style-name="ce11">
            <text:p>4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工業教育</text:p>
          </table:table-cell>
          <table:table-cell office:value-type="date" office:date-value="2024-03-01T00:00:00" table:style-name="ce14">
            <text:p>2024/3/1</text:p>
          </table:table-cell>
          <table:table-cell office:value-type="string" table:style-name="ce11">
            <text:p>~~&lt;2024/3/1&gt;名稱加註科技應用管理碩士在職專班、技職教育行政碩士在職專班、技職教育數位碩士在職專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工業教育學系在職進修碩士班</text:p>
          </table:table-cell>
          <table:table-cell office:value-type="float" office:value="403" table:style-name="ce11">
            <text:p>4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(停用,改用M)</text:p>
            <text:p/>
          </table:table-cell>
          <table:table-cell office:value-type="string" table:style-name="ce13">
            <text:p>工業教育</text:p>
          </table:table-cell>
          <table:table-cell office:value-type="date" office:date-value="2024-03-01T00:00:00" table:style-name="ce14">
            <text:p>2024/3/1</text:p>
          </table:table-cell>
          <table:table-cell office:value-type="string" table:style-name="ce11">
            <text:p>~~&lt;2024/03/01&gt;在職專班不另外給號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工業科技教育系碩士在職專班</text:p>
          </table:table-cell>
          <table:table-cell office:value-type="float" office:value="403" table:style-name="ce11">
            <text:p>40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4(停用,改用M)</text:p>
            <text:p/>
          </table:table-cell>
          <table:table-cell office:value-type="string" table:style-name="ce13">
            <text:p>工業教育</text:p>
          </table:table-cell>
          <table:table-cell office:value-type="date" office:date-value="2024-03-01T00:00:00" table:style-name="ce14">
            <text:p>2024/3/1</text:p>
          </table:table-cell>
          <table:table-cell office:value-type="string" table:style-name="ce11">
            <text:p>~~&lt;2024/03/01&gt;在職專班不另外給號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理學院營養科學碩士學位學程</text:p>
          </table:table-cell>
          <table:table-cell office:value-type="float" office:value="411.3" table:style-name="ce11">
            <text:p>411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食品科學</text:p>
          </table:table-cell>
          <table:table-cell office:value-type="date" office:date-value="2021-01-27T00:00:00" table:style-name="ce14">
            <text:p>2021/1/27</text:p>
          </table:table-cell>
          <table:table-cell office:value-type="string" table:style-name="ce11">
            <text:p>~</text:p>
          </table:table-cell>
          <table:table-cell office:value-type="date" office:date-value="2021-01-17T00:00:00" table:style-name="ce14">
            <text:p>2021/1/17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理學院生技醫藥產業碩士學位學程</text:p>
          </table:table-cell>
          <table:table-cell office:value-type="float" office:value="418" table:style-name="ce11">
            <text:p>418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藥學</text:p>
            <text:p/>
          </table:table-cell>
          <table:table-cell office:value-type="date" office:date-value="2022-05-18T00:00:00" table:style-name="ce14">
            <text:p>2022/5/18</text:p>
          </table:table-cell>
          <table:table-cell office:value-type="string" table:style-name="ce11">
            <text:p>~</text:p>
          </table:table-cell>
          <table:table-cell office:value-type="date" office:date-value="2022-05-18T00:00:00" table:style-name="ce14">
            <text:p>2022/5/1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人類發展與家庭學系</text:p>
          </table:table-cell>
          <table:table-cell office:value-type="float" office:value="420" table:style-name="ce11">
            <text:p>4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6">
            <text:p>~~&lt;2023/10/19&gt;55年 家政教育學系, 由家政系改名 , 推測前人以家政系給號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人類發展與家庭學系碩士在職專班</text:p>
          </table:table-cell>
          <table:table-cell office:value-type="float" office:value="420" table:style-name="ce11">
            <text:p>4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機電工程學系/研究所</text:p>
          </table:table-cell>
          <table:table-cell office:value-type="float" office:value="448" table:style-name="ce11">
            <text:p>448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電機工程</text:p>
          </table:table-cell>
          <table:table-cell office:value-type="date" office:date-value="2018-03-07T00:00:00" table:style-name="ce14">
            <text:p>2018/3/7</text:p>
          </table:table-cell>
          <table:table-cell office:value-type="string" table:style-name="ce11">
            <text:p>原名: 機電科技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光電科技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電機工程學系</text:p>
          </table:table-cell>
          <table:table-cell office:value-type="float" office:value="448.6" table:style-name="ce11">
            <text:p>448.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電子工程</text:p>
          </table:table-cell>
          <table:table-cell office:value-type="date" office:date-value="2018-03-07T00:00:00" table:style-name="ce14">
            <text:p>2018/3/7</text:p>
          </table:table-cell>
          <table:table-cell office:value-type="string" table:style-name="ce11">
            <text:p>原名: 應用電子科技研究所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圖文傳播學系研究所</text:p>
          </table:table-cell>
          <table:table-cell office:value-type="float" office:value="477" table:style-name="ce11">
            <text:p>47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印刷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圖文傳播學系碩士在職專班</text:p>
          </table:table-cell>
          <table:table-cell office:value-type="float" office:value="477" table:style-name="ce11">
            <text:p>47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印刷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高階經理人企業管理碩士在職專班</text:p>
          </table:table-cell>
          <table:table-cell office:value-type="float" office:value="494" table:style-name="ce11">
            <text:p>49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6">
            <text:p>國立臺灣師範大學</text:p>
          </table:table-cell>
          <table:table-cell office:value-type="string" table:style-name="ce16">
            <text:p>管理學院 - 國際企業管理雙碩士學位學程</text:p>
          </table:table-cell>
          <table:table-cell office:value-type="float" office:value="494" table:style-name="ce11">
            <text:p>494</text:p>
          </table:table-cell>
          <table:table-cell office:value-type="float" office:value="6" table:style-name="ce12">
            <text:p>006</text:p>
          </table:table-cell>
          <table:table-cell office:value-type="string" table:style-name="ce16">
            <text:p>M:3</text:p>
          </table:table-cell>
          <table:table-cell office:value-type="string" table:style-name="ce17">
            <text:p>管理科學</text:p>
          </table:table-cell>
          <table:table-cell table:style-name="ce14"/>
          <table:table-cell table:style-name="ce16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國際人力教育與發展研究所</text:p>
          </table:table-cell>
          <table:table-cell office:value-type="float" office:value="494.3" table:style-name="ce11">
            <text:p>494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國際人力資源發展研究所</text:p>
          </table:table-cell>
          <table:table-cell office:value-type="float" office:value="494.3" table:style-name="ce11">
            <text:p>494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國際時尚高階管理碩士在職專班</text:p>
          </table:table-cell>
          <table:table-cell office:value-type="float" office:value="496" table:style-name="ce11">
            <text:p>49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行銷學</text:p>
          </table:table-cell>
          <table:table-cell office:value-type="date" office:date-value="2020-04-02T00:00:00" table:style-name="ce14">
            <text:p>2020/4/2</text:p>
          </table:table-cell>
          <table:table-cell office:value-type="string" table:style-name="ce11">
            <text:p>~~</text:p>
          </table:table-cell>
          <table:table-cell office:value-type="date" office:date-value="2020-04-02T00:00:00" table:style-name="ce14">
            <text:p>2020/4/2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灣師範大學</text:p>
          </table:table-cell>
          <table:table-cell office:value-type="string" table:style-name="ce11">
            <text:p>復健諮商與高齡福祉研究所</text:p>
          </table:table-cell>
          <table:table-cell office:value-type="float" office:value="501.9" table:style-name="ce11">
            <text:p>501.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行為科學</text:p>
          </table:table-cell>
          <table:table-cell office:value-type="date" office:date-value="2026-04-24T00:00:00" table:style-name="ce14">
            <text:p>2026/4/24</text:p>
          </table:table-cell>
          <table:table-cell office:value-type="string" table:style-name="ce11">
            <text:p>民國93年成立復健諮商研究所，民國104年與特殊教育學系(含學士班、碩士班與博士班)整合為一系多所，113學年度更名為「復健諮商與高齡福祉研究所」。依教育部學門學類入「其他社會及行為科學細學類」，故入「501.9行為科學」。</text:p>
          </table:table-cell>
          <table:table-cell office:value-type="date" office:date-value="2026-04-24T00:00:00" table:style-name="ce14">
            <text:p>2026/4/2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1">
            <text:p>5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教育學系在職進修碩士班</text:p>
          </table:table-cell>
          <table:table-cell office:value-type="float" office:value="520" table:style-name="ce11">
            <text:p>5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灣師範大學</text:p>
          </table:table-cell>
          <table:table-cell office:value-type="string" table:style-name="ce11">
            <text:p>教育學系在職進修碩士班(課程與教學領導教師在職進修班, 教育管理與課程教學碩士在職專班, 教育領導與政策碩士在職專班)</text:p>
          </table:table-cell>
          <table:table-cell office:value-type="float" office:value="520" table:style-name="ce11">
            <text:p>5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office:value-type="string" table:style-name="ce11">
            <text:p>~~ 所有在職班都開在教育系底下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教育學系學校行政教師碩士在職專班</text:p>
            <text:p/>
          </table:table-cell>
          <table:table-cell office:value-type="float" office:value="520" table:style-name="ce11">
            <text:p>52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office:value-type="date" office:date-value="2020-07-08T00:00:00" table:style-name="ce14">
            <text:p>2020/7/8</text:p>
          </table:table-cell>
          <table:table-cell office:value-type="string" table:style-name="ce11">
            <text:p>~~ 105年後停招</text:p>
          </table:table-cell>
          <table:table-cell office:value-type="date" office:date-value="2020-07-08T00:00:00" table:style-name="ce14">
            <text:p>2020/7/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課程與教學研究所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幼兒與家庭科學學系 <text:s/>博碩士班 幼兒發展與教育組</text:p>
          </table:table-cell>
          <table:table-cell office:value-type="float" office:value="523.1" table:style-name="ce11">
            <text:p>523.1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13">
            <text:p>教育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8">
            <text:p>~~&lt;2023/10/19&gt; 112年由人類發展與家庭學系更名，本組 以幼兒教育給號</text:p>
          </table:table-cell>
          <table:table-cell office:value-type="date" office:date-value="2023-10-19T00:00:00" table:style-name="ce14">
            <text:p>2023/10/1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幼兒與家庭科學學系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13">
            <text:p>幼兒教育</text:p>
          </table:table-cell>
          <table:table-cell office:value-type="date" office:date-value="2024-11-21T00:00:00" table:style-name="ce19">
            <text:p>2024/11/21</text:p>
          </table:table-cell>
          <table:table-cell office:value-type="string" table:style-name="ce16">
            <text:p>&lt;2024/11/21&gt; 112年自「人類發展與家庭學系」更名為「幼兒與家庭科學學系」，改入523.2學前教育</text:p>
          </table:table-cell>
          <table:table-cell office:value-type="date" office:date-value="2024-11-21T00:00:00" table:style-name="ce19">
            <text:p>2024/11/2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教育政策與行政研究所</text:p>
          </table:table-cell>
          <table:table-cell office:value-type="float" office:value="526" table:style-name="ce11">
            <text:p>52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教育心理與輔導研究所</text:p>
          </table:table-cell>
          <table:table-cell office:value-type="float" office:value="527.4" table:style-name="ce11">
            <text:p>527.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教育心理與輔導學系教學碩士班</text:p>
          </table:table-cell>
          <table:table-cell office:value-type="float" office:value="527.4" table:style-name="ce11">
            <text:p>527.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健康促進與衛生教育學系研究所</text:p>
          </table:table-cell>
          <table:table-cell office:value-type="float" office:value="527.70000000000005" table:style-name="ce11">
            <text:p>527.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衛生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衛生教育研究所碩士在職專班</text:p>
          </table:table-cell>
          <table:table-cell office:value-type="float" office:value="527.70000000000005" table:style-name="ce11">
            <text:p>527.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衛生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國立臺灣師範大學</text:p>
          </table:table-cell>
          <table:table-cell office:value-type="string" table:style-name="ce11">
            <text:p>幼兒與家庭科學學系 博碩士班 家庭生活與教育組</text:p>
          </table:table-cell>
          <table:table-cell office:value-type="float" office:value="528.20000000000005" table:style-name="ce11">
            <text:p>528.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11">
            <text:p>教育</text:p>
          </table:table-cell>
          <table:table-cell office:value-type="date" office:date-value="2023-10-19T00:00:00" table:style-name="ce14">
            <text:p>2023/10/19</text:p>
          </table:table-cell>
          <table:table-cell office:value-type="string" table:style-name="ce18">
            <text:p>~~&lt;2023/10/19&gt; 112年更名為，簡稱幼家科學系, 碩博士班分為家庭生活與教育組、幼兒發展與教育組</text:p>
          </table:table-cell>
          <table:table-cell office:value-type="date" office:date-value="2023-10-19T00:00:00" table:style-name="ce14">
            <text:p>2023/10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公民教育與活動領導研究所</text:p>
          </table:table-cell>
          <table:table-cell office:value-type="float" office:value="528.29999999999995" table:style-name="ce11">
            <text:p>528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民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公民教育與活動領導學系 公民與社會教學碩士在職專班</text:p>
          </table:table-cell>
          <table:table-cell office:value-type="float" office:value="528.29999999999995" table:style-name="ce11">
            <text:p>528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民教育</text:p>
          </table:table-cell>
          <table:table-cell office:value-type="date" office:date-value="2022-09-29T00:00:00" table:style-name="ce14">
            <text:p>2022/9/29</text:p>
          </table:table-cell>
          <table:table-cell office:value-type="string" table:style-name="ce11">
            <text:p>~~&lt;2022/9/29&gt;110年起停招, 仍有六位學生未畢業</text:p>
          </table:table-cell>
          <table:table-cell office:value-type="date" office:date-value="2022-09-29T00:00:00" table:style-name="ce14">
            <text:p>2022/9/2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公民教育與活動領導研究所暑期教學碩士班</text:p>
          </table:table-cell>
          <table:table-cell office:value-type="float" office:value="528.29999999999995" table:style-name="ce11">
            <text:p>528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公民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公民教育與活動領導研究所學生事務碩士學位在職專班</text:p>
          </table:table-cell>
          <table:table-cell office:value-type="float" office:value="528.29999999999995" table:style-name="ce11">
            <text:p>528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公民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公民教育與活動領導學系活動領導在職專班</text:p>
          </table:table-cell>
          <table:table-cell office:value-type="float" office:value="528.29999999999995" table:style-name="ce11">
            <text:p>528.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4</text:p>
          </table:table-cell>
          <table:table-cell office:value-type="string" table:style-name="ce13">
            <text:p>公民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社會教育研究所</text:p>
          </table:table-cell>
          <table:table-cell office:value-type="float" office:value="528.4" table:style-name="ce11">
            <text:p>528.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6">
            <text:p>社會教育學系社會教育與文化行政碩士學位在職專班</text:p>
          </table:table-cell>
          <table:table-cell office:value-type="float" office:value="528.4" table:style-name="ce11">
            <text:p>528.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社會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體育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office:value-type="date" office:date-value="2023-11-20T00:00:00" table:style-name="ce14">
            <text:p>2023/11/20</text:p>
          </table:table-cell>
          <table:table-cell office:value-type="string" table:style-name="ce11">
            <text:p>~~&lt;2022/11/20&gt;民90運動與休閒學院成立 下設體育學系 111年更名為體育與運動科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運動與休閒學院 體育與運動科學系 碩士/博士班</text:p>
          </table:table-cell>
          <table:table-cell office:value-type="float" office:value="528.9" table:style-name="ce11">
            <text:p>528.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13">
            <text:p>體育</text:p>
          </table:table-cell>
          <table:table-cell office:value-type="date" office:date-value="2023-11-20T00:00:00" table:style-name="ce14">
            <text:p>2023/11/20</text:p>
          </table:table-cell>
          <table:table-cell office:value-type="string" table:style-name="ce11">
            <text:p>~~&lt;2022/11/20&gt;民90運動與休閒學院成立 下設體育學系 111年更名</text:p>
          </table:table-cell>
          <table:table-cell office:value-type="date" office:date-value="2023-11-20T00:00:00" table:style-name="ce14">
            <text:p>2023/11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體育學系在職進修碩士班/體育學系教學碩士班/體育行政教師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體育</text:p>
          </table:table-cell>
          <table:table-cell office:value-type="date" office:date-value="2024-03-01T00:00:00" table:style-name="ce14">
            <text:p>2024/3/1</text:p>
          </table:table-cell>
          <table:table-cell office:value-type="string" table:style-name="ce11">
            <text:p>~&lt;2024/03/01&gt;名稱加註體育行政教師碩士在職專班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運動競技學系碩士班</text:p>
          </table:table-cell>
          <table:table-cell office:value-type="float" office:value="528.9" table:style-name="ce11">
            <text:p>528.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運動科學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特殊教育研究所</text:p>
          </table:table-cell>
          <table:table-cell office:value-type="float" office:value="529.6" table:style-name="ce11">
            <text:p>529.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特殊教育學系教師在職進修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特殊教育學系身心障礙特教學碩士在職專班</text:p>
            <text:p/>
          </table:table-cell>
          <table:table-cell office:value-type="float" office:value="529.6" table:style-name="ce11">
            <text:p>529.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特殊教育</text:p>
          </table:table-cell>
          <table:table-cell office:value-type="date" office:date-value="2022-07-25T00:00:00" table:style-name="ce14">
            <text:p>2022/7/25</text:p>
          </table:table-cell>
          <table:table-cell office:value-type="string" table:style-name="ce11">
            <text:p>~&lt;2022/7/25&gt;</text:p>
          </table:table-cell>
          <table:table-cell office:value-type="date" office:date-value="2022-07-25T00:00:00" table:style-name="ce14">
            <text:p>2022/7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大眾傳播研究所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大眾傳播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復健諮商研究所</text:p>
          </table:table-cell>
          <table:table-cell office:value-type="float" office:value="542.75" table:style-name="ce11">
            <text:p>542.75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工作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社會工作學系</text:p>
          </table:table-cell>
          <table:table-cell office:value-type="float" office:value="547" table:style-name="ce11">
            <text:p>54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工作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成癮防制碩士在職學位學程</text:p>
          </table:table-cell>
          <table:table-cell office:value-type="float" office:value="548.79999999999995" table:style-name="ce11">
            <text:p>548.8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社會救濟</text:p>
          </table:table-cell>
          <table:table-cell office:value-type="date" office:date-value="2026-05-12T00:00:00" table:style-name="ce14">
            <text:p>2026/5/12</text:p>
          </table:table-cell>
          <table:table-cell office:value-type="string" table:style-name="ce11">
            <text:p>111學年度成立。依教育部學門學類入「心理學細學類」，故入「548.8其他社會病態」。</text:p>
          </table:table-cell>
          <table:table-cell office:value-type="date" office:date-value="2026-05-12T00:00:00" table:style-name="ce14">
            <text:p>2026/5/1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政治學研究所暑期碩士班</text:p>
          </table:table-cell>
          <table:table-cell office:value-type="float" office:value="570" table:style-name="ce11">
            <text:p>57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政治學國家事務管理研究所在職專班</text:p>
          </table:table-cell>
          <table:table-cell office:value-type="float" office:value="570" table:style-name="ce11">
            <text:p>57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政治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全球經營與策略研究所</text:p>
          </table:table-cell>
          <table:table-cell office:value-type="float" office:value="578" table:style-name="ce11">
            <text:p>578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國際關係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歷史研究所</text:p>
          </table:table-cell>
          <table:table-cell office:value-type="float" office:value="600" table:style-name="ce11">
            <text:p>60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歷史學系暑期教學碩士班</text:p>
          </table:table-cell>
          <table:table-cell office:value-type="float" office:value="600" table:style-name="ce11">
            <text:p>60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地理研究所</text:p>
          </table:table-cell>
          <table:table-cell office:value-type="float" office:value="609" table:style-name="ce11">
            <text:p>60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地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地理學系教學碩士在職專班</text:p>
          </table:table-cell>
          <table:table-cell office:value-type="float" office:value="609" table:style-name="ce11">
            <text:p>60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地理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地理學系空間資訊碩士在職專班</text:p>
          </table:table-cell>
          <table:table-cell office:value-type="float" office:value="609" table:style-name="ce11">
            <text:p>60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地理學</text:p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11">
            <text:p>~~ 102年起,每兩年開一班</text:p>
          </table:table-cell>
          <table:table-cell office:value-type="date" office:date-value="2020-05-28T00:00:00" table:style-name="ce14">
            <text:p>2020/5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東亞研究所</text:p>
          </table:table-cell>
          <table:table-cell office:value-type="float" office:value="730" table:style-name="ce11">
            <text:p>73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office:value-type="date" office:date-value="2026-05-12T00:00:00" table:style-name="ce14">
            <text:p>2026/5/12</text:p>
          </table:table-cell>
          <table:table-cell office:value-type="string" table:style-name="ce11">
            <text:p>「國家安全與國際事務研究碩士在職專班」請入此，不另行給號。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臺灣史研究所</text:p>
          </table:table-cell>
          <table:table-cell office:value-type="float" office:value="733.2" table:style-name="ce11">
            <text:p>733.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臺灣史地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6">
            <text:p>臺灣語文學系碩士班</text:p>
          </table:table-cell>
          <table:table-cell office:value-type="float" office:value="733.4" table:style-name="ce11">
            <text:p>733.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文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6">
            <text:p>臺灣語文學系碩士學位在職進修專班</text:p>
          </table:table-cell>
          <table:table-cell office:value-type="float" office:value="733.4" table:style-name="ce11">
            <text:p>733.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文化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歐洲文化與觀光研究所</text:p>
          </table:table-cell>
          <table:table-cell office:value-type="float" office:value="740" table:style-name="ce11">
            <text:p>74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區域研究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20">
            <text:p>國立臺灣師範大學</text:p>
          </table:table-cell>
          <table:table-cell office:value-type="string" table:style-name="ce20">
            <text:p><text:span text:style-name="T2">美術學系</text:span><text:s/>博士班 美術創作理論組&lt;文物保存維護科技&gt;</text:p>
          </table:table-cell>
          <table:table-cell office:value-type="float" office:value="790.71" table:style-name="ce11">
            <text:p>790.71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D</text:p>
          </table:table-cell>
          <table:table-cell office:value-type="string" table:style-name="ce21">
            <text:p>美術</text:p>
          </table:table-cell>
          <table:table-cell office:value-type="date" office:date-value="2022-09-01T00:00:00" table:style-name="ce15">
            <text:p>2022/9/1</text:p>
          </table:table-cell>
          <table:table-cell office:value-type="string" table:style-name="ce20">
            <text:p>~~&lt;2202/9/1&gt;109年起改今名, 參考南藝大 古物維護研究所</text:p>
          </table:table-cell>
          <table:table-cell office:value-type="date" office:date-value="2022-09-01T00:00:00" table:style-name="ce15">
            <text:p>2022/9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國文研究所</text:p>
          </table:table-cell>
          <table:table-cell office:value-type="float" office:value="802" table:style-name="ce11">
            <text:p>80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語文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華語文教學研究所</text:p>
          </table:table-cell>
          <table:table-cell office:value-type="float" office:value="802" table:style-name="ce11">
            <text:p>80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語文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6">
          <table:table-cell office:value-type="string" table:style-name="ce11">
            <text:p>國立臺灣師範大學</text:p>
          </table:table-cell>
          <table:table-cell office:value-type="string" table:style-name="ce11">
            <text:p>華語文教學系碩士班</text:p>
          </table:table-cell>
          <table:table-cell office:value-type="float" office:value="802" table:style-name="ce11">
            <text:p>80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語文</text:p>
          </table:table-cell>
          <table:table-cell office:value-type="date" office:date-value="2022-08-02T00:00:00" table:style-name="ce14">
            <text:p>2022/8/2</text:p>
          </table:table-cell>
          <table:table-cell office:value-type="string" table:style-name="ce11">
            <text:p>~&lt;2202/8/2&gt;國際與社會科學學院 華語文教學系 下有碩士班, 博士班, 數位碩專班 歷史: 2012年「華語文教學研究所」與「國際華語與文化學系」合併為具博士班、碩士班與學士班學制之「華語文教學系」。2017年「應用華語文學系」與「華語文教學系」進一步整併。重整後的「華語文教學系」包含兩個學士班組（「國際華語與文化組」及「應用華語文學組」）、碩士班、博士班、以及數個學程與專班</text:p>
          </table:table-cell>
          <table:table-cell office:value-type="date" office:date-value="2022-08-02T00:00:00" table:style-name="ce14">
            <text:p>2022/8/2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國文研究所教學碩士班</text:p>
          </table:table-cell>
          <table:table-cell office:value-type="float" office:value="802" table:style-name="ce11">
            <text:p>80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中國語文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華語文教學研究所在職專班</text:p>
          </table:table-cell>
          <table:table-cell office:value-type="float" office:value="802" table:style-name="ce11">
            <text:p>80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3">
            <text:p>中國語文</text:p>
          </table:table-cell>
          <table:table-cell office:value-type="date" office:date-value="2022-08-02T00:00:00" table:style-name="ce14">
            <text:p>2022/8/2</text:p>
          </table:table-cell>
          <table:table-cell office:value-type="string" table:style-name="ce11">
            <text:p>~&lt;2202/8/2&gt;華語文教學境外碩士在職專班 已經停招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應用華語文學系</text:p>
          </table:table-cell>
          <table:table-cell office:value-type="float" office:value="802" table:style-name="ce11">
            <text:p>80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3">
            <text:p>中國語文</text:p>
          </table:table-cell>
          <table:table-cell office:value-type="date" office:date-value="2022-08-02T00:00:00" table:style-name="ce14">
            <text:p>2022/8/2</text:p>
          </table:table-cell>
          <table:table-cell office:value-type="string" table:style-name="ce11">
            <text:p>~&lt;2022/8/2&gt;2017年併入華語文教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海外華語師資數位碩士在職專班</text:p>
          </table:table-cell>
          <table:table-cell office:value-type="float" office:value="802" table:style-name="ce11">
            <text:p>80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6</text:p>
          </table:table-cell>
          <table:table-cell office:value-type="string" table:style-name="ce13">
            <text:p>中國語文</text:p>
          </table:table-cell>
          <table:table-cell office:value-type="date" office:date-value="2022-08-02T00:00:00" table:style-name="ce14">
            <text:p>2022/8/2</text:p>
          </table:table-cell>
          <table:table-cell office:value-type="string" table:style-name="ce11">
            <text:p>~&lt;2202/8/2&gt;國際與社會科學學院 華語文教學系</text:p>
          </table:table-cell>
          <table:table-cell office:value-type="date" office:date-value="2022-08-02T00:00:00" table:style-name="ce14">
            <text:p>2022/8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英語研究所</text:p>
          </table:table-cell>
          <table:table-cell office:value-type="float" office:value="805.1" table:style-name="ce11">
            <text:p>805.1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英語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英語學系英語教學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英語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翻譯研究所</text:p>
          </table:table-cell>
          <table:table-cell office:value-type="float" office:value="811.7" table:style-name="ce11">
            <text:p>811.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語言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22">
            <text:p>國立臺灣師範大學</text:p>
          </table:table-cell>
          <table:table-cell office:value-type="string" table:style-name="ce11">
            <text:p>翻譯研究所 軍事口譯在職專班</text:p>
          </table:table-cell>
          <table:table-cell office:value-type="float" office:value="811.7" table:style-name="ce11">
            <text:p>811.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</table:table-cell>
          <table:table-cell office:value-type="string" table:style-name="ce13">
            <text:p>語言學</text:p>
          </table:table-cell>
          <table:table-cell office:value-type="date" office:date-value="2022-07-25T00:00:00" table:style-name="ce14">
            <text:p>2022/7/25</text:p>
          </table:table-cell>
          <table:table-cell office:value-type="string" table:style-name="ce11">
            <text:p>~&lt;2022/7/25&gt;文學院</text:p>
          </table:table-cell>
          <table:table-cell office:value-type="date" office:date-value="2022-07-25T00:00:00" table:style-name="ce14">
            <text:p>2022/7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20">
            <text:p>國立臺灣師範大學</text:p>
          </table:table-cell>
          <table:table-cell office:value-type="string" table:style-name="ce20">
            <text:p>美術研究所</text:p>
          </table:table-cell>
          <table:table-cell office:value-type="float" office:value="900" table:style-name="ce11">
            <text:p>900</text:p>
          </table:table-cell>
          <table:table-cell office:value-type="float" office:value="6" table:style-name="ce12">
            <text:p>006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美術</text:p>
          </table:table-cell>
          <table:table-cell office:value-type="date" office:date-value="2022-09-01T00:00:00" table:style-name="ce15">
            <text:p>2022/9/1</text:p>
          </table:table-cell>
          <table:table-cell office:value-type="string" table:style-name="ce20">
            <text:p>~~&lt;2202/9/1&gt;新論文請參考美術學系</text:p>
          </table:table-cell>
          <table:table-cell table:style-name="ce23"/>
          <table:table-cell table:style-name="ce1"/>
          <table:table-cell table:number-columns-repeated="16374" table:style-name="ce3"/>
        </table:table-row>
        <table:table-row table:style-name="ro7">
          <table:table-cell office:value-type="string" table:style-name="ce20">
            <text:p>國立臺灣師範大學</text:p>
          </table:table-cell>
          <table:table-cell office:value-type="string" table:style-name="ce20">
            <text:p><text:span text:style-name="T2">美術學系</text:span><text:s/><text:span text:style-name="T2"/></text:p>
            <text:p>博士班 美學、媒體藝術與藝術史組</text:p>
            <text:p>碩士班 美學、媒體藝術與藝術史組</text:p>
          </table:table-cell>
          <table:table-cell office:value-type="float" office:value="900" table:style-name="ce11">
            <text:p>90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21">
            <text:p>美術</text:p>
          </table:table-cell>
          <table:table-cell office:value-type="date" office:date-value="2022-09-01T00:00:00" table:style-name="ce15">
            <text:p>2022/9/1</text:p>
          </table:table-cell>
          <table:table-cell office:value-type="string" table:style-name="ce20">
            <text:p>~~&lt;2202/9/1&gt;109年起改今名 美學、媒體藝術與藝術史組 舊名"美術理論組"</text:p>
          </table:table-cell>
          <table:table-cell office:value-type="date" office:date-value="2022-09-01T00:00:00" table:style-name="ce15">
            <text:p>2022/9/1</text:p>
          </table:table-cell>
          <table:table-cell table:style-name="ce1"/>
          <table:table-cell table:number-columns-repeated="16374" table:style-name="ce3"/>
        </table:table-row>
        <table:table-row table:style-name="ro8">
          <table:table-cell office:value-type="string" table:style-name="ce20">
            <text:p>國立臺灣師範大學</text:p>
          </table:table-cell>
          <table:table-cell office:value-type="string" table:style-name="ce20">
            <text:p><text:span text:style-name="T2">美術學系</text:span>教師在職進修教學碩士班(美術教學碩士班)/美術研究所美術創作班/美術理論班/藝術行政暨管理班</text:p>
          </table:table-cell>
          <table:table-cell office:value-type="float" office:value="900" table:style-name="ce11">
            <text:p>900</text:p>
          </table:table-cell>
          <table:table-cell office:value-type="float" office:value="6" table:style-name="ce12">
            <text:p>006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美術</text:p>
          </table:table-cell>
          <table:table-cell office:value-type="date" office:date-value="2022-09-01T00:00:00" table:style-name="ce15">
            <text:p>2022/9/1</text:p>
          </table:table-cell>
          <table:table-cell office:value-type="string" table:style-name="ce20">
            <text:p>~~&lt;2202/9/1&gt;新論文請參考美術學系</text:p>
          </table:table-cell>
          <table:table-cell table:style-name="ce23"/>
          <table:table-cell table:style-name="ce1"/>
          <table:table-cell table:number-columns-repeated="16374" table:style-name="ce3"/>
        </table:table-row>
        <table:table-row table:style-name="ro9">
          <table:table-cell office:value-type="string" table:style-name="ce20">
            <text:p>國立臺灣師範大學</text:p>
          </table:table-cell>
          <table:table-cell office:value-type="string" table:style-name="ce20">
            <text:p><text:span text:style-name="T2">美術學系</text:span><text:s/><text:span text:style-name="T2"/></text:p>
            <text:p>博士班 美術教育與美術行政暨管理</text:p>
            <text:p>碩士班 美術教育與美術行政組</text:p>
            <text:p>碩士在職專班 藝術行政暨管理班</text:p>
          </table:table-cell>
          <table:table-cell office:value-type="float" office:value="901.6" table:style-name="ce11">
            <text:p>901.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21">
            <text:p>美術</text:p>
          </table:table-cell>
          <table:table-cell office:value-type="date" office:date-value="2022-09-01T00:00:00" table:style-name="ce15">
            <text:p>2022/9/1</text:p>
          </table:table-cell>
          <table:table-cell office:value-type="string" table:style-name="ce20">
            <text:p>~~&lt;2202/9/1&gt;109年起改今名</text:p>
          </table:table-cell>
          <table:table-cell office:value-type="date" office:date-value="2022-09-01T00:00:00" table:style-name="ce15">
            <text:p>2022/9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藝術史研究所</text:p>
          </table:table-cell>
          <table:table-cell office:value-type="float" office:value="909" table:style-name="ce11">
            <text:p>909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臺灣師範大學</text:p>
          </table:table-cell>
          <table:table-cell office:value-type="string" table:style-name="ce11">
            <text:p>音樂學系碩士班</text:p>
          </table:table-cell>
          <table:table-cell office:value-type="float" office:value="910" table:style-name="ce11">
            <text:p>91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office:value-type="date" office:date-value="2025-01-23T00:00:00" table:style-name="ce14">
            <text:p>2025/1/23</text:p>
          </table:table-cell>
          <table:table-cell office:value-type="string" table:style-name="ce11">
            <text:p>&lt;2025/1/23&gt;1970年音樂學系增設「音樂研究所」；1982年音樂研究所增設音樂教育組；1992年增設演奏演唱組；而後設立音樂學組、指揮組、作曲組、音樂科技跨領域合作組，現有六組均隸屬於音樂學系碩士班；在職專班不另行給號，請入此。</text:p>
          </table:table-cell>
          <table:table-cell office:value-type="date" office:date-value="2025-01-23T00:00:00" table:style-name="ce14">
            <text:p>2025/1/2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音樂學系教學碩士班</text:p>
          </table:table-cell>
          <table:table-cell office:value-type="float" office:value="910" table:style-name="ce11">
            <text:p>91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(停用，請入M)</text:p>
            <text:p><text:s/></text:p>
          </table:table-cell>
          <table:table-cell office:value-type="string" table:style-name="ce13">
            <text:p>音樂</text:p>
          </table:table-cell>
          <table:table-cell office:value-type="date" office:date-value="2025-01-23T00:00:00" table:style-name="ce14">
            <text:p>2025/1/23</text:p>
          </table:table-cell>
          <table:table-cell office:value-type="string" table:style-name="ce11">
            <text:p>&lt;2025/1/23&gt;1982年入音樂學系碩士班「音樂教育組」，請入910M。</text:p>
          </table:table-cell>
          <table:table-cell office:value-type="date" office:date-value="2025-01-23T00:00:00" table:style-name="ce14">
            <text:p>2025/1/2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民族音樂研究所</text:p>
          </table:table-cell>
          <table:table-cell office:value-type="float" office:value="910" table:style-name="ce11">
            <text:p>91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音樂</text:p>
          </table:table-cell>
          <table:table-cell office:value-type="date" office:date-value="2025-01-23T00:00:00" table:style-name="ce14">
            <text:p>2025/1/23</text:p>
          </table:table-cell>
          <table:table-cell office:value-type="string" table:style-name="ce11">
            <text:p>&lt;2025/1/23&gt;2001年音樂學系成立「音樂博士班暨民族音樂研究所」</text:p>
          </table:table-cell>
          <table:table-cell office:value-type="date" office:date-value="2025-01-23T00:00:00" table:style-name="ce14">
            <text:p>2025/1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音樂學院 - 流行音樂產業碩士專班</text:p>
          </table:table-cell>
          <table:table-cell office:value-type="float" office:value="913.6" table:style-name="ce11">
            <text:p>913.6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流行音樂</text:p>
          </table:table-cell>
          <table:table-cell office:value-type="date" office:date-value="2018-01-17T00:00:00" table:style-name="ce14">
            <text:p>2018/1/17</text:p>
          </table:table-cell>
          <table:table-cell office:value-type="string" table:style-name="ce11">
            <text:p>.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9">
          <table:table-cell office:value-type="string" table:style-name="ce20">
            <text:p>國立臺灣師範大學</text:p>
          </table:table-cell>
          <table:table-cell office:value-type="string" table:style-name="ce20">
            <text:p><text:span text:style-name="T2">美術學系</text:span><text:s/><text:span text:style-name="T2"/></text:p>
            <text:p>博士班 美術創作理論組&lt;水墨畫&gt;<text:s/></text:p>
            <text:p>碩士班水墨畫組<text:s/></text:p>
            <text:p>碩士在職專班 美術創作&lt;水墨畫組&gt;</text:p>
          </table:table-cell>
          <table:table-cell office:value-type="float" office:value="944" table:style-name="ce11">
            <text:p>944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21">
            <text:p>美術</text:p>
          </table:table-cell>
          <table:table-cell office:value-type="date" office:date-value="2022-09-01T00:00:00" table:style-name="ce15">
            <text:p>2022/9/1</text:p>
          </table:table-cell>
          <table:table-cell office:value-type="string" table:style-name="ce20">
            <text:p>~~&lt;2202/9/1&gt;109年起改今名 水墨畫組舊名國畫組泛指中國繪畫</text:p>
          </table:table-cell>
          <table:table-cell office:value-type="date" office:date-value="2022-09-01T00:00:00" table:style-name="ce15">
            <text:p>2022/9/1</text:p>
          </table:table-cell>
          <table:table-cell table:style-name="ce1"/>
          <table:table-cell table:number-columns-repeated="16374" table:style-name="ce3"/>
        </table:table-row>
        <table:table-row table:style-name="ro9">
          <table:table-cell office:value-type="string" table:style-name="ce20">
            <text:p>國立臺灣師範大學</text:p>
          </table:table-cell>
          <table:table-cell office:value-type="string" table:style-name="ce20">
            <text:p><text:span text:style-name="T2">美術學系</text:span><text:s/><text:span text:style-name="T2"/></text:p>
            <text:p>博士班 美術創作理論組&lt;繪畫&gt;<text:s/></text:p>
            <text:p>碩士班水繪畫組<text:s/></text:p>
            <text:p>碩士在職專班 美術創作&lt;繪畫組&gt;</text:p>
          </table:table-cell>
          <table:table-cell office:value-type="float" office:value="947" table:style-name="ce11">
            <text:p>947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/D</text:p>
          </table:table-cell>
          <table:table-cell office:value-type="string" table:style-name="ce21">
            <text:p>美術</text:p>
          </table:table-cell>
          <table:table-cell office:value-type="date" office:date-value="2022-09-01T00:00:00" table:style-name="ce15">
            <text:p>2022/9/1</text:p>
          </table:table-cell>
          <table:table-cell office:value-type="string" table:style-name="ce20">
            <text:p>~~&lt;2202/9/1&gt;109年起改今名 繪畫組舊名西畫組</text:p>
          </table:table-cell>
          <table:table-cell office:value-type="date" office:date-value="2022-09-01T00:00:00" table:style-name="ce15">
            <text:p>2022/9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設計研究所</text:p>
          </table:table-cell>
          <table:table-cell office:value-type="float" office:value="960" table:style-name="ce11">
            <text:p>96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應用美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設計研究所教學碩士班</text:p>
          </table:table-cell>
          <table:table-cell office:value-type="float" office:value="960" table:style-name="ce11">
            <text:p>96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應用美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number-rows-repeated="2" table:style-name="ro1">
          <table:table-cell office:value-type="string" table:style-name="ce16">
            <text:p>國立臺灣師範大學</text:p>
          </table:table-cell>
          <table:table-cell office:value-type="string" table:style-name="ce16">
            <text:p>設計學系設計創作在職專班</text:p>
          </table:table-cell>
          <table:table-cell office:value-type="float" office:value="960" table:style-name="ce11">
            <text:p>960</text:p>
          </table:table-cell>
          <table:table-cell office:value-type="float" office:value="6" table:style-name="ce12">
            <text:p>006</text:p>
          </table:table-cell>
          <table:table-cell office:value-type="string" table:style-name="ce16">
            <text:p>M:3</text:p>
          </table:table-cell>
          <table:table-cell office:value-type="string" table:style-name="ce17">
            <text:p>應用美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表演藝術研究所</text:p>
          </table:table-cell>
          <table:table-cell office:value-type="float" office:value="980" table:style-name="ce11">
            <text:p>98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表演藝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運動休閒與餐旅管理研究所</text:p>
          </table:table-cell>
          <table:table-cell office:value-type="float" office:value="990" table:style-name="ce11">
            <text:p>99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運動休閒與餐旅管理碩士在職專班</text:p>
          </table:table-cell>
          <table:table-cell office:value-type="float" office:value="990" table:style-name="ce11">
            <text:p>99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運動休閒學院 樂活產業高階經理人碩士在職專班</text:p>
          </table:table-cell>
          <table:table-cell office:value-type="float" office:value="990" table:style-name="ce11">
            <text:p>990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3</text:p>
          </table:table-cell>
          <table:table-cell office:value-type="string" table:style-name="ce13">
            <text:p>體育</text:p>
          </table:table-cell>
          <table:table-cell office:value-type="date" office:date-value="2021-10-15T00:00:00" table:style-name="ce14">
            <text:p>2021/10/15</text:p>
          </table:table-cell>
          <table:table-cell office:value-type="string" table:style-name="ce11">
            <text:p>~</text:p>
          </table:table-cell>
          <table:table-cell office:value-type="date" office:date-value="2021-10-15T00:00:00" table:style-name="ce14">
            <text:p>2021/10/1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師範大學</text:p>
          </table:table-cell>
          <table:table-cell office:value-type="string" table:style-name="ce11">
            <text:p>餐旅管理與教育研究所</text:p>
          </table:table-cell>
          <table:table-cell office:value-type="float" office:value="992" table:style-name="ce11">
            <text:p>99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觀光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灣師範大學</text:p>
          </table:table-cell>
          <table:table-cell office:value-type="string" table:style-name="ce11">
            <text:p>餐旅管理與教育研究所碩士在職專班</text:p>
          </table:table-cell>
          <table:table-cell office:value-type="float" office:value="992" table:style-name="ce11">
            <text:p>992</text:p>
          </table:table-cell>
          <table:table-cell office:value-type="float" office:value="6" table:style-name="ce12">
            <text:p>006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觀光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number-rows-repeated="58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6:00Z</dc:date>
  </office:meta>
</office:document-meta>
</file>