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18">
            <text:p><text:span text:style-name="T2">最後修正日期</text:span></text:p>
          </table:table-cell>
          <table:table-cell office:value-type="string" table:style-name="ce19">
            <office:annotation draw:style-name="a0" svg:x="11.5833333333333in" svg:y="0.0104166666666667in" svg:width="4.82291666666667in" svg:height="7.5in">
              <dc:creator>jamesyfloh</dc:creator>
              <text:p><text:span text:style-name="T7">jamesyfloh:</text:span><text:span text:style-name="T8"/></text:p>
              <text:p><text:span text:style-name="T8"/></text:p>
              <text:p><text:span text:style-name="T8"/></text:p>
              <text:p><text:span text:style-name="T8">**<text:s/></text:span><text:span text:style-name="T9">學校如果改名</text:span><text:span text:style-name="T8">,<text:s/></text:span><text:span text:style-name="T9">沿用原先學校編號</text:span></text:p>
              <text:p><text:span text:style-name="T9">** 併校時</text:span><text:span text:style-name="T8">,<text:s/></text:span><text:span text:style-name="T9">被併學校舊的編碼不動</text:span><text:span text:style-name="T8">,<text:s/></text:span><text:span text:style-name="T9">從併校年度起改用併校的編碼</text:span></text:p>
              <text:p><text:span text:style-name="T9">** 停招生的系所,在併入的學校找不到對應的系所時，保持原校的學校代碼和系所分類號, 以便資料集中,(避免排架混淆，書脊上標記原校校名)</text:span></text:p>
              <text:p><text:span text:style-name="T9"/></text:p>
              <text:p><text:span text:style-name="T9">** 系所編碼舊的分類號</text:span><text:span text:style-name="T8">,<text:s/></text:span><text:span text:style-name="T9">或系所細分碼不妥時</text:span><text:span text:style-name="T8">,<text:s/></text:span><text:span text:style-name="T9">停用舊的編號</text:span><text:span text:style-name="T8">,<text:s/></text:span><text:span text:style-name="T9">註明改用正確的編號</text:span><text:span text:style-name="T8">,<text:s/></text:span><text:span text:style-name="T9">舊的不去更改</text:span></text:p>
              <text:p><text:span text:style-name="T9">**<text:s/></text:span><text:span text:style-name="T8">2018</text:span><text:span text:style-name="T9">年起</text:span><text:span text:style-name="T8">,<text:s/></text:span><text:span text:style-name="T9">所有在職專班不再另分配系所碼</text:span><text:span text:style-name="T8">,<text:s/></text:span><text:span text:style-name="T9">直接使用碩士班的編碼</text:span></text:p>
              <text:p><text:span text:style-name="T9"/></text:p>
              <text:p><text:span text:style-name="T9"/></text:p>
              <text:p><text:span text:style-name="T9">系所班別名稱紀錄原則</text:span></text:p>
              <text:p><text:span text:style-name="T9"/></text:p>
              <text:p><text:span text:style-name="T9">中國文學系</text:span><text:span text:style-name="T8">(</text:span><text:span text:style-name="T9">博士</text:span><text:span text:style-name="T8">,</text:span><text:span text:style-name="T9">碩士</text:span><text:span text:style-name="T8">)</text:span></text:p>
              <text:p><text:span text:style-name="T8"/></text:p>
              <text:p><text:span text:style-name="T9">系所組織名</text:span><text:span text:style-name="T8"><text:s/>-<text:s/></text:span><text:span text:style-name="T9">學程名</text:span><text:span text:style-name="T8"><text:s/>-<text:s/></text:span><text:span text:style-name="T9">班別名</text:span></text:p>
              <text:p><text:span text:style-name="T9">班別包含</text:span><text:span text:style-name="T8">(</text:span><text:span text:style-name="T9">進修部</text:span><text:span text:style-name="T8">/</text:span><text:span text:style-name="T9">夜間部</text:span><text:span text:style-name="T8">/</text:span><text:span text:style-name="T9">在職進修班</text:span></text:p>
              <text:p><text:span text:style-name="T9"/></text:p>
              <text:p><text:span text:style-name="T9">學院直屬研究所</text:span></text:p>
              <text:p><text:span text:style-name="T9">系所直屬的博士班</text:span><text:span text:style-name="T8">,<text:s/></text:span><text:span text:style-name="T9">碩士班</text:span><text:span text:style-name="T8">,<text:s/></text:span><text:span text:style-name="T9">大學班</text:span></text:p>
              <text:p><text:span text:style-name="T9"/></text:p>
              <text:p><text:span text:style-name="T9">休閒事業管理碩士在職專班</text:span><text:span text:style-name="T8"><text:s/>-&gt;</text:span></text:p>
              <text:p><text:span text:style-name="T9">休閒事業管理學系</text:span><text:span text:style-name="T8"><text:s/>-<text:s/></text:span><text:span text:style-name="T9">碩士</text:span><text:span text:style-name="T8"><text:s/>-<text:s/></text:span><text:span text:style-name="T9">在職專班</text:span></text:p>
              <text:p><text:span text:style-name="T9">中國語文學系語文科教學碩士班</text:span><text:span text:style-name="T8"><text:s/>--&gt;</text:span></text:p>
              <text:p><text:span text:style-name="T9">中國語文學系</text:span><text:span text:style-name="T8"><text:s/>-<text:s/></text:span><text:span text:style-name="T9">語文科教學碩士</text:span><text:span text:style-name="T8"><text:s/>- ()</text:span></text:p>
              <text:p><text:span text:style-name="T9">應用數學研究所統計碩士班</text:span></text:p>
              <text:p><text:span text:style-name="T9">應用數學研究所</text:span><text:span text:style-name="T8"><text:s/>-<text:s/></text:span><text:span text:style-name="T9">統計碩士班</text:span><text:span text:style-name="T8"><text:s/>- ()</text:span></text:p>
              <text:p><text:span text:style-name="T9">自然科學教育研究所教師在職進修自然教學碩士班</text:span><text:span text:style-name="T8">(</text:span><text:span text:style-name="T9">教學碩士班</text:span><text:span text:style-name="T8">) --&gt;</text:span></text:p>
              <text:p><text:span text:style-name="T9">自然科學教育研究所</text:span><text:span text:style-name="T8"><text:s/>-<text:s/></text:span><text:span text:style-name="T9">自然教學碩士</text:span><text:span text:style-name="T8"><text:s/>-<text:s/></text:span><text:span text:style-name="T9">教師在職進修班</text:span></text:p>
              <text:p><text:span text:style-name="T8"><text:s/></text:span></text:p>
              <text:p><text:span text:style-name="T8"/></text:p>
              <text:p><text:span text:style-name="T9">應該依照系所組織</text:span><text:span text:style-name="T8">,<text:s/></text:span><text:span text:style-name="T9">還是學程名來分類</text:span></text:p>
              <text:p><text:span text:style-name="T9">隨著各校系所合併，及為了招生而開學程，越來越多學程名稱和系所不再屬於近似的分類號</text:span></text:p>
              <text:p><text:span text:style-name="T9"/></text:p>
              <text:p><text:span text:style-name="T9">另外</text:span><text:span text:style-name="T8">,<text:s/></text:span><text:span text:style-name="T9">中國文學系，中國語文學系，華語教學，華文文學系，各有不同的分類號</text:span><text:span text:style-name="T8"><text:s/></text:span></text:p>
              <text:p><text:span text:style-name="T8">802, 810, 820<text:s/></text:span></text:p>
            </office:annotation>
            <text:p><text:span text:style-name="T2">註記說明</text:span></text:p>
          </table:table-cell>
          <table:table-cell office:value-type="string" table:style-name="ce20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三民主義研究所<text:line-break/></text:span></text:p>
          </table:table-cell>
          <table:table-cell office:value-type="float" office:value="5.0999999999999996" table:style-name="ce7">
            <text:p>005.1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三民主義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<text:line-break/></text:span></text:p>
          </table:table-cell>
          <table:table-cell office:value-type="float" office:value="20" table:style-name="ce7">
            <text:p>0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學校圖書館行政碩士班</text:span>(<text:span text:style-name="T2">暑期班</text:span>)<text:line-break/></text:p>
          </table:table-cell>
          <table:table-cell office:value-type="float" office:value="20" table:style-name="ce7">
            <text:p>0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碩士學位在職進修專班</text:span>(<text:span text:style-name="T2">圖書資訊學研究所圖書資訊學班</text:span>) <text:line-break/></text:p>
          </table:table-cell>
          <table:table-cell office:value-type="float" office:value="20" table:style-name="ce7">
            <text:p>0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漢學研究所<text:line-break/></text:span></text:p>
          </table:table-cell>
          <table:table-cell office:value-type="float" office:value="30" table:style-name="ce7">
            <text:p>03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創造力發展碩士在職專班<text:line-break/></text:span></text:p>
          </table:table-cell>
          <table:table-cell office:value-type="float" office:value="170" table:style-name="ce7">
            <text:p>17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7">
            <text:p>303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教學碩士班<text:line-break/></text:span></text:p>
          </table:table-cell>
          <table:table-cell office:value-type="float" office:value="303" table:style-name="ce7">
            <text:p>303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7">
            <text:p>31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系教學碩士班<text:line-break/></text:span></text:p>
          </table:table-cell>
          <table:table-cell office:value-type="float" office:value="310" table:style-name="ce7">
            <text:p>31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7">
            <text:p>31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研究所<text:line-break/></text:span></text:p>
          </table:table-cell>
          <table:table-cell office:value-type="float" office:value="312.02999999999997" table:style-name="ce7">
            <text:p>312.0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學系暑期教學碩士班<text:line-break/></text:span></text:p>
          </table:table-cell>
          <table:table-cell office:value-type="float" office:value="312.02999999999997" table:style-name="ce7">
            <text:p>312.0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7">
            <text:p>33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系教學碩士班</text:span>/<text:s text:c="5"/><text:span text:style-name="T2">物理學系暑期班</text:span>/<text:s text:c="9"/><text:span text:style-name="T2">物理系在職進修碩士班<text:line-break/></text:span></text:p>
          </table:table-cell>
          <table:table-cell office:value-type="float" office:value="330" table:style-name="ce7">
            <text:p>33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物理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7">
            <text:p>34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系在職進修班<text:line-break/></text:span></text:p>
          </table:table-cell>
          <table:table-cell office:value-type="float" office:value="340" table:style-name="ce7">
            <text:p>34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7">
            <text:p>35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系</text:span>(<text:span text:style-name="T2">暑期</text:span>)<text:span text:style-name="T2">教學碩士班<text:line-break/></text:span></text:p>
          </table:table-cell>
          <table:table-cell office:value-type="float" office:value="350" table:style-name="ce7">
            <text:p>35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海洋環境科技研究所<text:line-break/></text:span></text:p>
          </table:table-cell>
          <table:table-cell office:value-type="float" office:value="351.9" table:style-name="ce7">
            <text:p>351.9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7">
            <text:p>36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在職進修碩士班<text:line-break/></text:span></text:p>
          </table:table-cell>
          <table:table-cell office:value-type="float" office:value="360" table:style-name="ce7">
            <text:p>36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21">
            <text:p>2020/7/30</text:p>
          </table:table-cell>
          <table:table-cell office:value-type="string" table:style-name="ce19">
            <text:p>*JYL*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中央研究院生物多樣性國際研究生學程</text:p>
          </table:table-cell>
          <table:table-cell office:value-type="float" office:value="360" table:style-name="ce7">
            <text:p>36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21">
            <text:p>2020/7/30</text:p>
          </table:table-cell>
          <table:table-cell office:value-type="string" table:style-name="ce19">
            <text:p>*JYL*</text:p>
          </table:table-cell>
          <table:table-cell office:value-type="date" office:date-value="2020-07-30T00:00:00" table:style-name="ce21">
            <text:p>2020/7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環境教育研究所<text:line-break/></text:span></text:p>
          </table:table-cell>
          <table:table-cell office:value-type="float" office:value="367.03" table:style-name="ce7">
            <text:p>367.0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21"/>
          <table:table-cell table:style-name="ce19"/>
          <table:table-cell office:value-type="date" office:date-value="2018-08-01T00:00:00" table:style-name="ce21">
            <text:p>2018/8/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研究所<text:line-break/></text:span></text:p>
          </table:table-cell>
          <table:table-cell office:value-type="float" office:value="400.2" table:style-name="ce7">
            <text:p>400.2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碩士在職專班<text:line-break/></text:span></text:p>
          </table:table-cell>
          <table:table-cell office:value-type="float" office:value="400.2" table:style-name="ce7">
            <text:p>400.2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研究所<text:line-break/></text:span></text:p>
          </table:table-cell>
          <table:table-cell office:value-type="float" office:value="403" table:style-name="ce7">
            <text:p>403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學系在職進修碩士班<text:line-break/></text:span></text:p>
          </table:table-cell>
          <table:table-cell office:value-type="float" office:value="403" table:style-name="ce7">
            <text:p>403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科技教育系碩士在職專班<text:line-break/></text:span></text:p>
          </table:table-cell>
          <table:table-cell office:value-type="float" office:value="403" table:style-name="ce7">
            <text:p>403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理學院營養科學碩士學位學程</text:p>
          </table:table-cell>
          <table:table-cell office:value-type="float" office:value="411.3" table:style-name="ce7">
            <text:p>411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食品科學</text:p>
          </table:table-cell>
          <table:table-cell office:value-type="date" office:date-value="2021-01-27T00:00:00" table:style-name="ce21">
            <text:p>2021/1/27</text:p>
          </table:table-cell>
          <table:table-cell office:value-type="string" table:style-name="ce19">
            <text:p>~JYL<text:s/></text:p>
          </table:table-cell>
          <table:table-cell office:value-type="date" office:date-value="2021-01-17T00:00:00" table:style-name="ce21">
            <text:p>2021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<text:line-break/></text:span></text:p>
          </table:table-cell>
          <table:table-cell office:value-type="float" office:value="420" table:style-name="ce7">
            <text:p>4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碩士在職專班<text:line-break/></text:span></text:p>
          </table:table-cell>
          <table:table-cell office:value-type="float" office:value="420" table:style-name="ce7">
            <text:p>4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機電工程學系/研究所</text:p>
          </table:table-cell>
          <table:table-cell office:value-type="float" office:value="448" table:style-name="ce7">
            <text:p>448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3-07T00:00:00" table:style-name="ce21">
            <text:p>2018/3/7</text:p>
          </table:table-cell>
          <table:table-cell office:value-type="string" table:style-name="ce22">
            <text:p>原名: 機電科技研究所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光電科技研究所<text:line-break/></text:span></text:p>
          </table:table-cell>
          <table:table-cell office:value-type="float" office:value="448.6" table:style-name="ce7">
            <text:p>448.6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電機工程學系</text:p>
          </table:table-cell>
          <table:table-cell office:value-type="float" office:value="448.6" table:style-name="ce7">
            <text:p>448.6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8-03-07T00:00:00" table:style-name="ce21">
            <text:p>2018/3/7</text:p>
          </table:table-cell>
          <table:table-cell office:value-type="string" table:style-name="ce22">
            <text:p>原名: 應用電子科技研究所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研究所<text:line-break/></text:span></text:p>
          </table:table-cell>
          <table:table-cell office:value-type="float" office:value="477" table:style-name="ce7">
            <text:p>477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21"/>
          <table:table-cell office:value-type="string" table:style-name="ce19">
            <text:p/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碩士在職專班<text:line-break/></text:span></text:p>
          </table:table-cell>
          <table:table-cell office:value-type="float" office:value="477" table:style-name="ce7">
            <text:p>477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管理研究所<text:line-break/>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高階經理人企業管理碩士在職專班<text:line-break/>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9">
            <text:p><text:span text:style-name="T6">國立臺灣師範大學</text:span></text:p>
          </table:table-cell>
          <table:table-cell office:value-type="string" table:style-name="ce9">
            <text:p><text:span text:style-name="T6">管理學院</text:span><text:s/>-<text:s/><text:span text:style-name="T6">國際企業管理雙碩士學位學程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6" table:style-name="ce11">
            <text:p>006</text:p>
          </table:table-cell>
          <table:table-cell office:value-type="string" table:style-name="ce9">
            <text:p>M:3</text:p>
          </table:table-cell>
          <table:table-cell office:value-type="string" table:style-name="ce9">
            <text:p><text:span text:style-name="T6">管理科學</text:span></text:p>
          </table:table-cell>
          <table:table-cell table:style-name="ce21"/>
          <table:table-cell table:style-name="ce23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教育與發展研究所<text:line-break/></text:span></text:p>
          </table:table-cell>
          <table:table-cell office:value-type="float" office:value="494.3" table:style-name="ce7">
            <text:p>494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資源發展研究所<text:line-break/></text:span></text:p>
          </table:table-cell>
          <table:table-cell office:value-type="float" office:value="494.3" table:style-name="ce7">
            <text:p>494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國際時尚高階管理碩士在職專班</text:p>
          </table:table-cell>
          <table:table-cell office:value-type="float" office:value="496" table:style-name="ce7">
            <text:p>496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行銷學</text:p>
          </table:table-cell>
          <table:table-cell office:value-type="date" office:date-value="2020-04-02T00:00:00" table:style-name="ce21">
            <text:p>2020/4/2</text:p>
          </table:table-cell>
          <table:table-cell office:value-type="string" table:style-name="ce19">
            <text:p>*JYL*</text:p>
          </table:table-cell>
          <table:table-cell office:value-type="date" office:date-value="2020-04-02T00:00:00" table:style-name="ce21">
            <text:p>2020/4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7">
            <text:p>5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學系在職進修碩士班<text:line-break/></text:span></text:p>
          </table:table-cell>
          <table:table-cell office:value-type="float" office:value="520" table:style-name="ce7">
            <text:p>5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7">
            <text:p>5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office:value-type="string" table:style-name="ce19">
            <text:p>~JYL<text:s/><text:span text:style-name="T4">所有在職班都開在教育系底下</text:span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學校行政教師碩士在職專班<text:line-break/></text:p>
          </table:table-cell>
          <table:table-cell office:value-type="float" office:value="520" table:style-name="ce7">
            <text:p>52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0-07-08T00:00:00" table:style-name="ce21">
            <text:p>2020/7/8</text:p>
          </table:table-cell>
          <table:table-cell office:value-type="string" table:style-name="ce19">
            <text:p>*JYL* 105<text:span text:style-name="T4">年後停招</text:span></text:p>
          </table:table-cell>
          <table:table-cell office:value-type="date" office:date-value="2020-07-08T00:00:00" table:style-name="ce21">
            <text:p>2020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7">
            <text:p>521.7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政策與行政研究所<text:line-break/></text:span></text:p>
          </table:table-cell>
          <table:table-cell office:value-type="float" office:value="526" table:style-name="ce7">
            <text:p>526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研究所<text:line-break/></text:span></text:p>
          </table:table-cell>
          <table:table-cell office:value-type="float" office:value="527.4" table:style-name="ce7">
            <text:p>527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學系教學碩士班<text:line-break/></text:span></text:p>
          </table:table-cell>
          <table:table-cell office:value-type="float" office:value="527.4" table:style-name="ce7">
            <text:p>527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健康促進與衛生教育學系研究所<text:line-break/></text:span></text:p>
          </table:table-cell>
          <table:table-cell office:value-type="float" office:value="527.70000000000005" table:style-name="ce7">
            <text:p>527.7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衛生教育研究所碩士在職專班<text:line-break/></text:span></text:p>
          </table:table-cell>
          <table:table-cell office:value-type="float" office:value="527.70000000000005" table:style-name="ce7">
            <text:p>527.7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<text:line-break/></text:span>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暑期教學碩士班<text:line-break/></text:span>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學生事務碩士學位在職專班<text:line-break/></text:span>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學系活動領導在職專班<text:line-break/></text:span>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教育研究所<text:line-break/></text:span></text:p>
          </table:table-cell>
          <table:table-cell office:value-type="float" office:value="528.4" table:style-name="ce7">
            <text:p>528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2">
            <text:p><text:span text:style-name="T2">社會教育學系社會教育與文化行政碩士學位在職專班</text:span></text:p>
          </table:table-cell>
          <table:table-cell office:value-type="float" office:value="528.4" table:style-name="ce7">
            <text:p>528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研究所<text:line-break/></text:span>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學系在職進修碩士班</text:span>/<text:span text:style-name="T2">體育學系教學碩士班<text:line-break/></text:span>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競技學系碩士班<text:line-break/></text:span>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科學研究所<text:line-break/></text:span>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研究所<text:line-break/></text:span></text:p>
          </table:table-cell>
          <table:table-cell office:value-type="float" office:value="529.6" table:style-name="ce7">
            <text:p>529.6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學系教師在職進修碩士班<text:line-break/></text:span></text:p>
          </table:table-cell>
          <table:table-cell office:value-type="float" office:value="529.6" table:style-name="ce7">
            <text:p>529.6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大眾傳播研究所<text:line-break/></text:span>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復健諮商研究所<text:line-break/></text:span></text:p>
          </table:table-cell>
          <table:table-cell office:value-type="float" office:value="542.75" table:style-name="ce7">
            <text:p>542.75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工作學系<text:line-break/></text:span></text:p>
          </table:table-cell>
          <table:table-cell office:value-type="float" office:value="547" table:style-name="ce7">
            <text:p>547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7">
            <text:p>57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暑期碩士班<text:line-break/></text:span></text:p>
          </table:table-cell>
          <table:table-cell office:value-type="float" office:value="570" table:style-name="ce7">
            <text:p>57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國家事務管理研究所在職專班<text:line-break/></text:span></text:p>
          </table:table-cell>
          <table:table-cell office:value-type="float" office:value="570" table:style-name="ce7">
            <text:p>57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全球經營與策略研究所<text:line-break/></text:span></text:p>
          </table:table-cell>
          <table:table-cell office:value-type="float" office:value="578" table:style-name="ce7">
            <text:p>578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7">
            <text:p>60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學系暑期教學碩士班<text:line-break/></text:span></text:p>
          </table:table-cell>
          <table:table-cell office:value-type="float" office:value="600" table:style-name="ce7">
            <text:p>60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研究所<text:line-break/></text:span></text:p>
          </table:table-cell>
          <table:table-cell office:value-type="float" office:value="609" table:style-name="ce7">
            <text:p>609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學系教學碩士在職專班<text:line-break/></text:span></text:p>
          </table:table-cell>
          <table:table-cell office:value-type="float" office:value="609" table:style-name="ce7">
            <text:p>609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7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地理學系空間資訊碩士在職專班</text:p>
          </table:table-cell>
          <table:table-cell office:value-type="float" office:value="609" table:style-name="ce7">
            <text:p>609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13">
            <text:p>地理學</text:p>
          </table:table-cell>
          <table:table-cell office:value-type="date" office:date-value="2020-05-28T00:00:00" table:style-name="ce21">
            <text:p>2020/5/28</text:p>
          </table:table-cell>
          <table:table-cell office:value-type="string" table:style-name="ce19">
            <text:p>*JYL* 102<text:span text:style-name="T4">年起</text:span>,<text:span text:style-name="T4">每兩年開一班</text:span></text:p>
          </table:table-cell>
          <table:table-cell office:value-type="date" office:date-value="2020-05-28T00:00:00" table:style-name="ce21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東亞研究所<text:line-break/></text:span></text:p>
          </table:table-cell>
          <table:table-cell office:value-type="float" office:value="730" table:style-name="ce7">
            <text:p>73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臺灣史研究所<text:line-break/></text:span></text:p>
          </table:table-cell>
          <table:table-cell office:value-type="float" office:value="733.2" table:style-name="ce7">
            <text:p>733.2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地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2">
            <text:p><text:span text:style-name="T2">臺灣語文學系碩士班</text:span></text:p>
          </table:table-cell>
          <table:table-cell office:value-type="float" office:value="733.4" table:style-name="ce7">
            <text:p>733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2">
            <text:p><text:span text:style-name="T2">臺灣語文學系碩士學位在職進修專班</text:span></text:p>
          </table:table-cell>
          <table:table-cell office:value-type="float" office:value="733.4" table:style-name="ce7">
            <text:p>733.4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歐洲文化與觀光研究所<text:line-break/></text:span></text:p>
          </table:table-cell>
          <table:table-cell office:value-type="float" office:value="740" table:style-name="ce7">
            <text:p>74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<text:line-break/></text:span></text:p>
          </table:table-cell>
          <table:table-cell office:value-type="float" office:value="802" table:style-name="ce7">
            <text:p>80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<text:line-break/></text:span></text:p>
          </table:table-cell>
          <table:table-cell office:value-type="float" office:value="802" table:style-name="ce7">
            <text:p>80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教學碩士班<text:line-break/></text:span></text:p>
          </table:table-cell>
          <table:table-cell office:value-type="float" office:value="802" table:style-name="ce7">
            <text:p>80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在職專班<text:line-break/></text:span></text:p>
          </table:table-cell>
          <table:table-cell office:value-type="float" office:value="802" table:style-name="ce7">
            <text:p>80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應用華語文學系<text:line-break/></text:span></text:p>
          </table:table-cell>
          <table:table-cell office:value-type="float" office:value="802" table:style-name="ce7">
            <text:p>80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研究所<text:line-break/></text:span></text:p>
          </table:table-cell>
          <table:table-cell office:value-type="float" office:value="805.1" table:style-name="ce7">
            <text:p>805.1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學系英語教學碩士班<text:line-break/></text:span></text:p>
          </table:table-cell>
          <table:table-cell office:value-type="float" office:value="805.1" table:style-name="ce7">
            <text:p>805.1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翻譯研究所<text:line-break/></text:span></text:p>
          </table:table-cell>
          <table:table-cell office:value-type="float" office:value="811.7" table:style-name="ce7">
            <text:p>811.7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研究所<text:line-break/></text:span></text:p>
          </table:table-cell>
          <table:table-cell office:value-type="float" office:value="900" table:style-name="ce7">
            <text:p>90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學系教師在職進修教學碩士班</text:span>(<text:span text:style-name="T2">美術教學碩士班</text:span>)/<text:line-break/><text:span text:style-name="T2">美術研究所美術創作班</text:span>/<text:span text:style-name="T2">美術理論班</text:span>/<text:span text:style-name="T2">藝術行政暨管理班<text:line-break/></text:span></text:p>
          </table:table-cell>
          <table:table-cell office:value-type="float" office:value="900" table:style-name="ce7">
            <text:p>90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藝術史研究所<text:line-break/></text:span></text:p>
          </table:table-cell>
          <table:table-cell office:value-type="float" office:value="909" table:style-name="ce7">
            <text:p>909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7">
            <text:p>91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學系教學碩士班<text:line-break/></text:span></text:p>
          </table:table-cell>
          <table:table-cell office:value-type="float" office:value="910" table:style-name="ce7">
            <text:p>91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民族音樂研究所<text:line-break/></text:span></text:p>
          </table:table-cell>
          <table:table-cell office:value-type="float" office:value="910" table:style-name="ce7">
            <text:p>91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14">
            <text:p><text:span text:style-name="T2">國立臺灣師範大學</text:span></text:p>
          </table:table-cell>
          <table:table-cell office:value-type="string" table:style-name="ce14">
            <text:p><text:span text:style-name="T2">音樂學院</text:span><text:s/>-<text:s/><text:span text:style-name="T2">流行音樂產業碩士專班</text:span></text:p>
          </table:table-cell>
          <table:table-cell office:value-type="float" office:value="913.6" table:style-name="ce15">
            <text:p>913.6</text:p>
          </table:table-cell>
          <table:table-cell office:value-type="float" office:value="6" table:style-name="ce16">
            <text:p>006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流行音樂</text:span></text:p>
          </table:table-cell>
          <table:table-cell office:value-type="date" office:date-value="2018-01-17T00:00:00" table:style-name="ce21">
            <text:p>2018/1/17</text:p>
          </table:table-cell>
          <table:table-cell office:value-type="string" table:style-name="ce19">
            <text:p>.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<text:line-break/></text:span></text:p>
          </table:table-cell>
          <table:table-cell office:value-type="float" office:value="960" table:style-name="ce7">
            <text:p>96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教學碩士班<text:line-break/></text:span></text:p>
          </table:table-cell>
          <table:table-cell office:value-type="float" office:value="960" table:style-name="ce7">
            <text:p>96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12">
            <text:p><text:span text:style-name="T2">國立臺灣師範大學</text:span></text:p>
          </table:table-cell>
          <table:table-cell office:value-type="string" table:style-name="ce12">
            <text:p><text:span text:style-name="T2">設計學系設計創作在職專班</text:span></text:p>
          </table:table-cell>
          <table:table-cell office:value-type="float" office:value="960" table:style-name="ce7">
            <text:p>960.</text:p>
          </table:table-cell>
          <table:table-cell office:value-type="float" office:value="6" table:style-name="ce17">
            <text:p>006</text:p>
          </table:table-cell>
          <table:table-cell office:value-type="string" table:style-name="ce12">
            <text:p>M:3</text:p>
          </table:table-cell>
          <table:table-cell office:value-type="string" table:style-name="ce12">
            <text:p><text:span text:style-name="T2">應用美術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12">
            <text:p><text:span text:style-name="T2">國立臺灣師範大學</text:span></text:p>
          </table:table-cell>
          <table:table-cell office:value-type="string" table:style-name="ce12">
            <text:p><text:span text:style-name="T2">設計學系設計創作在職專班</text:span></text:p>
          </table:table-cell>
          <table:table-cell office:value-type="float" office:value="960" table:style-name="ce7">
            <text:p>960.</text:p>
          </table:table-cell>
          <table:table-cell office:value-type="float" office:value="6" table:style-name="ce17">
            <text:p>006</text:p>
          </table:table-cell>
          <table:table-cell office:value-type="string" table:style-name="ce12">
            <text:p>M:3</text:p>
          </table:table-cell>
          <table:table-cell office:value-type="string" table:style-name="ce12">
            <text:p><text:span text:style-name="T2">應用美術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表演藝術研究所<text:line-break/></text:span></text:p>
          </table:table-cell>
          <table:table-cell office:value-type="float" office:value="980" table:style-name="ce7">
            <text:p>98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表演藝術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研究所<text:line-break/></text:span></text:p>
          </table:table-cell>
          <table:table-cell office:value-type="float" office:value="990" table:style-name="ce7">
            <text:p>99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碩士在職專班<text:line-break/></text:span></text:p>
          </table:table-cell>
          <table:table-cell office:value-type="float" office:value="990" table:style-name="ce7">
            <text:p>990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<text:line-break/></text:span></text:p>
          </table:table-cell>
          <table:table-cell office:value-type="float" office:value="992" table:style-name="ce7">
            <text:p>99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碩士在職專班<text:line-break/></text:span></text:p>
          </table:table-cell>
          <table:table-cell office:value-type="float" office:value="992" table:style-name="ce7">
            <text:p>992.</text:p>
          </table:table-cell>
          <table:table-cell office:value-type="float" office:value="6" table:style-name="ce8">
            <text:p>00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1-29T03:57:31Z</meta:creation-date>
    <dc:date>2021-01-29T04:00:02Z</dc:date>
  </office:meta>
</office:document-meta>
</file>