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3pt"/>
    </style:style>
    <style:style style:name="co2" style:family="table-column">
      <style:table-column-properties fo:break-before="auto" style:column-width="123.59pt"/>
    </style:style>
    <style:style style:name="co3" style:family="table-column">
      <style:table-column-properties fo:break-before="auto" style:column-width="31.24pt"/>
    </style:style>
    <style:style style:name="co4" style:family="table-column">
      <style:table-column-properties fo:break-before="auto" style:column-width="32.66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229.89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13.21pt"/>
    </style:style>
    <style:style style:name="co10" style:family="table-column">
      <style:table-column-properties fo:break-before="auto" style:column-width="16.64pt"/>
    </style:style>
    <style:style style:name="co11" style:family="table-column">
      <style:table-column-properties fo:break-before="auto" style:column-width="75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3" style:family="text">
      <style:text-properties style:text-position="0% 100%" style:font-name="Microsoft JhengHei" fo:font-size="12pt" fo:font-weight="normal" style:text-underline-style="none" style:text-underline-color="font-color" style:text-line-through-type="none" fo:font-style="normal" style:text-outline="false" fo:color="#000000" fo:text-shadow="none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Microsoft JhengHei" style:font-style-complex="normal" style:font-style-asian="normal" style:font-weight-complex="bold" style:font-weight-asian="bold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6" style:family="text">
      <style:text-properties style:font-name="Microsoft JhengHei" style:font-style-complex="normal" style:font-style-asian="normal" style:font-size-complex="12pt" style:font-size-asian="12pt" style:font-name-complex="Microsoft JhengHei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三民主義研究所</text:p>
          </table:table-cell>
          <table:table-cell table:style-name="ce6" office:value-type="float" office:value="5.1" calcext:value-type="float">
            <text:p>005.1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三民主義</text:p>
          </table:table-cell>
          <table:table-cell table:style-name="ce15"/>
          <table:table-cell table:style-name="ce1"/>
          <table:table-cell table:style-name="ce15"/>
          <table:table-cell table:style-name="ce19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書資訊學研究所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圖書館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研究所學校圖書館行政碩士班(暑期班)</text:span>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圖書館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2">圖書資訊學碩士學位在職進修專班(圖書資訊學研究所圖書資訊學班)</text:span>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圖書館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書資訊學數位學習碩士在職進修專班 / 圖書資訊學在職進修專班</text:p>
          </table:table-cell>
          <table:table-cell table:style-name="ce6" office:value-type="float" office:value="20" calcext:value-type="float">
            <text:p>0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圖書館學</text:p>
          </table:table-cell>
          <table:table-cell table:style-name="ce15" office:value-type="date" office:date-value="2022-08-01" calcext:value-type="date">
            <text:p>8/1/2022</text:p>
          </table:table-cell>
          <table:table-cell table:style-name="ce1" office:value-type="string" calcext:value-type="string">
            <text:p><text:span text:style-name="T7">~&lt;2022/8/1&gt;108學年度以後 全部改稱數位學習在職專班(遠距較學)</text:span></text:p>
          </table:table-cell>
          <table:table-cell table:style-name="ce15" office:value-type="date" office:date-value="2022-08-01" calcext:value-type="date">
            <text:p>8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漢學研究所</text:p>
          </table:table-cell>
          <table:table-cell table:style-name="ce6" office:value-type="float" office:value="30" calcext:value-type="float">
            <text:p>03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國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創造力發展碩士在職專班</text:p>
          </table:table-cell>
          <table:table-cell table:style-name="ce6" office:value-type="float" office:value="170" calcext:value-type="float">
            <text:p>17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心理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</text:p>
          </table:table-cell>
          <table:table-cell table:style-name="ce6" office:value-type="float" office:value="303" calcext:value-type="float">
            <text:p>3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科學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學教育研究所教學碩士班</text:p>
          </table:table-cell>
          <table:table-cell table:style-name="ce6" office:value-type="float" office:value="303" calcext:value-type="float">
            <text:p>3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科學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研究所</text:p>
          </table:table-cell>
          <table:table-cell table:style-name="ce6" office:value-type="float" office:value="310" calcext:value-type="float">
            <text:p>31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數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數學系教學碩士班</text:p>
          </table:table-cell>
          <table:table-cell table:style-name="ce6" office:value-type="float" office:value="310" calcext:value-type="float">
            <text:p>31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數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資訊工程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研究所</text:p>
          </table:table-cell>
          <table:table-cell table:style-name="ce6" office:value-type="float" office:value="312.03" calcext:value-type="float">
            <text:p>312.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資訊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資訊教育學系暑期教學碩士班</text:p>
          </table:table-cell>
          <table:table-cell table:style-name="ce6" office:value-type="float" office:value="312.03" calcext:value-type="float">
            <text:p>312.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資訊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物理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物理學系教學碩士班/ 物理學系暑期班/ 物理系在職進修碩士班</text:span></text:p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物理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6" office:value-type="float" office:value="340" calcext:value-type="float">
            <text:p>34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化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化學系在職進修班</text:p>
          </table:table-cell>
          <table:table-cell table:style-name="ce6" office:value-type="float" office:value="340" calcext:value-type="float">
            <text:p>34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化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地球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3">地球科學系(暑期)教學碩士班</text:span></text:p>
          </table:table-cell>
          <table:table-cell table:style-name="ce6" office:value-type="float" office:value="350" calcext:value-type="float">
            <text:p>35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地球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海洋環境科技研究所</text:p>
          </table:table-cell>
          <table:table-cell table:style-name="ce6" office:value-type="float" office:value="351.9" calcext:value-type="float">
            <text:p>351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海洋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中央研究院生物多樣性國際研究生學程</text:p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6" calcext:value-type="float">
            <text:p>006</text:p>
          </table:table-cell>
          <table:table-cell table:style-name="ce9"/>
          <table:table-cell table:style-name="ce12" office:value-type="string" calcext:value-type="string">
            <text:p>生物學</text:p>
          </table:table-cell>
          <table:table-cell table:style-name="ce15" office:value-type="date" office:date-value="2020-07-30" calcext:value-type="date">
            <text:p>7/30/2020</text:p>
          </table:table-cell>
          <table:table-cell table:style-name="ce1" office:value-type="string" calcext:value-type="string">
            <text:p>~JYL</text:p>
          </table:table-cell>
          <table:table-cell table:style-name="ce15" office:value-type="date" office:date-value="2020-07-30" calcext:value-type="date">
            <text:p>7/30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生物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生命科學研究所在職進修碩士班</text:p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(停用,改用M)</text:p>
          </table:table-cell>
          <table:table-cell table:style-name="ce12" office:value-type="string" calcext:value-type="string">
            <text:p>生物學</text:p>
          </table:table-cell>
          <table:table-cell table:style-name="ce15" office:value-type="date" office:date-value="2020-07-30" calcext:value-type="date">
            <text:p>7/30/2020</text:p>
          </table:table-cell>
          <table:table-cell table:style-name="ce1" office:value-type="string" calcext:value-type="string">
            <text:p>~JYL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環境教育研究所</text:p>
          </table:table-cell>
          <table:table-cell table:style-name="ce6" office:value-type="float" office:value="367.03" calcext:value-type="float">
            <text:p>367.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環境教育</text:p>
          </table:table-cell>
          <table:table-cell table:style-name="ce15"/>
          <table:table-cell table:style-name="ce1"/>
          <table:table-cell table:style-name="ce15" office:value-type="date" office:date-value="2018-08-01" calcext:value-type="date">
            <text:p>8/1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研究所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工業管理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科技應用與人力資源發展學系碩士在職專班</text:p>
          </table:table-cell>
          <table:table-cell table:style-name="ce6" office:value-type="float" office:value="400.2" calcext:value-type="float">
            <text:p>400.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工業管理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研究所/科技應用管理碩士在職專班/技職教育行政碩士在職專班/技職教育數位碩士在職專班</text:p>
          </table:table-cell>
          <table:table-cell table:style-name="ce6" office:value-type="float" office:value="403" calcext:value-type="float">
            <text:p>4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工業教育</text:p>
          </table:table-cell>
          <table:table-cell table:style-name="ce16" office:value-type="date" office:date-value="2024-03-01" calcext:value-type="date">
            <text:p>3/1/2024</text:p>
          </table:table-cell>
          <table:table-cell table:style-name="ce1" office:value-type="string" calcext:value-type="string">
            <text:p>~RC&lt;2024/3/1&gt;名稱加註科技應用管理碩士在職專班、技職教育行政碩士在職專班、技職教育數位碩士在職專班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教育學系在職進修碩士班</text:p>
          </table:table-cell>
          <table:table-cell table:style-name="ce6" office:value-type="float" office:value="403" calcext:value-type="float">
            <text:p>4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(停用,改用M)</text:p>
            <text:p>_x0007_</text:p>
          </table:table-cell>
          <table:table-cell table:style-name="ce12" office:value-type="string" calcext:value-type="string">
            <text:p>工業教育</text:p>
          </table:table-cell>
          <table:table-cell table:style-name="ce16" office:value-type="date" office:date-value="2024-03-01" calcext:value-type="date">
            <text:p>3/1/2024</text:p>
          </table:table-cell>
          <table:table-cell table:style-name="ce1" office:value-type="string" calcext:value-type="string">
            <text:p>~RC&lt;2024/03/01&gt;在職專班不另外給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工業科技教育系碩士在職專班</text:p>
          </table:table-cell>
          <table:table-cell table:style-name="ce6" office:value-type="float" office:value="403" calcext:value-type="float">
            <text:p>40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4(停用,改用M)</text:p>
            <text:p>_x0007_</text:p>
          </table:table-cell>
          <table:table-cell table:style-name="ce12" office:value-type="string" calcext:value-type="string">
            <text:p>工業教育</text:p>
          </table:table-cell>
          <table:table-cell table:style-name="ce16" office:value-type="date" office:date-value="2024-03-01" calcext:value-type="date">
            <text:p>3/1/2024</text:p>
          </table:table-cell>
          <table:table-cell table:style-name="ce1" office:value-type="string" calcext:value-type="string">
            <text:p>~RC&lt;2024/03/01&gt;在職專班不另外給號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營養科學碩士學位學程</text:p>
          </table:table-cell>
          <table:table-cell table:style-name="ce6" office:value-type="float" office:value="411.3" calcext:value-type="float">
            <text:p>411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食品科學</text:p>
          </table:table-cell>
          <table:table-cell table:style-name="ce15" office:value-type="date" office:date-value="2021-01-27" calcext:value-type="date">
            <text:p>1/27/2021</text:p>
          </table:table-cell>
          <table:table-cell table:style-name="ce1" office:value-type="string" calcext:value-type="string">
            <text:p>~</text:p>
          </table:table-cell>
          <table:table-cell table:style-name="ce15" office:value-type="date" office:date-value="2021-01-17" calcext:value-type="date">
            <text:p>1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理學院生技醫藥產業碩士學位學程</text:p>
          </table:table-cell>
          <table:table-cell table:style-name="ce6" office:value-type="float" office:value="418" calcext:value-type="float">
            <text:p>418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藥學</text:p>
            <text:p>_x0007_</text:p>
          </table:table-cell>
          <table:table-cell table:style-name="ce15" office:value-type="date" office:date-value="2022-05-18" calcext:value-type="date">
            <text:p>5/18/2022</text:p>
          </table:table-cell>
          <table:table-cell table:style-name="ce1" office:value-type="string" calcext:value-type="string">
            <text:p>~</text:p>
          </table:table-cell>
          <table:table-cell table:style-name="ce15" office:value-type="date" office:date-value="2022-05-18" calcext:value-type="date">
            <text:p>5/18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碩士在職專班</text:p>
          </table:table-cell>
          <table:table-cell table:style-name="ce6" office:value-type="float" office:value="420" calcext:value-type="float">
            <text:p>4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機電工程學系/研究所</text:p>
          </table:table-cell>
          <table:table-cell table:style-name="ce6" office:value-type="float" office:value="448" calcext:value-type="float">
            <text:p>448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電機工程</text:p>
          </table:table-cell>
          <table:table-cell table:style-name="ce15" office:value-type="date" office:date-value="2018-03-07" calcext:value-type="date">
            <text:p>3/7/2018</text:p>
          </table:table-cell>
          <table:table-cell table:style-name="ce1" office:value-type="string" calcext:value-type="string">
            <text:p>原名: 機電科技研究所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光電科技研究所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光電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電機工程學系</text:p>
          </table:table-cell>
          <table:table-cell table:style-name="ce6" office:value-type="float" office:value="448.6" calcext:value-type="float">
            <text:p>448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電子工程</text:p>
          </table:table-cell>
          <table:table-cell table:style-name="ce15" office:value-type="date" office:date-value="2018-03-07" calcext:value-type="date">
            <text:p>3/7/2018</text:p>
          </table:table-cell>
          <table:table-cell table:style-name="ce1" office:value-type="string" calcext:value-type="string">
            <text:p>原名: 應用電子科技研究所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研究所</text:p>
          </table:table-cell>
          <table:table-cell table:style-name="ce6" office:value-type="float" office:value="477" calcext:value-type="float">
            <text:p>47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印刷工程</text:p>
          </table:table-cell>
          <table:table-cell table:style-name="ce15"/>
          <table:table-cell table:style-name="ce1" office:value-type="string" calcext:value-type="string">
            <text:p>_x0007_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圖文傳播學系碩士在職專班</text:p>
          </table:table-cell>
          <table:table-cell table:style-name="ce6" office:value-type="float" office:value="477" calcext:value-type="float">
            <text:p>47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印刷工程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管理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管理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高階經理人企業管理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4">管理學院 - 國際企業管理雙碩士學位學程</text:span></text:p>
          </table:table-cell>
          <table:table-cell table:style-name="ce6" office:value-type="float" office:value="494" calcext:value-type="float">
            <text:p>49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</table:table-cell>
          <table:table-cell table:style-name="ce12" office:value-type="string" calcext:value-type="string">
            <text:p><text:span text:style-name="T1">管理科學</text:span>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教育與發展研究所</text:p>
          </table:table-cell>
          <table:table-cell table:style-name="ce6" office:value-type="float" office:value="494.3" calcext:value-type="float">
            <text:p>494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管理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人力資源發展研究所</text:p>
          </table:table-cell>
          <table:table-cell table:style-name="ce6" office:value-type="float" office:value="494.3" calcext:value-type="float">
            <text:p>494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管理科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際時尚高階管理碩士在職專班</text:p>
          </table:table-cell>
          <table:table-cell table:style-name="ce6" office:value-type="float" office:value="496" calcext:value-type="float">
            <text:p>49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行銷學</text:p>
          </table:table-cell>
          <table:table-cell table:style-name="ce15" office:value-type="date" office:date-value="2020-04-02" calcext:value-type="date">
            <text:p>4/2/2020</text:p>
          </table:table-cell>
          <table:table-cell table:style-name="ce1" office:value-type="string" calcext:value-type="string">
            <text:p>~JYL</text:p>
          </table:table-cell>
          <table:table-cell table:style-name="ce15" office:value-type="date" office:date-value="2020-04-02" calcext:value-type="date">
            <text:p>4/2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在職進修碩士班(課程與教學領導教師在職進修班, 教育管理與課程教學碩士在職專班, 教育領導與政策碩士在職專班)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 office:value-type="string" calcext:value-type="string">
            <text:p><text:span text:style-name="T7">~JYL 所有在職班都開在教育系底下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學系學校行政教師碩士在職專班</text:p>
            <text:p>_x0007_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</text:p>
          </table:table-cell>
          <table:table-cell table:style-name="ce15" office:value-type="date" office:date-value="2020-07-08" calcext:value-type="date">
            <text:p>7/8/2020</text:p>
          </table:table-cell>
          <table:table-cell table:style-name="ce1" office:value-type="string" calcext:value-type="string">
            <text:p><text:span text:style-name="T7">~JYL 105年後停招</text:span></text:p>
          </table:table-cell>
          <table:table-cell table:style-name="ce15" office:value-type="date" office:date-value="2020-07-08" calcext:value-type="date">
            <text:p>7/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課程與教學研究所</text:p>
          </table:table-cell>
          <table:table-cell table:style-name="ce6" office:value-type="float" office:value="521.7" calcext:value-type="float">
            <text:p>521.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政策與行政研究所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研究所</text:p>
          </table:table-cell>
          <table:table-cell table:style-name="ce6" office:value-type="float" office:value="527.4" calcext:value-type="float">
            <text:p>527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教育心理與輔導學系教學碩士班</text:p>
          </table:table-cell>
          <table:table-cell table:style-name="ce6" office:value-type="float" office:value="527.4" calcext:value-type="float">
            <text:p>527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健康促進與衛生教育學系研究所</text:p>
          </table:table-cell>
          <table:table-cell table:style-name="ce6" office:value-type="float" office:value="527.7" calcext:value-type="float">
            <text:p>527.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衛生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衛生教育研究所碩士在職專班</text:p>
          </table:table-cell>
          <table:table-cell table:style-name="ce6" office:value-type="float" office:value="527.7" calcext:value-type="float">
            <text:p>527.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衛生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<text:s/>博碩士班 幼兒發展與教育組</text:p>
          </table:table-cell>
          <table:table-cell table:style-name="ce6" office:value-type="float" office:value="523.1" calcext:value-type="float">
            <text:p>523.1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/D</text:p>
          </table:table-cell>
          <table:table-cell table:style-name="ce12" office:value-type="string" calcext:value-type="string">
            <text:p>教育</text:p>
          </table:table-cell>
          <table:table-cell table:style-name="ce15" office:value-type="date" office:date-value="2023-10-19" calcext:value-type="date">
            <text:p>10/19/2023</text:p>
          </table:table-cell>
          <table:table-cell table:style-name="ce1" office:value-type="string" calcext:value-type="string">
            <text:p>~JYL&lt;2023/10/19&gt; 112年由人類發展與家庭學系更名，本組 以幼兒教育給號</text:p>
          </table:table-cell>
          <table:table-cell table:style-name="ce1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</text:p>
          </table:table-cell>
          <table:table-cell table:style-name="ce6" office:value-type="float" office:value="528.3" calcext:value-type="float">
            <text:p>528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公民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 公民與社會教學碩士在職專班</text:p>
          </table:table-cell>
          <table:table-cell table:style-name="ce6" office:value-type="float" office:value="528.3" calcext:value-type="float">
            <text:p>528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公民教育</text:p>
          </table:table-cell>
          <table:table-cell table:style-name="ce15" office:value-type="date" office:date-value="2022-09-29" calcext:value-type="date">
            <text:p>9/29/2022</text:p>
          </table:table-cell>
          <table:table-cell table:style-name="ce1" office:value-type="string" calcext:value-type="string">
            <text:p>~JYL&lt;2022/9/29&gt;110年起停招, 仍有六位學生未畢業</text:p>
          </table:table-cell>
          <table:table-cell table:style-name="ce15" office:value-type="date" office:date-value="2022-09-29" calcext:value-type="date">
            <text:p>9/29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暑期教學碩士班</text:p>
          </table:table-cell>
          <table:table-cell table:style-name="ce6" office:value-type="float" office:value="528.3" calcext:value-type="float">
            <text:p>528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公民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研究所學生事務碩士學位在職專班</text:p>
          </table:table-cell>
          <table:table-cell table:style-name="ce6" office:value-type="float" office:value="528.3" calcext:value-type="float">
            <text:p>528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公民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公民教育與活動領導學系活動領導在職專班</text:p>
          </table:table-cell>
          <table:table-cell table:style-name="ce6" office:value-type="float" office:value="528.3" calcext:value-type="float">
            <text:p>528.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4</text:p>
          </table:table-cell>
          <table:table-cell table:style-name="ce12" office:value-type="string" calcext:value-type="string">
            <text:p>公民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教育研究所</text:p>
          </table:table-cell>
          <table:table-cell table:style-name="ce6" office:value-type="float" office:value="528.4" calcext:value-type="float">
            <text:p>528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社會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<text:span text:style-name="T1">社會教育學系社會教育與文化行政碩士學位在職專班</text:span></text:p>
          </table:table-cell>
          <table:table-cell table:style-name="ce6" office:value-type="float" office:value="528.4" calcext:value-type="float">
            <text:p>528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社會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體育研究所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體育</text:p>
          </table:table-cell>
          <table:table-cell table:style-name="ce15" office:value-type="date" office:date-value="2023-11-20" calcext:value-type="date">
            <text:p>11/20/2023</text:p>
          </table:table-cell>
          <table:table-cell table:style-name="ce1" office:value-type="string" calcext:value-type="string">
            <text:p>~JYL&lt;2022/11/20&gt;民90運動與休閒學院成立 下設體育學系 111年更名為體育與運動科學系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與休閒學院 體育與運動科學系 碩士/博士班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/D</text:p>
          </table:table-cell>
          <table:table-cell table:style-name="ce12" office:value-type="string" calcext:value-type="string">
            <text:p>體育</text:p>
          </table:table-cell>
          <table:table-cell table:style-name="ce15" office:value-type="date" office:date-value="2023-11-20" calcext:value-type="date">
            <text:p>11/20/2023</text:p>
          </table:table-cell>
          <table:table-cell table:style-name="ce1" office:value-type="string" calcext:value-type="string">
            <text:p>~JYL&lt;2022/11/20&gt;民90運動與休閒學院成立 下設體育學系 111年更名</text:p>
          </table:table-cell>
          <table:table-cell table:style-name="ce15" office:value-type="date" office:date-value="2023-11-20" calcext:value-type="date">
            <text:p>11/2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體育學系在職進修碩士班/體育學系教學碩士班/體育行政教師碩士在職專班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體育</text:p>
          </table:table-cell>
          <table:table-cell table:style-name="ce16" office:value-type="date" office:date-value="2024-03-01" calcext:value-type="date">
            <text:p>3/1/2024</text:p>
          </table:table-cell>
          <table:table-cell table:style-name="ce1" office:value-type="string" calcext:value-type="string">
            <text:p>~RC&lt;2024/03/01&gt;名稱加註體育行政教師碩士在職專班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競技學系碩士班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體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科學研究所</text:p>
          </table:table-cell>
          <table:table-cell table:style-name="ce6" office:value-type="float" office:value="528.9" calcext:value-type="float">
            <text:p>528.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12" office:value-type="string" calcext:value-type="string">
            <text:p>體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研究所</text:p>
          </table:table-cell>
          <table:table-cell table:style-name="ce6" office:value-type="float" office:value="529.6" calcext:value-type="float">
            <text:p>529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特殊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教師在職進修碩士班</text:p>
          </table:table-cell>
          <table:table-cell table:style-name="ce6" office:value-type="float" office:value="529.6" calcext:value-type="float">
            <text:p>529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特殊教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特殊教育學系身心障礙特教學碩士在職專班</text:p>
            <text:p>_x0007_</text:p>
          </table:table-cell>
          <table:table-cell table:style-name="ce6" office:value-type="float" office:value="529.6" calcext:value-type="float">
            <text:p>529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</table:table-cell>
          <table:table-cell table:style-name="ce12" office:value-type="string" calcext:value-type="string">
            <text:p>特殊教育</text:p>
          </table:table-cell>
          <table:table-cell table:style-name="ce15" office:value-type="date" office:date-value="2022-07-25" calcext:value-type="date">
            <text:p>7/25/2022</text:p>
          </table:table-cell>
          <table:table-cell table:style-name="ce1" office:value-type="string" calcext:value-type="string">
            <text:p>~&lt;2022/7/25&gt;</text:p>
          </table:table-cell>
          <table:table-cell table:style-name="ce1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大眾傳播研究所</text:p>
          </table:table-cell>
          <table:table-cell table:style-name="ce6" office:value-type="float" office:value="541.83" calcext:value-type="float">
            <text:p>541.83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大眾傳播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復健諮商研究所</text:p>
          </table:table-cell>
          <table:table-cell table:style-name="ce6" office:value-type="float" office:value="542.75" calcext:value-type="float">
            <text:p>542.75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社會工作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社會工作學系</text:p>
          </table:table-cell>
          <table:table-cell table:style-name="ce6" office:value-type="float" office:value="547" calcext:value-type="float">
            <text:p>54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社會工作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政治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研究所暑期碩士班</text:p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政治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政治學國家事務管理研究所在職專班</text:p>
          </table:table-cell>
          <table:table-cell table:style-name="ce6" office:value-type="float" office:value="570" calcext:value-type="float">
            <text:p>57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政治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全球經營與策略研究所</text:p>
          </table:table-cell>
          <table:table-cell table:style-name="ce6" office:value-type="float" office:value="578" calcext:value-type="float">
            <text:p>578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國際關係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6" office:value-type="float" office:value="600" calcext:value-type="float">
            <text:p>60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歷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歷史學系暑期教學碩士班</text:p>
          </table:table-cell>
          <table:table-cell table:style-name="ce6" office:value-type="float" office:value="600" calcext:value-type="float">
            <text:p>60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歷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研究所</text:p>
          </table:table-cell>
          <table:table-cell table:style-name="ce6" office:value-type="float" office:value="609" calcext:value-type="float">
            <text:p>60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地理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教學碩士在職專班</text:p>
          </table:table-cell>
          <table:table-cell table:style-name="ce6" office:value-type="float" office:value="609" calcext:value-type="float">
            <text:p>60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地理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地理學系空間資訊碩士在職專班</text:p>
          </table:table-cell>
          <table:table-cell table:style-name="ce6" office:value-type="float" office:value="609" calcext:value-type="float">
            <text:p>60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</table:table-cell>
          <table:table-cell table:style-name="ce12" office:value-type="string" calcext:value-type="string">
            <text:p>地理學</text:p>
          </table:table-cell>
          <table:table-cell table:style-name="ce15" office:value-type="date" office:date-value="2020-05-28" calcext:value-type="date">
            <text:p>5/28/2020</text:p>
          </table:table-cell>
          <table:table-cell table:style-name="ce1" office:value-type="string" calcext:value-type="string">
            <text:p><text:span text:style-name="T2">~JYL 102年起,每兩年開一班</text:span></text:p>
          </table:table-cell>
          <table:table-cell table:style-name="ce15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東亞研究所</text:p>
          </table:table-cell>
          <table:table-cell table:style-name="ce6" office:value-type="float" office:value="730" calcext:value-type="float">
            <text:p>73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臺灣史研究所</text:p>
          </table:table-cell>
          <table:table-cell table:style-name="ce6" office:value-type="float" office:value="733.2" calcext:value-type="float">
            <text:p>733.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臺灣史地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<text:span text:style-name="T1">臺灣語文學系碩士班</text:span></text:p>
          </table:table-cell>
          <table:table-cell table:style-name="ce6" office:value-type="float" office:value="733.4" calcext:value-type="float">
            <text:p>733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文化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<text:span text:style-name="T1">臺灣語文學系碩士學位在職進修專班</text:span></text:p>
          </table:table-cell>
          <table:table-cell table:style-name="ce6" office:value-type="float" office:value="733.4" calcext:value-type="float">
            <text:p>733.4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文化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歐洲文化與觀光研究所</text:p>
          </table:table-cell>
          <table:table-cell table:style-name="ce6" office:value-type="float" office:value="740" calcext:value-type="float">
            <text:p>74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區域研究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5">美術學系</text:span><text:span text:style-name="T6"> 博士班 美術創作理論組&lt;文物保存維護科技&gt;</text:span></text:p>
          </table:table-cell>
          <table:table-cell table:style-name="ce6" office:value-type="float" office:value="790.71" calcext:value-type="float">
            <text:p>790.71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109年起改今名, 參考南藝大 古物維護研究所</text:p>
          </table:table-cell>
          <table:table-cell table:style-name="ce17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中國語文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中國語文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系碩士班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中國語文</text:p>
          </table:table-cell>
          <table:table-cell table:style-name="ce15" office:value-type="date" office:date-value="2022-08-02" calcext:value-type="date">
            <text:p>8/2/2022</text:p>
          </table:table-cell>
          <table:table-cell table:style-name="ce1" office:value-type="string" calcext:value-type="string">
            <text:p><text:span text:style-name="T7">~&lt;2202/8/2&gt;國際與社會科學學院 華語文教學系 下有碩士班, 博士班, 數位碩專班 歷史: 2012年「華語文教學研究所」與「國際華語與文化學系」合併為具博士班、碩士班與學士班學制之「華語文教學系」。2017年「應用華語文學系」與「華語文教學系」進一步整併。重整後的「華語文教學系」包含兩個學士班組（「國際華語與文化組」及「應用華語文學組」）、碩士班、博士班、以及數個學程與專班</text:span></text:p>
          </table:table-cell>
          <table:table-cell table:style-name="ce1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國文研究所教學碩士班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中國語文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華語文教學研究所在職專班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4</text:p>
            <text:p>_x0007_</text:p>
          </table:table-cell>
          <table:table-cell table:style-name="ce12" office:value-type="string" calcext:value-type="string">
            <text:p>中國語文</text:p>
          </table:table-cell>
          <table:table-cell table:style-name="ce15" office:value-type="date" office:date-value="2022-08-02" calcext:value-type="date">
            <text:p>8/2/2022</text:p>
          </table:table-cell>
          <table:table-cell table:style-name="ce1" office:value-type="string" calcext:value-type="string">
            <text:p>~&lt;2202/8/2&gt;華語文教學境外碩士在職專班 已經停招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應用華語文學系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5</text:p>
            <text:p>_x0007_</text:p>
          </table:table-cell>
          <table:table-cell table:style-name="ce12" office:value-type="string" calcext:value-type="string">
            <text:p>中國語文</text:p>
          </table:table-cell>
          <table:table-cell table:style-name="ce15" office:value-type="date" office:date-value="2022-08-02" calcext:value-type="date">
            <text:p>8/2/2022</text:p>
          </table:table-cell>
          <table:table-cell table:style-name="ce1" office:value-type="string" calcext:value-type="string">
            <text:p><text:span text:style-name="T7">~&lt;2022/8/2&gt;2017年併入華語文教學系</text:span>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海外華語師資數位碩士在職專班</text:p>
          </table:table-cell>
          <table:table-cell table:style-name="ce6" office:value-type="float" office:value="802" calcext:value-type="float">
            <text:p>80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6</text:p>
          </table:table-cell>
          <table:table-cell table:style-name="ce12" office:value-type="string" calcext:value-type="string">
            <text:p>中國語文</text:p>
          </table:table-cell>
          <table:table-cell table:style-name="ce15" office:value-type="date" office:date-value="2022-08-02" calcext:value-type="date">
            <text:p>8/2/2022</text:p>
          </table:table-cell>
          <table:table-cell table:style-name="ce1" office:value-type="string" calcext:value-type="string">
            <text:p><text:span text:style-name="T7">~&lt;2202/8/2&gt;國際與社會科學學院 華語文教學系</text:span></text:p>
          </table:table-cell>
          <table:table-cell table:style-name="ce15" office:value-type="date" office:date-value="2022-08-02" calcext:value-type="date">
            <text:p>8/2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研究所</text:p>
          </table:table-cell>
          <table:table-cell table:style-name="ce6" office:value-type="float" office:value="805.1" calcext:value-type="float">
            <text:p>805.1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英語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英語學系英語教學碩士班</text:p>
          </table:table-cell>
          <table:table-cell table:style-name="ce6" office:value-type="float" office:value="805.1" calcext:value-type="float">
            <text:p>805.1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英語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</text:p>
          </table:table-cell>
          <table:table-cell table:style-name="ce6" office:value-type="float" office:value="811.7" calcext:value-type="float">
            <text:p>811.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語言學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翻譯研究所 軍事口譯在職專班</text:p>
          </table:table-cell>
          <table:table-cell table:style-name="ce6" office:value-type="float" office:value="811.7" calcext:value-type="float">
            <text:p>811.7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</table:table-cell>
          <table:table-cell table:style-name="ce12" office:value-type="string" calcext:value-type="string">
            <text:p>語言學</text:p>
          </table:table-cell>
          <table:table-cell table:style-name="ce15" office:value-type="date" office:date-value="2022-07-25" calcext:value-type="date">
            <text:p>7/25/2022</text:p>
          </table:table-cell>
          <table:table-cell table:style-name="ce1" office:value-type="string" calcext:value-type="string">
            <text:p><text:span text:style-name="T7">~&lt;2022/7/25&gt;文學院</text:span></text:p>
          </table:table-cell>
          <table:table-cell table:style-name="ce15" office:value-type="date" office:date-value="2022-07-25" calcext:value-type="date">
            <text:p>7/25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5">美術學系</text:span><text:span text:style-name="T6"> </text:span></text:p>
            <text:p><text:span text:style-name="T1">博士班 美學、媒體藝術與藝術史組</text:span></text:p>
            <text:p><text:span text:style-name="T1">碩士班 美學、媒體藝術與藝術史組</text:span></text:p>
          </table:table-cell>
          <table:table-cell table:style-name="ce6" office:value-type="float" office:value="900" calcext:value-type="float">
            <text:p>900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109年起改今名 美學、媒體藝術與藝術史組 舊名"美術理論組"</text:p>
          </table:table-cell>
          <table:table-cell table:style-name="ce17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美術研究所</text:p>
          </table:table-cell>
          <table:table-cell table:style-name="ce6" office:value-type="float" office:value="900" calcext:value-type="float">
            <text:p>900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M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新論文請參考美術學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5">美術學系</text:span><text:span text:style-name="T6">教師在職進修教學碩士班(美術教學碩士班)/美術研究所美術創作班/美術理論班/藝術行政暨管理班</text:span></text:p>
          </table:table-cell>
          <table:table-cell table:style-name="ce6" office:value-type="float" office:value="900" calcext:value-type="float">
            <text:p>900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新論文請參考美術學系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5">美術學系</text:span><text:span text:style-name="T6"> </text:span></text:p>
            <text:p><text:span text:style-name="T1">博士班 美術教育與美術行政暨管理</text:span></text:p>
            <text:p><text:span text:style-name="T1">碩士班 美術教育與美術行政組</text:span></text:p>
            <text:p><text:span text:style-name="T1">碩士在職專班 藝術行政暨管理班</text:span></text:p>
          </table:table-cell>
          <table:table-cell table:style-name="ce6" office:value-type="float" office:value="901.6" calcext:value-type="float">
            <text:p>901.6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109年起改今名</text:p>
          </table:table-cell>
          <table:table-cell table:style-name="ce17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藝術史研究所</text:p>
          </table:table-cell>
          <table:table-cell table:style-name="ce6" office:value-type="float" office:value="909" calcext:value-type="float">
            <text:p>909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美術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研究所</text:p>
          </table:table-cell>
          <table:table-cell table:style-name="ce6" office:value-type="float" office:value="910" calcext:value-type="float">
            <text:p>91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音樂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音樂學系教學碩士班</text:p>
          </table:table-cell>
          <table:table-cell table:style-name="ce6" office:value-type="float" office:value="910" calcext:value-type="float">
            <text:p>91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音樂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民族音樂研究所</text:p>
          </table:table-cell>
          <table:table-cell table:style-name="ce6" office:value-type="float" office:value="910" calcext:value-type="float">
            <text:p>91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</text:p>
            <text:p>_x0007_</text:p>
          </table:table-cell>
          <table:table-cell table:style-name="ce12" office:value-type="string" calcext:value-type="string">
            <text:p>音樂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<text:span text:style-name="T4">音樂學院 - 流行音樂產業碩士專班</text:span></text:p>
          </table:table-cell>
          <table:table-cell table:style-name="ce6" office:value-type="float" office:value="913.6" calcext:value-type="float">
            <text:p>913.6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<text:span text:style-name="T1">流行音樂</text:span></text:p>
          </table:table-cell>
          <table:table-cell table:style-name="ce15" office:value-type="date" office:date-value="2018-01-17" calcext:value-type="date">
            <text:p>1/17/2018</text:p>
          </table:table-cell>
          <table:table-cell table:style-name="ce1" office:value-type="string" calcext:value-type="string">
            <text:p>.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7">美術學系 </text:span></text:p>
            <text:p><text:span text:style-name="T1">博士班 美術創作理論組&lt;水墨畫&gt; </text:span></text:p>
            <text:p><text:span text:style-name="T1">碩士班水墨畫組 </text:span></text:p>
            <text:p><text:span text:style-name="T1">碩士在職專班 美術創作&lt;水墨畫組&gt;</text:span></text:p>
          </table:table-cell>
          <table:table-cell table:style-name="ce6" office:value-type="float" office:value="944" calcext:value-type="float">
            <text:p>944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109年起改今名 水墨畫組舊名國畫組泛指中國繪畫</text:p>
          </table:table-cell>
          <table:table-cell table:style-name="ce17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國立臺灣師範大學</text:span></text:p>
          </table:table-cell>
          <table:table-cell table:style-name="ce2" office:value-type="string" calcext:value-type="string">
            <text:p><text:span text:style-name="T7">美術學系 </text:span></text:p>
            <text:p><text:span text:style-name="T1">博士班 美術創作理論組&lt;繪畫&gt; </text:span></text:p>
            <text:p><text:span text:style-name="T1">碩士班水繪畫組 </text:span></text:p>
            <text:p><text:span text:style-name="T1">碩士在職專班 美術創作&lt;繪畫組&gt;</text:span></text:p>
          </table:table-cell>
          <table:table-cell table:style-name="ce6" office:value-type="float" office:value="947" calcext:value-type="float">
            <text:p>947</text:p>
          </table:table-cell>
          <table:table-cell table:style-name="ce8" office:value-type="float" office:value="6" calcext:value-type="float">
            <text:p>006</text:p>
          </table:table-cell>
          <table:table-cell table:style-name="ce10" office:value-type="string" calcext:value-type="string">
            <text:p>D/M</text:p>
          </table:table-cell>
          <table:table-cell table:style-name="ce13" office:value-type="string" calcext:value-type="string">
            <text:p>美術</text:p>
          </table:table-cell>
          <table:table-cell table:style-name="ce17" office:value-type="date" office:date-value="2022-09-01" calcext:value-type="date">
            <text:p>9/1/2022</text:p>
          </table:table-cell>
          <table:table-cell table:style-name="ce2" office:value-type="string" calcext:value-type="string">
            <text:p>~JYL&lt;2202/9/1&gt;109年起改今名 繪畫組舊名西畫組</text:p>
          </table:table-cell>
          <table:table-cell table:style-name="ce17" office:value-type="date" office:date-value="2022-09-01" calcext:value-type="date">
            <text:p>9/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</text:p>
          </table:table-cell>
          <table:table-cell table:style-name="ce6" office:value-type="float" office:value="960" calcext:value-type="float">
            <text:p>96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應用美術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設計研究所教學碩士班</text:p>
          </table:table-cell>
          <table:table-cell table:style-name="ce6" office:value-type="float" office:value="960" calcext:value-type="float">
            <text:p>96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應用美術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<text:span text:style-name="T1">設計學系設計創作在職專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8" office:value-type="float" office:value="6" calcext:value-type="float">
            <text:p>006</text:p>
          </table:table-cell>
          <table:table-cell table:style-name="ce11" office:value-type="string" calcext:value-type="string">
            <text:p>M:3</text:p>
          </table:table-cell>
          <table:table-cell table:style-name="ce14" office:value-type="string" calcext:value-type="string">
            <text:p><text:span text:style-name="T1">應用美術</text:span>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國立臺灣師範大學</text:span></text:p>
          </table:table-cell>
          <table:table-cell table:style-name="ce4" office:value-type="string" calcext:value-type="string">
            <text:p><text:span text:style-name="T1">設計學系設計創作在職專班</text:span></text:p>
          </table:table-cell>
          <table:table-cell table:style-name="ce6" office:value-type="float" office:value="960" calcext:value-type="float">
            <text:p>960</text:p>
          </table:table-cell>
          <table:table-cell table:style-name="ce8" office:value-type="float" office:value="6" calcext:value-type="float">
            <text:p>006</text:p>
          </table:table-cell>
          <table:table-cell table:style-name="ce11" office:value-type="string" calcext:value-type="string">
            <text:p>M:3</text:p>
          </table:table-cell>
          <table:table-cell table:style-name="ce14" office:value-type="string" calcext:value-type="string">
            <text:p><text:span text:style-name="T1">應用美術</text:span>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表演藝術研究所</text:p>
          </table:table-cell>
          <table:table-cell table:style-name="ce6" office:value-type="float" office:value="980" calcext:value-type="float">
            <text:p>98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表演藝術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體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與餐旅管理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體育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運動休閒學院 樂活產業高階經理人碩士在職專班</text:p>
          </table:table-cell>
          <table:table-cell table:style-name="ce6" office:value-type="float" office:value="990" calcext:value-type="float">
            <text:p>99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3_x0007_</text:p>
          </table:table-cell>
          <table:table-cell table:style-name="ce12" office:value-type="string" calcext:value-type="string">
            <text:p>體育</text:p>
          </table:table-cell>
          <table:table-cell table:style-name="ce15" office:value-type="date" office:date-value="2021-10-15" calcext:value-type="date">
            <text:p>10/15/2021</text:p>
          </table:table-cell>
          <table:table-cell table:style-name="ce1" office:value-type="string" calcext:value-type="string">
            <text:p>~</text:p>
          </table:table-cell>
          <table:table-cell table:style-name="ce15" office:value-type="date" office:date-value="2021-10-15" calcext:value-type="date">
            <text:p>10/15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</text:p>
          </table:table-cell>
          <table:table-cell table:style-name="ce6" office:value-type="float" office:value="992" calcext:value-type="float">
            <text:p>99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觀光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餐旅管理與教育研究所碩士在職專班</text:p>
          </table:table-cell>
          <table:table-cell table:style-name="ce6" office:value-type="float" office:value="992" calcext:value-type="float">
            <text:p>99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:2</text:p>
            <text:p>_x0007_</text:p>
          </table:table-cell>
          <table:table-cell table:style-name="ce12" office:value-type="string" calcext:value-type="string">
            <text:p>觀光</text:p>
          </table:table-cell>
          <table:table-cell table:style-name="ce15"/>
          <table:table-cell table:style-name="ce1"/>
          <table:table-cell table:style-name="ce15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幼兒與家庭科學學系 博碩士班 家庭生活與教育組</text:p>
          </table:table-cell>
          <table:table-cell table:style-name="ce6" office:value-type="float" office:value="528.2" calcext:value-type="float">
            <text:p>528.2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/D</text:p>
          </table:table-cell>
          <table:table-cell table:style-name="ce12" office:value-type="string" calcext:value-type="string">
            <text:p>教育</text:p>
          </table:table-cell>
          <table:table-cell table:style-name="ce15" office:value-type="date" office:date-value="2023-10-19" calcext:value-type="date">
            <text:p>10/19/2023</text:p>
          </table:table-cell>
          <table:table-cell table:style-name="ce1" office:value-type="string" calcext:value-type="string">
            <text:p>~JYL&lt;2023/10/19&gt; 112年更名為，簡稱幼家科學系, 碩博士班分為家庭生活與教育組、幼兒發展與教育組</text:p>
          </table:table-cell>
          <table:table-cell table:style-name="ce15" office:value-type="date" office:date-value="2023-10-19" calcext:value-type="date">
            <text:p>10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臺灣師範大學</text:span></text:p>
          </table:table-cell>
          <table:table-cell table:style-name="ce1" office:value-type="string" calcext:value-type="string">
            <text:p>人類發展與家庭學系</text:p>
          </table:table-cell>
          <table:table-cell table:style-name="ce6" office:value-type="float" office:value="420" calcext:value-type="float">
            <text:p>420</text:p>
          </table:table-cell>
          <table:table-cell table:style-name="ce8" office:value-type="float" office:value="6" calcext:value-type="float">
            <text:p>006</text:p>
          </table:table-cell>
          <table:table-cell table:style-name="ce9" office:value-type="string" calcext:value-type="string">
            <text:p>M</text:p>
          </table:table-cell>
          <table:table-cell table:style-name="ce12" office:value-type="string" calcext:value-type="string">
            <text:p>教育</text:p>
          </table:table-cell>
          <table:table-cell table:style-name="ce15" office:value-type="date" office:date-value="2023-10-19" calcext:value-type="date">
            <text:p>10/19/2023</text:p>
          </table:table-cell>
          <table:table-cell table:style-name="ce1" office:value-type="string" calcext:value-type="string">
            <text:p>~JYL&lt;2023/10/19&gt;55年 家政教育學系, 由家政系改名 , 推測前人以家政系給號</text:p>
          </table:table-cell>
          <table:table-cell table:style-name="ce15"/>
          <table:table-cell table:number-columns-repeated="1015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3-2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3-2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4" meta:object-count="0"/>
    <meta:generator>LibreOfficeDev/6.0.5.2$Linux_X86_64 LibreOffice_project/</meta:generator>
  </office:meta>
</office:document-meta>
</file>