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AF1D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#EAF1D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#EAF1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8.3079166666666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三民主義研究所<text:line-break/></text:span></text:p>
          </table:table-cell>
          <table:table-cell office:value-type="float" office:value="5.0999999999999996" table:style-name="ce10">
            <text:p>005.1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三民主義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研究所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研究所學校圖書館行政碩士班</text:span>(<text:span text:style-name="T2">暑期班</text:span>)<text:line-break/></text:p>
          </table:table-cell>
          <table:table-cell office:value-type="float" office:value="20" table:style-name="ce10">
            <text:p>0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書資訊學碩士學位在職進修專班</text:span>(<text:span text:style-name="T2">圖書資訊學研究所圖書資訊學班</text:span>) <text:line-break/></text:p>
          </table:table-cell>
          <table:table-cell office:value-type="float" office:value="20" table:style-name="ce10">
            <text:p>0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漢學研究所<text:line-break/></text:span></text:p>
          </table:table-cell>
          <table:table-cell office:value-type="float" office:value="30" table:style-name="ce10">
            <text:p>0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創造力發展碩士在職專班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學教育研究所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學教育研究所教學碩士班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數學系教學碩士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教育研究所<text:line-break/></text:span></text:p>
          </table:table-cell>
          <table:table-cell office:value-type="float" office:value="312.02999999999997" table:style-name="ce10">
            <text:p>312.0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資訊教育學系暑期教學碩士班<text:line-break/></text:span></text:p>
          </table:table-cell>
          <table:table-cell office:value-type="float" office:value="312.02999999999997" table:style-name="ce10">
            <text:p>312.0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物理學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物理學系教學碩士班</text:span>/<text:s text:c="5"/><text:span text:style-name="T2">物理學系暑期班</text:span>/<text:s text:c="9"/><text:span text:style-name="T2">物理系在職進修碩士班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化學系在職進修班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球科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球科學系</text:span>(<text:span text:style-name="T2">暑期</text:span>)<text:span text:style-name="T2">教學碩士班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海洋環境科技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生命科學研究所在職進修碩士班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7-30T00:00:00" table:style-name="ce12">
            <text:p>2020/7/30</text:p>
          </table:table-cell>
          <table:table-cell office:value-type="string" table:style-name="ce8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中央研究院生物多樣性國際研究生學程</text:p>
          </table:table-cell>
          <table:table-cell office:value-type="float" office:value="360" table:style-name="ce10">
            <text:p>3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20-07-30T00:00:00" table:style-name="ce12">
            <text:p>2020/7/30</text:p>
          </table:table-cell>
          <table:table-cell office:value-type="string" table:style-name="ce8">
            <text:p>*JYL*</text:p>
          </table:table-cell>
          <table:table-cell office:value-type="date" office:date-value="2020-07-30T00:00:00" table:style-name="ce12">
            <text:p>2020/7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環境教育研究所<text:line-break/></text:span></text:p>
          </table:table-cell>
          <table:table-cell office:value-type="float" office:value="367.03" table:style-name="ce10">
            <text:p>367.0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教育<text:line-break/></text:span></text:p>
          </table:table-cell>
          <table:table-cell table:style-name="ce12"/>
          <table:table-cell table:style-name="ce8"/>
          <table:table-cell office:value-type="date" office:date-value="2018-08-01T00:00:00" table:style-name="ce12">
            <text:p>2018/8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技應用與人力資源發展學系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科技應用與人力資源發展學系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教育研究所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教育學系在職進修碩士班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工業科技教育系碩士在職專班<text:line-break/></text:span></text:p>
          </table:table-cell>
          <table:table-cell office:value-type="float" office:value="403" table:style-name="ce10">
            <text:p>403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工業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理學院營養科學碩士學位學程</text:p>
          </table:table-cell>
          <table:table-cell office:value-type="float" office:value="411.3" table:style-name="ce10">
            <text:p>411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食品科學</text:p>
          </table:table-cell>
          <table:table-cell office:value-type="date" office:date-value="2021-01-27T00:00:00" table:style-name="ce12">
            <text:p>2021/1/27</text:p>
          </table:table-cell>
          <table:table-cell office:value-type="string" table:style-name="ce8">
            <text:p>~JYL<text:s/></text:p>
          </table:table-cell>
          <table:table-cell office:value-type="date" office:date-value="2021-01-17T00:00:00" table:style-name="ce12">
            <text:p>2021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人類發展與家庭學系<text:line-break/></text:span></text:p>
          </table:table-cell>
          <table:table-cell office:value-type="float" office:value="420" table:style-name="ce10">
            <text:p>4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人類發展與家庭學系碩士在職專班<text:line-break/></text:span></text:p>
          </table:table-cell>
          <table:table-cell office:value-type="float" office:value="420" table:style-name="ce10">
            <text:p>4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機電工程學系/研究所</text:p>
          </table:table-cell>
          <table:table-cell office:value-type="float" office:value="448" table:style-name="ce10">
            <text:p>448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3">
            <text:p>原名: 機電科技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光電科技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電機工程學系</text:p>
          </table:table-cell>
          <table:table-cell office:value-type="float" office:value="448.6" table:style-name="ce10">
            <text:p>448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18-03-07T00:00:00" table:style-name="ce12">
            <text:p>2018/3/7</text:p>
          </table:table-cell>
          <table:table-cell office:value-type="string" table:style-name="ce13">
            <text:p>原名: 應用電子科技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文傳播學系研究所<text:line-break/></text:span></text:p>
          </table:table-cell>
          <table:table-cell office:value-type="float" office:value="477" table:style-name="ce10">
            <text:p>477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印刷工程<text:line-break/></text:span></text:p>
          </table:table-cell>
          <table:table-cell table:style-name="ce12"/>
          <table:table-cell office:value-type="string" table:style-name="ce8">
            <text:p/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圖文傳播學系碩士在職專班<text:line-break/></text:span></text:p>
          </table:table-cell>
          <table:table-cell office:value-type="float" office:value="477" table:style-name="ce10">
            <text:p>477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印刷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高階經理人企業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14">
            <text:p><text:span text:style-name="T6">國立臺灣師範大學</text:span></text:p>
          </table:table-cell>
          <table:table-cell office:value-type="string" table:style-name="ce14">
            <text:p><text:span text:style-name="T6">管理學院</text:span><text:s/>-<text:s/><text:span text:style-name="T6">國際企業管理雙碩士學位學程</text:span></text:p>
          </table:table-cell>
          <table:table-cell office:value-type="float" office:value="494" table:style-name="ce15">
            <text:p>494.</text:p>
          </table:table-cell>
          <table:table-cell office:value-type="float" office:value="6" table:style-name="ce16">
            <text:p>006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6">管理科學</text:span></text:p>
          </table:table-cell>
          <table:table-cell table:style-name="ce12"/>
          <table:table-cell table:style-name="ce17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人力教育與發展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際人力資源發展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國際時尚高階管理碩士在職專班</text:p>
          </table:table-cell>
          <table:table-cell office:value-type="float" office:value="496" table:style-name="ce10">
            <text:p>496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行銷學</text:p>
          </table:table-cell>
          <table:table-cell office:value-type="date" office:date-value="2020-04-02T00:00:00" table:style-name="ce12">
            <text:p>2020/4/2</text:p>
          </table:table-cell>
          <table:table-cell office:value-type="string" table:style-name="ce8">
            <text:p>*JYL*</text:p>
          </table:table-cell>
          <table:table-cell office:value-type="date" office:date-value="2020-04-02T00:00:00" table:style-name="ce12">
            <text:p>2020/4/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學系在職進修碩士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教育學系在職進修碩士班(課程與教學領導教師在職進修班, 教育管理與課程教學碩士在職專班, 教育領導與政策碩士在職專班)</text:p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8">
            <text:p>~JYL<text:s/><text:span text:style-name="T4">所有在職班都開在教育系底下</text:span>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教育學系學校行政教師碩士在職專班</text:p>
            <text:p/>
          </table:table-cell>
          <table:table-cell office:value-type="float" office:value="520" table:style-name="ce10">
            <text:p>52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20-07-08T00:00:00" table:style-name="ce12">
            <text:p>2020/7/8</text:p>
          </table:table-cell>
          <table:table-cell office:value-type="string" table:style-name="ce8">
            <text:p>*JYL* 105<text:span text:style-name="T4">年後停招</text:span></text:p>
          </table:table-cell>
          <table:table-cell office:value-type="date" office:date-value="2020-07-08T00:00:00" table:style-name="ce12">
            <text:p>2020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政策與行政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心理與輔導研究所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教育心理與輔導學系教學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健康促進與衛生教育學系研究所<text:line-break/></text:span></text:p>
          </table:table-cell>
          <table:table-cell office:value-type="float" office:value="527.70000000000005" table:style-name="ce10">
            <text:p>527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衛生教育研究所碩士在職專班<text:line-break/></text:span></text:p>
          </table:table-cell>
          <table:table-cell office:value-type="float" office:value="527.70000000000005" table:style-name="ce10">
            <text:p>527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衛生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暑期教學碩士班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研究所學生事務碩士學位在職專班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公民教育與活動領導學系活動領導在職專班<text:line-break/></text:span></text:p>
          </table:table-cell>
          <table:table-cell office:value-type="float" office:value="528.29999999999995" table:style-name="ce10">
            <text:p>528.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公民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社會教育研究所<text:line-break/>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8">
            <text:p><text:span text:style-name="T2">社會教育學系社會教育與文化行政碩士學位在職專班</text:span></text:p>
          </table:table-cell>
          <table:table-cell office:value-type="float" office:value="528.4" table:style-name="ce10">
            <text:p>528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社會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體育研究所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體育學系在職進修碩士班</text:span>/<text:span text:style-name="T2">體育學系教學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競技學系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科學研究所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特殊教育研究所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特殊教育學系教師在職進修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大眾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復健諮商研究所<text:line-break/></text:span></text:p>
          </table:table-cell>
          <table:table-cell office:value-type="float" office:value="542.75" table:style-name="ce10">
            <text:p>542.75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社會工作學系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工作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研究所暑期碩士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政治學國家事務管理研究所在職專班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全球經營與策略研究所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歷史學系暑期教學碩士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理研究所<text:line-break/></text:span></text:p>
          </table:table-cell>
          <table:table-cell office:value-type="float" office:value="609" table:style-name="ce10">
            <text:p>6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地理學系教學碩士在職專班<text:line-break/></text:span></text:p>
          </table:table-cell>
          <table:table-cell office:value-type="float" office:value="609" table:style-name="ce10">
            <text:p>6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地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3">
            <text:p>地理學系空間資訊碩士在職專班</text:p>
          </table:table-cell>
          <table:table-cell office:value-type="float" office:value="609" table:style-name="ce10">
            <text:p>6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19">
            <text:p>地理學</text:p>
          </table:table-cell>
          <table:table-cell office:value-type="date" office:date-value="2020-05-28T00:00:00" table:style-name="ce12">
            <text:p>2020/5/28</text:p>
          </table:table-cell>
          <table:table-cell office:value-type="string" table:style-name="ce8">
            <text:p>*JYL* 102<text:span text:style-name="T4">年起</text:span>,<text:span text:style-name="T4">每兩年開一班</text:span></text:p>
          </table:table-cell>
          <table:table-cell office:value-type="date" office:date-value="2020-05-28T00:00:00" table:style-name="ce12">
            <text:p>2020/5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東亞研究所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臺灣史研究所<text:line-break/></text:span></text:p>
          </table:table-cell>
          <table:table-cell office:value-type="float" office:value="733.2" table:style-name="ce10">
            <text:p>733.2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史地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8">
            <text:p><text:span text:style-name="T2">臺灣語文學系碩士班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18">
            <text:p><text:span text:style-name="T2">臺灣語文學系碩士學位在職進修專班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歐洲文化與觀光研究所<text:line-break/></text:span></text:p>
          </table:table-cell>
          <table:table-cell office:value-type="float" office:value="740" table:style-name="ce10">
            <text:p>74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文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華語文教學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國文研究所教學碩士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華語文教學研究所在職專班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應用華語文學系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英語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英語學系英語教學碩士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翻譯研究所<text:line-break/></text:span></text:p>
          </table:table-cell>
          <table:table-cell office:value-type="float" office:value="811.7" table:style-name="ce10">
            <text:p>811.7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美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美術學系教師在職進修教學碩士班</text:span>(<text:span text:style-name="T2">美術教學碩士班</text:span>)/<text:line-break/><text:span text:style-name="T2">美術研究所美術創作班</text:span>/<text:span text:style-name="T2">美術理論班</text:span>/<text:span text:style-name="T2">藝術行政暨管理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藝術史研究所<text:line-break/></text:span></text:p>
          </table:table-cell>
          <table:table-cell office:value-type="float" office:value="909" table:style-name="ce10">
            <text:p>909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音樂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音樂學系教學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民族音樂研究所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0">
            <text:p><text:span text:style-name="T2">國立臺灣師範大學</text:span></text:p>
          </table:table-cell>
          <table:table-cell office:value-type="string" table:style-name="ce20">
            <text:p><text:span text:style-name="T2">音樂學院</text:span><text:s/>-<text:s/><text:span text:style-name="T2">流行音樂產業碩士專班</text:span></text:p>
          </table:table-cell>
          <table:table-cell office:value-type="float" office:value="913.6" table:style-name="ce21">
            <text:p>913.6</text:p>
          </table:table-cell>
          <table:table-cell office:value-type="float" office:value="6" table:style-name="ce22">
            <text:p>006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<text:span text:style-name="T2">流行音樂</text:span></text:p>
          </table:table-cell>
          <table:table-cell office:value-type="date" office:date-value="2018-01-17T00:00:00" table:style-name="ce12">
            <text:p>2018/1/17</text:p>
          </table:table-cell>
          <table:table-cell office:value-type="string" table:style-name="ce8">
            <text:p>.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設計研究所教學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<text:span text:style-name="T2">國立臺灣師範大學</text:span></text:p>
          </table:table-cell>
          <table:table-cell office:value-type="string" table:style-name="ce18">
            <text:p><text:span text:style-name="T2">設計學系設計創作在職專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18">
            <text:p>M:3</text:p>
          </table:table-cell>
          <table:table-cell office:value-type="string" table:style-name="ce18">
            <text:p><text:span text:style-name="T2">應用美術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<text:span text:style-name="T2">國立臺灣師範大學</text:span></text:p>
          </table:table-cell>
          <table:table-cell office:value-type="string" table:style-name="ce18">
            <text:p><text:span text:style-name="T2">設計學系設計創作在職專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6" table:style-name="ce11">
            <text:p>006</text:p>
          </table:table-cell>
          <table:table-cell office:value-type="string" table:style-name="ce18">
            <text:p>M:3</text:p>
          </table:table-cell>
          <table:table-cell office:value-type="string" table:style-name="ce18">
            <text:p><text:span text:style-name="T2">應用美術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表演藝術研究所<text:line-break/></text:span></text:p>
          </table:table-cell>
          <table:table-cell office:value-type="float" office:value="980" table:style-name="ce10">
            <text:p>98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表演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休閒與餐旅管理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運動休閒與餐旅管理碩士在職專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3">
            <text:p>運動休閒學院 樂活產業高階經理人碩士在職專班</text:p>
          </table:table-cell>
          <table:table-cell office:value-type="float" office:value="990" table:style-name="ce10">
            <text:p>990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體育<text:line-break/></text:span></text:p>
          </table:table-cell>
          <table:table-cell office:value-type="date" office:date-value="2021-10-15T00:00:00" table:style-name="ce12">
            <text:p>2021/10/15</text:p>
          </table:table-cell>
          <table:table-cell office:value-type="string" table:style-name="ce8">
            <text:p>~JYL<text:s/></text:p>
          </table:table-cell>
          <table:table-cell office:value-type="date" office:date-value="2021-10-15T00:00:00" table:style-name="ce12">
            <text:p>2021/10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餐旅管理與教育研究所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師範大學</text:span></text:p>
          </table:table-cell>
          <table:table-cell office:value-type="string" table:style-name="ce2">
            <text:p><text:span text:style-name="T2">餐旅管理與教育研究所碩士在職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6" table:style-name="ce11">
            <text:p>00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0-28T03:00:37Z</meta:creation-date>
    <dc:date>2021-10-28T03:02:22Z</dc:date>
  </office:meta>
</office:document-meta>
</file>