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哲學研究所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13"/>
          <table:table-cell table:style-name="ce2"/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哲學系碩士在職專班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哲學</text:p>
          </table:table-cell>
          <table:table-cell table:style-name="ce13"/>
          <table:table-cell table:style-name="ce2"/>
          <table:table-cell table:style-name="ce13" office:value-type="date" office:date-value="2018-04-26" calcext:value-type="date">
            <text:p>4/2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認知與神經科學研究所</text:p>
          </table:table-cell>
          <table:table-cell table:style-name="ce5" office:value-type="float" office:value="176.3" calcext:value-type="float">
            <text:p>176.3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軟體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資訊工程研究所碩士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天文研究所</text:p>
          </table:table-cell>
          <table:table-cell table:style-name="ce5" office:value-type="float" office:value="320" calcext:value-type="float">
            <text:p>32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物理與天文學研究所</text:p>
          </table:table-cell>
          <table:table-cell table:style-name="ce5" office:value-type="float" office:value="321" calcext:value-type="float">
            <text:p>32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天文學　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遙測科技碩士學位學程</text:p>
          </table:table-cell>
          <table:table-cell table:style-name="ce5" office:value-type="float" office:value="322.4" calcext:value-type="float">
            <text:p>322.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央大學</text:span></text:p>
          </table:table-cell>
          <table:table-cell table:style-name="ce2" office:value-type="string" calcext:value-type="string">
            <text:p><text:span text:style-name="T1">地球系統科學國際研究生博士學位學程</text:span>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5" calcext:value-type="float">
            <text:p>005</text:p>
          </table:table-cell>
          <table:table-cell table:style-name="ce11" office:value-type="string" calcext:value-type="string">
            <text:p>D:2</text:p>
          </table:table-cell>
          <table:table-cell table:style-name="ce2" office:value-type="string" calcext:value-type="string">
            <text:p><text:span text:style-name="T1">地球科學</text:span></text:p>
          </table:table-cell>
          <table:table-cell table:style-name="ce13"/>
          <table:table-cell table:style-name="ce2" office:value-type="string" calcext:value-type="string">
            <text:p>含地球科學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地球物理研究所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<text:span text:style-name="T1">地球科學</text:span></text:p>
          </table:table-cell>
          <table:table-cell table:style-name="ce13" office:value-type="date" office:date-value="2023-06-06" calcext:value-type="date">
            <text:p>6/6/2023</text:p>
          </table:table-cell>
          <table:table-cell table:style-name="ce2" office:value-type="string" calcext:value-type="string">
            <text:p>~JYL&lt;2023/06/06&gt; 65年地球物理系, 79年地球科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太空及遙測研究中心 環境科技博士學位學程(台聯大系統)</text:p>
          </table:table-cell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D:2</text:p>
          </table:table-cell>
          <table:table-cell table:style-name="ce1" office:value-type="string" calcext:value-type="string">
            <text:p>航太工程</text:p>
          </table:table-cell>
          <table:table-cell table:style-name="ce13" office:value-type="date" office:date-value="2022-04-28" calcext:value-type="date">
            <text:p>4/28/2022</text:p>
          </table:table-cell>
          <table:table-cell table:style-name="ce2" office:value-type="string" calcext:value-type="string">
            <text:p>~</text:p>
          </table:table-cell>
          <table:table-cell table:style-name="ce13" office:value-type="date" office:date-value="2022-04-28" calcext:value-type="date">
            <text:p>4/2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太空科學研究所</text:p>
          </table:table-cell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13" office:value-type="date" office:date-value="2022-04-28" calcext:value-type="date">
            <text:p>4/28/2022</text:p>
          </table:table-cell>
          <table:table-cell table:style-name="ce2" office:value-type="string" calcext:value-type="string">
            <text:p>~JYL 1990 碩士班 1993 博士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太空科學與工程學系_x0007_</text:p>
          </table:table-cell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航太工程</text:p>
          </table:table-cell>
          <table:table-cell table:style-name="ce13" office:value-type="date" office:date-value="2023-08-22" calcext:value-type="date">
            <text:p>8/22/2023</text:p>
          </table:table-cell>
          <table:table-cell table:style-name="ce2" office:value-type="string" calcext:value-type="string">
            <text:p>~JYL&lt;2023/08/22&gt;增加博士班代號 ~JYL&lt;2022/04/28&gt;2020年併大氣科學系太空組學士班和太空科學與工程研究所碩博班成立, 具有學碩博班</text:p>
          </table:table-cell>
          <table:table-cell table:style-name="ce13" office:value-type="date" office:date-value="2022-04-28" calcext:value-type="date">
            <text:p>4/2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太空及遙測研究中心 遙測科技碩士學位學程</text:p>
          </table:table-cell>
          <table:table-cell table:style-name="ce5" office:value-type="float" office:value="326" calcext:value-type="float">
            <text:p>32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航太工程</text:p>
          </table:table-cell>
          <table:table-cell table:style-name="ce13" office:value-type="date" office:date-value="2022-04-28" calcext:value-type="date">
            <text:p>4/28/2022</text:p>
          </table:table-cell>
          <table:table-cell table:style-name="ce2" office:value-type="string" calcext:value-type="string">
            <text:p>~</text:p>
          </table:table-cell>
          <table:table-cell table:style-name="ce13" office:value-type="date" office:date-value="2022-04-28" calcext:value-type="date">
            <text:p>4/2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大氣物理研究所</text:p>
          </table:table-cell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大氣科學</text:p>
          </table:table-cell>
          <table:table-cell table:style-name="ce13" office:value-type="date" office:date-value="2023-08-22" calcext:value-type="date">
            <text:p>8/22/2023</text:p>
          </table:table-cell>
          <table:table-cell table:style-name="ce2" office:value-type="string" calcext:value-type="string">
            <text:p>~JYL&lt;2023/08/22&gt;1990年大氣物理學系更名為大氣科學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大氣科學學系碩士班/博士班</text:p>
          </table:table-cell>
          <table:table-cell table:style-name="ce5" office:value-type="float" office:value="328" calcext:value-type="float">
            <text:p>32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大氣科學</text:p>
          </table:table-cell>
          <table:table-cell table:style-name="ce13" office:value-type="date" office:date-value="2023-08-22" calcext:value-type="date">
            <text:p>8/22/2023</text:p>
          </table:table-cell>
          <table:table-cell table:style-name="ce2" office:value-type="string" calcext:value-type="string">
            <text:p>~JYL&lt;2023/08/22&gt;2011系所合一</text:p>
          </table:table-cell>
          <table:table-cell table:style-name="ce13" office:value-type="date" office:date-value="2023-08-22" calcext:value-type="date">
            <text:p>8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物理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水文與海洋科學研究所</text:p>
          </table:table-cell>
          <table:table-cell table:style-name="ce5" office:value-type="float" office:value="351.7" calcext:value-type="float">
            <text:p>351.7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3"/>
          <table:table-cell table:style-name="ce2" office:value-type="string" calcext:value-type="string">
            <text:p>原：水文科學研究所，97學年更名。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地球科學系 地球物理碩士班 博士班</text:p>
          </table:table-cell>
          <table:table-cell table:style-name="ce5" office:value-type="float" office:value="353.1" calcext:value-type="float">
            <text:p>353.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 / D</text:p>
          </table:table-cell>
          <table:table-cell table:style-name="ce2" office:value-type="string" calcext:value-type="string">
            <text:p><text:span text:style-name="T1">地球科學</text:span></text:p>
          </table:table-cell>
          <table:table-cell table:style-name="ce13" office:value-type="date" office:date-value="2023-06-06" calcext:value-type="date">
            <text:p>6/6/2023</text:p>
          </table:table-cell>
          <table:table-cell table:style-name="ce2" office:value-type="string" calcext:value-type="string">
            <text:p>~JYL&lt;2023/06/06&gt; 65年地球物理系, 79年地球科學系, 現整合為 地球科學系 地球物理碩士班, 地球物理博士班</text:p>
          </table:table-cell>
          <table:table-cell table:style-name="ce13" office:value-type="date" office:date-value="2023-06-06" calcext:value-type="date">
            <text:p>6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應用地質研究所</text:p>
          </table:table-cell>
          <table:table-cell table:style-name="ce5" office:value-type="float" office:value="355" calcext:value-type="float">
            <text:p>35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質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生物物理研究所</text:p>
          </table:table-cell>
          <table:table-cell table:style-name="ce5" office:value-type="float" office:value="361.3" calcext:value-type="float">
            <text:p>361.3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系統生物與生物資訊研究所</text:p>
          </table:table-cell>
          <table:table-cell table:style-name="ce5" office:value-type="float" office:value="361.5" calcext:value-type="float">
            <text:p>361.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13"/>
          <table:table-cell table:style-name="ce2" office:value-type="string" calcext:value-type="string">
            <text:p>原：生物資訊與系統生物研究所，95年新增。98.4（99.6更名）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能源工程研究所</text:p>
          </table:table-cell>
          <table:table-cell table:style-name="ce5" office:value-type="float" office:value="400.15" calcext:value-type="float">
            <text:p>400.1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源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工業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工業管理研究所碩士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2" office:value-type="string" calcext:value-type="string">
            <text:p>~JYL&lt;2023/07/19&gt;104年併入 生醫科學與工程學系 ~96.8成立。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生醫科學與工程學系 生物醫學工程碩博士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醫學工程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2" office:value-type="string" calcext:value-type="string">
            <text:p>~JYL&lt;2023/07/19&gt;104年成立, 有大學部及三個研究所併入 生醫科學與工程學系 </text:p>
          </table:table-cell>
          <table:table-cell table:style-name="ce13" office:value-type="date" office:date-value="2023-07-19" calcext:value-type="date">
            <text:p>7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生醫科學與工程學系 系統生物與生物資訊碩博士班</text:p>
          </table:table-cell>
          <table:table-cell table:style-name="ce5" office:value-type="float" office:value="361.5" calcext:value-type="float">
            <text:p>361.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2" office:value-type="string" calcext:value-type="string">
            <text:p>~JYL&lt;2023/07/19&gt;104年成立, 有大學部及三個研究所</text:p>
          </table:table-cell>
          <table:table-cell table:style-name="ce13" office:value-type="date" office:date-value="2023-07-19" calcext:value-type="date">
            <text:p>7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生醫科學與工程學系 跨領域轉譯醫學博士班</text:p>
          </table:table-cell>
          <table:table-cell table:style-name="ce6" office:value-type="float" office:value="415.016" calcext:value-type="float">
            <text:p>415.01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2" office:value-type="string" calcext:value-type="string">
            <text:p>~JYL&lt;2023/07/19&gt;104年成立, 有大學部及三個研究所 轉譯醫學給予自己分類號 請見分類號附註</text:p>
          </table:table-cell>
          <table:table-cell table:style-name="ce13" office:value-type="date" office:date-value="2023-07-19" calcext:value-type="date">
            <text:p>7/19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材料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2" office:value-type="string" calcext:value-type="string">
            <text:p>94年成立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土木工程研究所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土木工程研究所碩士在職進修專班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土木工程學系營建管理碩士班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土木工程</text:p>
          </table:table-cell>
          <table:table-cell table:style-name="ce13" office:value-type="date" office:date-value="2022-08-18" calcext:value-type="date">
            <text:p>8/18/2022</text:p>
          </table:table-cell>
          <table:table-cell table:style-name="ce2" office:value-type="string" calcext:value-type="string">
            <text:p>~&lt;2202/8/18&gt;原營建管理所 併入土木系 保留原先"營建管理碩士班"名稱, <text:s/>土木系仍另有"土木工程學系碩士班", 博士班亦同</text:p>
          </table:table-cell>
          <table:table-cell table:style-name="ce13" office:value-type="date" office:date-value="2022-08-18" calcext:value-type="date">
            <text:p>8/1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營建管理研究所</text:p>
          </table:table-cell>
          <table:table-cell table:style-name="ce5" office:value-type="float" office:value="441.5" calcext:value-type="float">
            <text:p>441.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3" office:value-type="date" office:date-value="2022-08-18" calcext:value-type="date">
            <text:p>8/18/2022</text:p>
          </table:table-cell>
          <table:table-cell table:style-name="ce2" office:value-type="string" calcext:value-type="string">
            <text:p>~&lt;2202/8/18&gt;原營建管理所 併入土木系 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營建管理研究所碩士在職專班</text:p>
          </table:table-cell>
          <table:table-cell table:style-name="ce5" office:value-type="float" office:value="441.5" calcext:value-type="float">
            <text:p>441.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3" office:value-type="date" office:date-value="2022-08-18" calcext:value-type="date">
            <text:p>8/18/2022</text:p>
          </table:table-cell>
          <table:table-cell table:style-name="ce2" office:value-type="string" calcext:value-type="string">
            <text:p>~&lt;2202/8/18&gt;原營建管理所 併入土木系 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都市計劃研究所</text:p>
          </table:table-cell>
          <table:table-cell table:style-name="ce5" office:value-type="float" office:value="445.1" calcext:value-type="float">
            <text:p>445.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環境工程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環境工程研究所碩士在職專班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<text:span text:style-name="T3">國際(環境)永續發展碩士在職專班</text:span>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機械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機械工程研究所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電機工程研究所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光電科學與工程學系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2" office:value-type="string" calcext:value-type="string">
            <text:p>原：光電科學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光機電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2" office:value-type="string" calcext:value-type="string">
            <text:p>機械工程學系光機電工程碩士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光電科學與工程學系碩士在職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2" office:value-type="string" calcext:value-type="string">
            <text:p>含光電顯示產業研發碩士專班。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化學工程與材料工程學系積體電路載板產業研發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嵌入式系統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2" office:value-type="string" calcext:value-type="string">
            <text:p>含外國學生專班。100.1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照明與顯示科技研究所</text:p>
          </table:table-cell>
          <table:table-cell table:style-name="ce5" office:value-type="float" office:value="448.68" calcext:value-type="float">
            <text:p>448.6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2" office:value-type="string" calcext:value-type="string">
            <text:p>光電科學與工程學系，97年成立。100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通訊工程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通訊工程研究所碩士在職專班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<text:span text:style-name="T4">化學工程與材料工程研究所(含半導體製程及材料產業研發碩士班)</text:span></text:p>
          </table:table-cell>
          <table:table-cell table:style-name="ce5" office:value-type="float" office:value="460" calcext:value-type="float">
            <text:p>46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/>
          <table:table-cell table:style-name="ce2" office:value-type="string" calcext:value-type="string">
            <text:p>原：化學工程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高階主管企業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企業管理學系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英語商業管理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5" office:value-type="float" office:value="494.3" calcext:value-type="float">
            <text:p>494.3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人力資源管理研究所在職專班</text:p>
          </table:table-cell>
          <table:table-cell table:style-name="ce5" office:value-type="float" office:value="494.3" calcext:value-type="float">
            <text:p>494.3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資訊管理研究所碩士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會計研究所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國立中央大學</text:span></text:p>
          </table:table-cell>
          <table:table-cell table:style-name="ce3" office:value-type="string" calcext:value-type="string">
            <text:p><text:span text:style-name="T2">會計研究所企業資源規劃會計碩士在職專班</text:span>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5" calcext:value-type="float">
            <text:p>005</text:p>
          </table:table-cell>
          <table:table-cell table:style-name="ce12" office:value-type="string" calcext:value-type="string">
            <text:p>M:2</text:p>
          </table:table-cell>
          <table:table-cell table:style-name="ce3" office:value-type="string" calcext:value-type="string">
            <text:p><text:span text:style-name="T2">管理科學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統計研究所</text:p>
          </table:table-cell>
          <table:table-cell table:style-name="ce5" office:value-type="float" office:value="510" calcext:value-type="float">
            <text:p>51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學習與教學研究所</text:p>
            <text:p>_x0007_</text:p>
          </table:table-cell>
          <table:table-cell table:style-name="ce5" office:value-type="float" office:value="521" calcext:value-type="float">
            <text:p>52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3" office:value-type="date" office:date-value="2019-08-01" calcext:value-type="date">
            <text:p>8/1/2019</text:p>
          </table:table-cell>
          <table:table-cell table:style-name="ce2" office:value-type="string" calcext:value-type="string">
            <text:p>~JYL 原誤植為"學習與教育研究所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5" office:value-type="float" office:value="521.1" calcext:value-type="float">
            <text:p>521.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客家社會文化研究所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客家政治經濟研究所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人類學</text:p>
          </table:table-cell>
          <table:table-cell table:style-name="ce13"/>
          <table:table-cell table:style-name="ce2" office:value-type="string" calcext:value-type="string">
            <text:p>原536.21/M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客家研究碩士在職專班</text:p>
          </table:table-cell>
          <table:table-cell table:style-name="ce5" office:value-type="float" office:value="536.211" calcext:value-type="float">
            <text:p>536.21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人類學</text:p>
          </table:table-cell>
          <table:table-cell table:style-name="ce13"/>
          <table:table-cell table:style-name="ce2" office:value-type="string" calcext:value-type="string">
            <text:p>原：客家政治經濟與政策研究所碩士在職專班（536.21/M：2），97.8更名。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經濟學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產業經濟研究所</text:p>
          </table:table-cell>
          <table:table-cell table:style-name="ce5" office:value-type="float" office:value="553" calcext:value-type="float">
            <text:p>553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產業經濟研究所碩士在職專班</text:p>
          </table:table-cell>
          <table:table-cell table:style-name="ce5" office:value-type="float" office:value="553" calcext:value-type="float">
            <text:p>553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財務金融研究所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2" office:value-type="string" calcext:value-type="string">
            <text:p>原：財務管理研究所。類號494.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財務金融學系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法律與政府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2" office:value-type="string" calcext:value-type="string">
            <text:p>95.8成立。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歷史研究所在職專班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亞際文化研究國際碩士學位學程</text:p>
          </table:table-cell>
          <table:table-cell table:style-name="ce5" office:value-type="float" office:value="730" calcext:value-type="float">
            <text:p>73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3" office:value-type="date" office:date-value="2020-07-30" calcext:value-type="date">
            <text:p>7/30/2020</text:p>
          </table:table-cell>
          <table:table-cell table:style-name="ce2" office:value-type="string" calcext:value-type="string">
            <text:p>~JYL</text:p>
          </table:table-cell>
          <table:table-cell table:style-name="ce13" office:value-type="date" office:date-value="2020-07-30" calcext:value-type="date">
            <text:p>7/3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客家語文研究所</text:p>
          </table:table-cell>
          <table:table-cell table:style-name="ce5" office:value-type="float" office:value="802.5238" calcext:value-type="float">
            <text:p>802.5238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中國文學研究所在職專班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中國文學系戲曲碩士班</text:p>
          </table:table-cell>
          <table:table-cell table:style-name="ce5" office:value-type="float" office:value="824" calcext:value-type="float">
            <text:p>824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英美語文研究所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3"/>
          <table:table-cell table:style-name="ce2" office:value-type="string" calcext:value-type="string">
            <text:p>原：外國語文學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法國語文學系研究所</text:p>
          </table:table-cell>
          <table:table-cell table:style-name="ce5" office:value-type="float" office:value="876" calcext:value-type="float">
            <text:p>876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央大學</text:span></text:p>
          </table:table-cell>
          <table:table-cell table:style-name="ce1" office:value-type="string" calcext:value-type="string">
            <text:p>藝術學研究所</text:p>
          </table:table-cell>
          <table:table-cell table:style-name="ce5" office:value-type="float" office:value="900" calcext:value-type="float">
            <text:p>900</text:p>
          </table:table-cell>
          <table:table-cell table:style-name="ce8" office:value-type="float" office:value="5" calcext:value-type="float">
            <text:p>00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9-0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9-0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3" meta:object-count="0"/>
    <meta:generator>LibreOfficeDev/6.0.5.2$Linux_X86_64 LibreOffice_project/</meta:generator>
  </office:meta>
</office:document-meta>
</file>