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13.292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5.45in" svg:y="0.00833333333333333in" svg:width="5.35833333333333in" svg:height="0.216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數位圖書資訊學程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理學院在職專班應用科技組<text:line-break/></text:span></text:p>
          </table:table-cell>
          <table:table-cell office:value-type="float" office:value="300" table:style-name="ce10">
            <text:p>30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科技法律研究所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科技法律組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科學與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學程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網路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科技</text:span>IT<text:span text:style-name="T2">產業研發碩士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資訊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網路與資訊系統博士學位學程</text:p>
          </table:table-cell>
          <table:table-cell office:value-type="float" office:value="312.16000000000003" table:style-name="ce10">
            <text:p>312.1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資訊工程　<text:line-break/></text:span></text:p>
          </table:table-cell>
          <table:table-cell office:value-type="date" office:date-value="2021-05-17T00:00:00" table:style-name="ce12">
            <text:p>2021/5/17</text:p>
          </table:table-cell>
          <table:table-cell office:value-type="string" table:style-name="ce8">
            <text:p>~JYL</text:p>
          </table:table-cell>
          <table:table-cell office:value-type="date" office:date-value="2021-05-17T00:00:00" table:style-name="ce12">
            <text:p>2021/5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交通大學</text:p>
          </table:table-cell>
          <table:table-cell office:value-type="string" table:style-name="ce3">
            <text:p>數據科學與工程研究所</text:p>
          </table:table-cell>
          <table:table-cell office:value-type="float" office:value="312.74" table:style-name="ce10">
            <text:p>312.7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　</text:p>
            <text:p/>
          </table:table-cell>
          <table:table-cell office:value-type="date" office:date-value="2019-12-04T00:00:00" table:style-name="ce12">
            <text:p>2019/12/4</text:p>
          </table:table-cell>
          <table:table-cell office:value-type="string" table:style-name="ce8">
            <text:p>*JYL*</text:p>
          </table:table-cell>
          <table:table-cell office:value-type="date" office:date-value="2019-12-04T00:00:00" table:style-name="ce12">
            <text:p>2019/12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交通大學</text:p>
          </table:table-cell>
          <table:table-cell office:value-type="string" table:style-name="ce3">
            <text:p>資訊學院國防資安管理碩士班在職專班</text:p>
          </table:table-cell>
          <table:table-cell office:value-type="float" office:value="312.76" table:style-name="ce10">
            <text:p>312.7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　</text:p>
            <text:p/>
          </table:table-cell>
          <table:table-cell office:value-type="date" office:date-value="2021-05-07T00:00:00" table:style-name="ce12">
            <text:p>2021/5/7</text:p>
          </table:table-cell>
          <table:table-cell office:value-type="string" table:style-name="ce8">
            <text:p>~JYL 107<text:span text:style-name="T4">年開始開設至101年約有一百位學生</text:span></text:p>
          </table:table-cell>
          <table:table-cell office:value-type="date" office:date-value="2021-05-07T00:00:00" table:style-name="ce12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多媒體工程研究所<text:line-break/></text:span></text:p>
          </table:table-cell>
          <table:table-cell office:value-type="float" office:value="312.8" table:style-name="ce10">
            <text:p>312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數學建模與科學計算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加速器光源科技與應用碩博士學位學程<text:line-break/></text:span></text:p>
          </table:table-cell>
          <table:table-cell office:value-type="float" office:value="336.9" table:style-name="ce10">
            <text:p>336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子物理研究所<text:line-break/></text:span></text:p>
          </table:table-cell>
          <table:table-cell office:value-type="float" office:value="337.9" table:style-name="ce10">
            <text:p>337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分子科學研究所<text:line-break/></text:span></text:p>
          </table:table-cell>
          <table:table-cell office:value-type="float" office:value="348.22" table:style-name="ce10">
            <text:p>348.2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<text:span text:style-name="T2">國立交通大學</text:span></text:p>
          </table:table-cell>
          <table:table-cell office:value-type="string" table:style-name="ce13">
            <text:p><text:span text:style-name="T2">跨領域分子科學國際碩士學位學程</text:span></text:p>
          </table:table-cell>
          <table:table-cell office:value-type="float" office:value="348.22" table:style-name="ce10">
            <text:p>348.22</text:p>
          </table:table-cell>
          <table:table-cell office:value-type="float" office:value="4" table:style-name="ce11">
            <text:p>004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化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物資訊及系統生物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分子醫學與生物工程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化工程研究所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化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業工程與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工業工程與管理組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科技管理組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物醫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醫工程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影像與生醫光電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工程技術與管理組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材料科學與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奈米科技研究所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微電子奈米科技產業研發碩士班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奈米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土木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永續環境科技組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與控制學程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與控制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產業研發碩士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資訊國際學位學程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機工程學系碩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電機學院博士班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:7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1-05-17T00:00:00" table:style-name="ce12">
            <text:p>2021/5/17</text:p>
          </table:table-cell>
          <table:table-cell office:value-type="string" table:style-name="ce8">
            <text:p>~JYL<text:s/><text:span text:style-name="T4">這是產學合作的專班 和其他學術研究系所稍微不同 畢業標準也不同 2021/5/17 去電電機學院詢問結果</text:span></text:p>
          </table:table-cell>
          <table:table-cell office:value-type="date" office:date-value="2021-05-17T00:00:00" table:style-name="ce12">
            <text:p>2021/5/1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系統博士學位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:1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照明與能源光電博士學位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:14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系統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0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照明與能源光電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1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科技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2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子工程學系暨電子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子與光電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半導體材料與製程設備組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顯示科技產業研發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IC<text:span text:style-name="T2">設計產業研發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影像顯示科技</text:span>/<text:span text:style-name="T2">半導體材料與製程產業研發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19-09-25T00:00:00" table:style-name="ce12">
            <text:p>2019/9/25</text:p>
          </table:table-cell>
          <table:table-cell office:value-type="string" table:style-name="ce8">
            <text:p>*JYL* 98<text:span text:style-name="T4">年起停招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光電半導體與奈米科技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7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顯示科技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8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平面顯示技術碩士學位學程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9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19-09-25T00:00:00" table:style-name="ce12">
            <text:p>2019/9/25</text:p>
          </table:table-cell>
          <table:table-cell office:value-type="string" table:style-name="ce8">
            <text:p>*JYL*<text:s/><text:span text:style-name="T4">預計109年停招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國際半導體產業學院 碩士班</text:p>
            <text:p/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15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office:value-type="date" office:date-value="2019-09-30T00:00:00" table:style-name="ce12">
            <text:p>2019/9/30</text:p>
          </table:table-cell>
          <table:table-cell office:value-type="string" table:style-name="ce8">
            <text:p>*JYL*<text:s/></text:p>
          </table:table-cell>
          <table:table-cell office:value-type="date" office:date-value="2019-09-30T00:00:00" table:style-name="ce12">
            <text:p>2019/9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信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電信學程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通訊與網路科技產業研發碩士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通信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工學院在職專班精密與自動化工程組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2"/>
          <table:table-cell office:value-type="string" table:style-name="ce14">
            <text:p>原：研發與科技管理系，98年和資訊管理系整併、改名。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工學院機器人碩士學位學程</text:p>
          </table:table-cell>
          <table:table-cell office:value-type="float" office:value="448.9" table:style-name="ce10">
            <text:p>448.9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office:value-type="date" office:date-value="2021-05-17T00:00:00" table:style-name="ce12">
            <text:p>2021/5/17</text:p>
          </table:table-cell>
          <table:table-cell office:value-type="string" table:style-name="ce14">
            <text:p>~JYL</text:p>
          </table:table-cell>
          <table:table-cell office:value-type="date" office:date-value="2021-05-17T00:00:00" table:style-name="ce12">
            <text:p>2021/5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應用化學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float" office:value="99.3" table:style-name="ce14">
            <text:p>99.3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應用化學研究所</text:p>
            <text:p>永續化學科技國際研究生博士學位學程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office:value-type="date" office:date-value="2019-09-05T00:00:00" table:style-name="ce12">
            <text:p>2019/9/5</text:p>
          </table:table-cell>
          <table:table-cell office:value-type="string" table:style-name="ce14">
            <text:p>*JYL*<text:s/></text:p>
          </table:table-cell>
          <table:table-cell office:value-type="date" office:date-value="2019-09-05T00:00:00" table:style-name="ce12">
            <text:p>2019/9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理學院</text:span>IC<text:span text:style-name="T2">製程化學產業研發碩士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string" table:style-name="ce15">
            <text:p>98年研發與科技管理研究所整併改名為研發科技與資訊管理研究所，102年更名為資訊管理系碩士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科學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4">
            <text:p>工業工程與管理系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經營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高階主管管理學程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國際經貿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經營管理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管理科學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企業管理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7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資訊管理組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統計學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office:value-type="date" office:date-value="2018-06-14T00:00:00" table:style-name="ce12">
            <text:p>2018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理學院碩士在職專班科技與數位學習組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客家社會與文化碩士在職專班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社會與文化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族群與文化研究所<text:line-break/></text:span>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13">
            <text:p><text:span text:style-name="T2">亞際文化研究國際學位學程</text:span>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4" table:style-name="ce11">
            <text:p>004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社會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3">
            <text:p>傳播與科技學系(客家學院)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office:value-type="date" office:date-value="2021-06-09T00:00:00" table:style-name="ce12">
            <text:p>2021/6/9</text:p>
          </table:table-cell>
          <table:table-cell office:value-type="string" table:style-name="ce8">
            <text:p>~JYL<text:s/><text:span text:style-name="T4">客家學院竹北校區 與傳播研究所不同單位</text:span></text:p>
          </table:table-cell>
          <table:table-cell office:value-type="date" office:date-value="2021-06-09T00:00:00" table:style-name="ce12">
            <text:p>2021/6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產業安全與防災專班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交通運輸研究所<text:line-break/>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交通大學</text:p>
          </table:table-cell>
          <table:table-cell office:value-type="string" table:style-name="ce13">
            <text:p><text:span text:style-name="T2">交通運輸研究所在職專班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交通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運輸物流組<text:line-break/>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運輸與物流管理學系<text:line-break/>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office:value-type="string" table:style-name="ce16">
            <text:p>2013合併資財系、資管所與財金所。大學部為一系資財系，研究所分成二碩士班二博士班：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管理學院在職專班財務金融學程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英語教學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外國文學暨語言學研究所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英美語文學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音樂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應用藝術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聲音與音樂創意科技碩士學位學程<text:line-break/></text:span></text:p>
          </table:table-cell>
          <table:table-cell office:value-type="float" office:value="334.8" table:style-name="ce10">
            <text:p>334.8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office:value-type="date" office:date-value="2018-09-25T00:00:00" table:style-name="ce12">
            <text:p>2018/9/25</text:p>
          </table:table-cell>
          <table:table-cell office:value-type="string" table:style-name="ce8">
            <text:p>107<text:span text:style-name="T4">學年度起停招</text:span><text:s/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交通大學</text:span>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4" table:style-name="ce11">
            <text:p>0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table:number-columns-repeated="9" table:style-name="ce17"/>
          <table:table-cell table:number-columns-repeated="16375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ames</meta:initial-creator>
    <dc:creator>james</dc:creator>
    <meta:creation-date>2021-06-30T00:42:30Z</meta:creation-date>
    <dc:date>2021-06-30T00:44:00Z</dc:date>
  </office:meta>
</office:document-meta>
</file>