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細明體" style:font-name-asian="細明體" style:font-name-complex="細明體"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family-generic="roman"/>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細明體" style:font-name-asian="細明體" style:font-name-complex="細明體" style:font-family-generic="modern"/>
    </style:style>
    <style:style style:name="ce18"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19"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FF0000"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3"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4"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use-optimal-column-width="true"/>
    </style:style>
    <style:style style:name="co2" style:family="table-column">
      <style:table-column-properties fo:break-before="auto" style:column-width="9.525cm"/>
    </style:style>
    <style:style style:name="co3" style:family="table-column">
      <style:table-column-properties fo:break-before="auto" style:column-width="2.116666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13.2820833333333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113.4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4.82291666666667in" svg:height="7.03125in">
              <dc:creator>jamesyfloh</dc:creator>
              <text:p><text:span text:style-name="T5">jamesyfloh:</text:span><text:span text:style-name="T6"/></text:p>
              <text:p><text:span text:style-name="T6"/></text:p>
              <text:p><text:span text:style-name="T6"/></text:p>
              <text:p><text:span text:style-name="T6">**<text:s/></text:span><text:span text:style-name="T7">學校如果改名</text:span><text:span text:style-name="T6">,<text:s/></text:span><text:span text:style-name="T7">沿用原先學校編號</text:span></text:p>
              <text:p><text:span text:style-name="T7">** 併校時</text:span><text:span text:style-name="T6">,<text:s/></text:span><text:span text:style-name="T7">被併學校舊的編碼不動</text:span><text:span text:style-name="T6">,<text:s/></text:span><text:span text:style-name="T7">從併校年度起改用併校的編碼</text:span></text:p>
              <text:p><text:span text:style-name="T7">** 停招生的系所,在併入的學校找不到對應的系所時，保持原校的學校代碼和系所分類號, 以便資料集中,(避免排架混淆，書脊上標記原校校名)</text:span></text:p>
              <text:p><text:span text:style-name="T7"/></text:p>
              <text:p><text:span text:style-name="T7">** 系所編碼舊的分類號</text:span><text:span text:style-name="T6">,<text:s/></text:span><text:span text:style-name="T7">或系所細分碼不妥時</text:span><text:span text:style-name="T6">,<text:s/></text:span><text:span text:style-name="T7">停用舊的編號</text:span><text:span text:style-name="T6">,<text:s/></text:span><text:span text:style-name="T7">註明改用正確的編號</text:span><text:span text:style-name="T6">,<text:s/></text:span><text:span text:style-name="T7">舊的不去更改</text:span></text:p>
              <text:p><text:span text:style-name="T7">**<text:s/></text:span><text:span text:style-name="T6">2018</text:span><text:span text:style-name="T7">年起</text:span><text:span text:style-name="T6">,<text:s/></text:span><text:span text:style-name="T7">所有在職專班不再另分配系所碼</text:span><text:span text:style-name="T6">,<text:s/></text:span><text:span text:style-name="T7">直接使用碩士班的編碼</text:span></text:p>
              <text:p><text:span text:style-name="T7"/></text:p>
              <text:p><text:span text:style-name="T7"/></text:p>
              <text:p><text:span text:style-name="T7">系所班別名稱紀錄原則</text:span></text:p>
              <text:p><text:span text:style-name="T7"/></text:p>
              <text:p><text:span text:style-name="T7">中國文學系</text:span><text:span text:style-name="T6">(</text:span><text:span text:style-name="T7">博士</text:span><text:span text:style-name="T6">,</text:span><text:span text:style-name="T7">碩士</text:span><text:span text:style-name="T6">)</text:span></text:p>
              <text:p><text:span text:style-name="T6"/></text:p>
              <text:p><text:span text:style-name="T7">系所組織名</text:span><text:span text:style-name="T6"><text:s/>-<text:s/></text:span><text:span text:style-name="T7">學程名</text:span><text:span text:style-name="T6"><text:s/>-<text:s/></text:span><text:span text:style-name="T7">班別名</text:span></text:p>
              <text:p><text:span text:style-name="T7">班別包含</text:span><text:span text:style-name="T6">(</text:span><text:span text:style-name="T7">進修部</text:span><text:span text:style-name="T6">/</text:span><text:span text:style-name="T7">夜間部</text:span><text:span text:style-name="T6">/</text:span><text:span text:style-name="T7">在職進修班</text:span></text:p>
              <text:p><text:span text:style-name="T7"/></text:p>
              <text:p><text:span text:style-name="T7">學院直屬研究所</text:span></text:p>
              <text:p><text:span text:style-name="T7">系所直屬的博士班</text:span><text:span text:style-name="T6">,<text:s/></text:span><text:span text:style-name="T7">碩士班</text:span><text:span text:style-name="T6">,<text:s/></text:span><text:span text:style-name="T7">大學班</text:span></text:p>
              <text:p><text:span text:style-name="T7"/></text:p>
              <text:p><text:span text:style-name="T7">休閒事業管理碩士在職專班</text:span><text:span text:style-name="T6"><text:s/>-&gt;</text:span></text:p>
              <text:p><text:span text:style-name="T7">休閒事業管理學系</text:span><text:span text:style-name="T6"><text:s/>-<text:s/></text:span><text:span text:style-name="T7">碩士</text:span><text:span text:style-name="T6"><text:s/>-<text:s/></text:span><text:span text:style-name="T7">在職專班</text:span></text:p>
              <text:p><text:span text:style-name="T7">中國語文學系語文科教學碩士班</text:span><text:span text:style-name="T6"><text:s/>--&gt;</text:span></text:p>
              <text:p><text:span text:style-name="T7">中國語文學系</text:span><text:span text:style-name="T6"><text:s/>-<text:s/></text:span><text:span text:style-name="T7">語文科教學碩士</text:span><text:span text:style-name="T6"><text:s/>- ()</text:span></text:p>
              <text:p><text:span text:style-name="T7">應用數學研究所統計碩士班</text:span></text:p>
              <text:p><text:span text:style-name="T7">應用數學研究所</text:span><text:span text:style-name="T6"><text:s/>-<text:s/></text:span><text:span text:style-name="T7">統計碩士班</text:span><text:span text:style-name="T6"><text:s/>- ()</text:span></text:p>
              <text:p><text:span text:style-name="T7">自然科學教育研究所教師在職進修自然教學碩士班</text:span><text:span text:style-name="T6">(</text:span><text:span text:style-name="T7">教學碩士班</text:span><text:span text:style-name="T6">) --&gt;</text:span></text:p>
              <text:p><text:span text:style-name="T7">自然科學教育研究所</text:span><text:span text:style-name="T6"><text:s/>-<text:s/></text:span><text:span text:style-name="T7">自然教學碩士</text:span><text:span text:style-name="T6"><text:s/>-<text:s/></text:span><text:span text:style-name="T7">教師在職進修班</text:span></text:p>
              <text:p><text:span text:style-name="T6"><text:s/></text:span></text:p>
              <text:p><text:span text:style-name="T6"/></text:p>
              <text:p><text:span text:style-name="T7">應該依照系所組織</text:span><text:span text:style-name="T6">,<text:s/></text:span><text:span text:style-name="T7">還是學程名來分類</text:span></text:p>
              <text:p><text:span text:style-name="T7">隨著各校系所合併，及為了招生而開學程，越來越多學程名稱和系所不再屬於近似的分類號</text:span></text:p>
              <text:p><text:span text:style-name="T7"/></text:p>
              <text:p><text:span text:style-name="T7">另外</text:span><text:span text:style-name="T6">,<text:s/></text:span><text:span text:style-name="T7">中國文學系，中國語文學系，華語教學，華文文學系，各有不同的分類號</text:span><text:span text:style-name="T6"><text:s/></text:span></text:p>
              <text:p><text:span text:style-name="T6">802, 810, 820<text:s/></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哲學研究所<text:line-break/></text:span></text:p>
          </table:table-cell>
          <table:table-cell office:value-type="float" office:value="100" table:style-name="ce10">
            <text:p>1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哲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text:span text:style-name="T2">數理教育研究所科學教育教學碩士班<text:line-break/></text:span></text:p>
          </table:table-cell>
          <table:table-cell office:value-type="float" office:value="303" table:style-name="ce10">
            <text:p>303.</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科學<text:line-break/></text:span></text:p>
          </table:table-cell>
          <table:table-cell table:style-name="ce12"/>
          <table:table-cell office:value-type="string" table:style-name="ce13">
            <text:p>進修暨推廣部教師在職進修自然科學教育系教學碩士班（教育）。(人資處教師在職進修)應用科學系教學碩士班（400/M：2）。（99.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數學研究所<text:line-break/></text:span></text:p>
          </table:table-cell>
          <table:table-cell office:value-type="float" office:value="310" table:style-name="ce10">
            <text:p>3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數學<text:line-break/></text:span></text:p>
          </table:table-cell>
          <table:table-cell table:style-name="ce12"/>
          <table:table-cell office:value-type="string" table:style-name="ce13">
            <text:p>1996 併入數學系, 碩士班分純粹數學及應用數學兩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pan text:style-name="T2">數理教育研究所數學教育教學碩士班<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數學<text:line-break/></text:span></text:p>
          </table:table-cell>
          <table:table-cell table:style-name="ce12"/>
          <table:table-cell office:value-type="string" table:style-name="ce13">
            <text:p>進修暨推廣部教師在職進修數理研究所數理教育碩士班(310.3 /M：2)→人資處教師在職進修應用數學系數學教育碩士班（319/M）。（99.12）</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數理教育研究所<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教育<text:line-break/></text:span></text:p>
          </table:table-cell>
          <table:table-cell table:style-name="ce12"/>
          <table:table-cell office:value-type="string" table:style-name="ce13">
            <text:p>由(應用數學系碩士班)數學教育組、(應用科學系碩士班)科學教育組，於98.8組成。（99.12）</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資訊科學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資訊工程研究所</text:span><text:s/><text:line-break/></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13">
            <text:p>原：資訊科學研究所</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資訊系統與應用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資訊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應用數學研究所<text:line-break/></text:span></text:p>
          </table:table-cell>
          <table:table-cell office:value-type="float" office:value="319" table:style-name="ce10">
            <text:p>319.</text:p>
          </table:table-cell>
          <table:table-cell office:value-type="float" office:value="3" table:style-name="ce11">
            <text:p>003</text:p>
          </table:table-cell>
          <table:table-cell office:value-type="string" table:style-name="ce2">
            <text:p>M<text:line-break/>(<text:span text:style-name="T4">停用)</text:span></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1996 併入數學系, 碩士班分純粹數學及應用數學兩組。</text:p>
          </table:table-cell>
          <table:table-cell table:style-name="ce12"/>
          <table:table-cell table:number-columns-repeated="16375"/>
        </table:table-row>
        <table:table-row table:style-name="ro4">
          <table:table-cell office:value-type="string" table:style-name="ce3">
            <text:p>國立清華大學</text:p>
          </table:table-cell>
          <table:table-cell office:value-type="string" table:style-name="ce14">
            <text:p>應用數學系碩士班(竹教大合併後停招)</text:p>
          </table:table-cell>
          <table:table-cell office:value-type="float" office:value="319" table:style-name="ce10">
            <text:p>319.</text:p>
          </table:table-cell>
          <table:table-cell office:value-type="float" office:value="3" table:style-name="ce15">
            <text:p>003</text:p>
          </table:table-cell>
          <table:table-cell office:value-type="string" table:style-name="ce2">
            <text:p>M:2<text:line-break/></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數理教育學系碩士班→數理研究所數學組→數學教育學系碩士班，類號310.3/M。94年學校及系所更名（99.12）</text:p>
            <text:p>** 為了集中資源<text:s/><text:span text:style-name="T10">學校代碼改用(018,新竹教大) 並在書脊上註明"原竹教大",避免排架人員混淆</text:span></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計算與科學建模研究所</text:p>
          </table:table-cell>
          <table:table-cell office:value-type="float" office:value="319" table:style-name="ce10">
            <text:p>319.</text:p>
          </table:table-cell>
          <table:table-cell office:value-type="float" office:value="3" table:style-name="ce11">
            <text:p>003</text:p>
          </table:table-cell>
          <table:table-cell office:value-type="string" table:style-name="ce2">
            <text:p>M:3</text:p>
          </table:table-cell>
          <table:table-cell office:value-type="string" table:style-name="ce2">
            <text:p><text:span text:style-name="T2">數學<text:line-break/></text:span></text:p>
          </table:table-cell>
          <table:table-cell office:value-type="date" office:date-value="2020-02-18T00:00:00" table:style-name="ce12">
            <text:p>2020/2/18</text:p>
          </table:table-cell>
          <table:table-cell office:value-type="string" table:style-name="ce13">
            <text:p>*JYL* 2016建立, 理學院下</text:p>
          </table:table-cell>
          <table:table-cell office:value-type="date" office:date-value="2020-02-18T00:00:00" table:style-name="ce12">
            <text:p>2020/2/18</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天文研究所<text:line-break/></text:span></text:p>
          </table:table-cell>
          <table:table-cell office:value-type="float" office:value="320" table:style-name="ce10">
            <text:p>3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天文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物理研究<text:line-break/></text:span></text:p>
          </table:table-cell>
          <table:table-cell office:value-type="float" office:value="330" table:style-name="ce10">
            <text:p>33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string" table:style-name="ce13">
            <text:p>物理組、應用物理、純粹物理組</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先進光源科技學位學程<text:line-break/></text:span></text:p>
          </table:table-cell>
          <table:table-cell office:value-type="float" office:value="336.4" table:style-name="ce10">
            <text:p>33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float" office:value="100.1" table:style-name="ce16">
            <text:p>100.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原子科學研究所<text:line-break/></text:span></text:p>
          </table:table-cell>
          <table:table-cell office:value-type="float" office:value="339" table:style-name="ce10">
            <text:p>33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化學研究所<text:line-break/></text:span></text:p>
          </table:table-cell>
          <table:table-cell office:value-type="float" office:value="340" table:style-name="ce10">
            <text:p>3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高分子研究所<text:line-break/></text:span></text:p>
          </table:table-cell>
          <table:table-cell office:value-type="float" office:value="343" table:style-name="ce10">
            <text:p>34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　<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命科學系<text:line-break/></text:span></text:p>
          </table:table-cell>
          <table:table-cell office:value-type="float" office:value="360" table:style-name="ce10">
            <text:p>3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輻射生物研究所<text:line-break/></text:span></text:p>
          </table:table-cell>
          <table:table-cell office:value-type="float" office:value="361.34" table:style-name="ce10">
            <text:p>361.3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　<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與細胞生物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醫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物資訊與結構生物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分子生物學<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物科技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string" table:style-name="ce13">
            <text:p>原類號360/M：3</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物技術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生物科技<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系統神經科學研究所<text:line-break/></text:span></text:p>
          </table:table-cell>
          <table:table-cell office:value-type="float" office:value="398.2" table:style-name="ce10">
            <text:p>398.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神經科學<text:line-break/></text:span></text:p>
          </table:table-cell>
          <table:table-cell table:style-name="ce12"/>
          <table:table-cell office:value-type="float" office:value="100.1" table:style-name="ce13">
            <text:p>100.1</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應用科學系碩士班<text:line-break/></text:span></text:p>
          </table:table-cell>
          <table:table-cell office:value-type="float" office:value="400" table:style-name="ce10">
            <text:p>4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科學<text:line-break/></text:span></text:p>
          </table:table-cell>
          <table:table-cell table:style-name="ce12"/>
          <table:table-cell office:value-type="string" table:style-name="ce13">
            <text:p>數理教育學系碩士班→數理研究所自然組→自然科學教育學系碩士班（教育）。94年學校及系所更名，分為：生命科學組、奈米科學組。（99.12）</text:p>
          </table:table-cell>
          <table:table-cell table:style-name="ce12"/>
          <table:table-cell table:number-columns-repeated="16375"/>
        </table:table-row>
        <table:table-row table:style-name="ro5">
          <table:table-cell office:value-type="string" table:style-name="ce2">
            <text:p><text:span text:style-name="T2">國立清華大學</text:span></text:p>
          </table:table-cell>
          <table:table-cell office:value-type="string" table:style-name="ce17">
            <text:p>應用科學系(竹教大合併後停招)</text:p>
          </table:table-cell>
          <table:table-cell office:value-type="float" office:value="400" table:style-name="ce10">
            <text:p>400.</text:p>
          </table:table-cell>
          <table:table-cell office:value-type="float" office:value="3" table:style-name="ce15">
            <text:p>003</text:p>
          </table:table-cell>
          <table:table-cell office:value-type="string" table:style-name="ce2">
            <text:p>M</text:p>
          </table:table-cell>
          <table:table-cell table:style-name="ce2"/>
          <table:table-cell office:value-type="date" office:date-value="2018-04-02T00:00:00" table:style-name="ce12">
            <text:p>2018/4/2</text:p>
          </table:table-cell>
          <table:table-cell office:value-type="string" table:style-name="ce2">
            <text:p><text:span text:style-name="T4">從新竹教大併入。</text:span></text:p>
            <text:p><text:span text:style-name="T4">系所自</text:span>106<text:span text:style-name="T4">學年度起停招。</text:span></text:p>
            <text:p><text:span text:style-name="T4">應用科學系學士班及碩士班</text:span></text:p>
            <text:p><text:span text:style-name="T4">應用數學系學士班及碩士班</text:span></text:p>
            <text:p>**<text:s/><text:span text:style-name="T4">為了集中資源</text:span><text:s/><text:span text:style-name="T11">學校代碼改用</text:span><text:span text:style-name="T12">(018,</text:span><text:span text:style-name="T11">新竹教大</text:span><text:span text:style-name="T12">)</text:span><text:s/><text:span text:style-name="T11">並在書脊上註明</text:span><text:span text:style-name="T12">"</text:span><text:span text:style-name="T11">原竹教大</text:span><text:span text:style-name="T12">",</text:span><text:span text:style-name="T4">避免排架人員混淆</text:span></text:p>
            <text:p>2018/4/2<text:s/><text:span text:style-name="T4">新建</text:span></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工業工程與工程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office:value-type="string" table:style-name="ce13">
            <text:p>兩所合併</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科技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工業工程與工程管理學系碩士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工業管理<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科技管理研究所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4<text:line-break/></text:p>
          </table:table-cell>
          <table:table-cell office:value-type="string" table:style-name="ce2">
            <text:p><text:span text:style-name="T2">管理科學<text:line-break/></text:span></text:p>
          </table:table-cell>
          <table:table-cell table:style-name="ce12"/>
          <table:table-cell office:value-type="string" table:style-name="ce13">
            <text:p>PMBA（99.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醫工程與環境科學系<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醫學工程<text:line-break/></text:span></text:p>
          </table:table-cell>
          <table:table-cell table:style-name="ce12"/>
          <table:table-cell table:style-name="ce19"/>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生物醫學研究所<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醫學工程<text:line-break/></text:span></text:p>
          </table:table-cell>
          <table:table-cell table:style-name="ce12"/>
          <table:table-cell office:value-type="string" table:style-name="ce13">
            <text:p>410/M</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工程與系統科學研究所<text:line-break/></text:span></text:p>
          </table:table-cell>
          <table:table-cell office:value-type="float" office:value="440" table:style-name="ce10">
            <text:p>4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材料科學工程研究所<text:line-break/></text:span></text:p>
          </table:table-cell>
          <table:table-cell office:value-type="float" office:value="440.2" table:style-name="ce10">
            <text:p>44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奈米工程與微系統研究所<text:line-break/></text:span></text:p>
          </table:table-cell>
          <table:table-cell office:value-type="float" office:value="440.7" table:style-name="ce10">
            <text:p>440.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奈米科技<text:line-break/></text:span></text:p>
          </table:table-cell>
          <table:table-cell table:style-name="ce12"/>
          <table:table-cell office:value-type="float" office:value="97.12" table:style-name="ce16">
            <text:p>97.12</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動力機械工程研究所<text:line-break/></text:span></text:p>
          </table:table-cell>
          <table:table-cell office:value-type="float" office:value="446.2" table:style-name="ce10">
            <text:p>446.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3">
            <text:p>跨院國際博士班 授予電機工程學系博士學位</text:p>
          </table:table-cell>
          <table:table-cell office:value-type="float" office:value="448" table:style-name="ce10">
            <text:p>448.</text:p>
          </table:table-cell>
          <table:table-cell office:value-type="float" office:value="3" table:style-name="ce11">
            <text:p>003</text:p>
          </table:table-cell>
          <table:table-cell office:value-type="string" table:style-name="ce2">
            <text:p>D</text:p>
          </table:table-cell>
          <table:table-cell office:value-type="string" table:style-name="ce2">
            <text:p><text:span text:style-name="T2">電機工程<text:line-break/></text:span></text:p>
          </table:table-cell>
          <table:table-cell office:value-type="date" office:date-value="2018-10-29T00:00:00" table:style-name="ce12">
            <text:p>2018/10/29</text:p>
          </table:table-cell>
          <table:table-cell office:value-type="string" table:style-name="ce18">
            <text:p>*JYL*<text:s/><text:span text:style-name="T4">跨院國際博士 以授予學位所屬系所決定 <text:s/>校方網路註明: 入學時應就支援師資選擇指導教授，並以指導教授所屬之學院為該生學籍，本學程畢業由清華大學授予學生指導教授所屬之學院博士學位。</text:span></text:p>
          </table:table-cell>
          <table:table-cell office:value-type="string" table:style-name="ce12">
            <text:p>20/29</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電力電子產業研發碩士專班<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電機工程<text:line-break/></text:span></text:p>
          </table:table-cell>
          <table:table-cell table:style-name="ce12"/>
          <table:table-cell office:value-type="float" office:value="100.1" table:style-name="ce13">
            <text:p>100.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微機電系統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光電科學<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產業研發碩士積體電路設計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line-break/></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積體電路設計與製程開發產業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line-break/></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office:value-type="date" office:date-value="2019-10-05T00:00:00" table:style-name="ce12">
            <text:p>2019/10/5</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光電科技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5<text:line-break/></text:p>
          </table:table-cell>
          <table:table-cell office:value-type="string" table:style-name="ce2">
            <text:p><text:span text:style-name="T2">光電科學<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半導體元件與製程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6<text:line-break/></text:p>
          </table:table-cell>
          <table:table-cell office:value-type="string" table:style-name="ce2">
            <text:p><text:span text:style-name="T2">電子工程<text:line-break/></text:span></text:p>
          </table:table-cell>
          <table:table-cell table:style-name="ce12"/>
          <table:table-cell office:value-type="float" office:value="99.9" table:style-name="ce16">
            <text:p>99.9</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通訊工程研究所<text:line-break/></text:span></text:p>
          </table:table-cell>
          <table:table-cell office:value-type="float" office:value="448.7" table:style-name="ce10">
            <text:p>448.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核子工程與科學研究所<text:line-break/></text:span></text:p>
          </table:table-cell>
          <table:table-cell office:value-type="float" office:value="449" table:style-name="ce10">
            <text:p>44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核子工程　<text:line-break/></text:span></text:p>
          </table:table-cell>
          <table:table-cell table:style-name="ce12"/>
          <table:table-cell office:value-type="string" table:style-name="ce13">
            <text:p>原：核子工程研究所</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化學工程研究所<text:line-break/></text:span></text:p>
          </table:table-cell>
          <table:table-cell office:value-type="float" office:value="460" table:style-name="ce10">
            <text:p>4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服務科學研究所<text:line-break/></text:span></text:p>
          </table:table-cell>
          <table:table-cell office:value-type="float" office:value="489" table:style-name="ce10">
            <text:p>4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商學<text:line-break/></text:span></text:p>
          </table:table-cell>
          <table:table-cell table:style-name="ce12"/>
          <table:table-cell office:value-type="string" table:style-name="ce13">
            <text:p>97年成立。100.9</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全球營運管理碩士雙聯學位學程</text:p>
          </table:table-cell>
          <table:table-cell office:value-type="float" office:value="490" table:style-name="ce10">
            <text:p>490.</text:p>
          </table:table-cell>
          <table:table-cell office:value-type="float" office:value="3" table:style-name="ce11">
            <text:p>003</text:p>
          </table:table-cell>
          <table:table-cell office:value-type="string" table:style-name="ce2">
            <text:p>M</text:p>
          </table:table-cell>
          <table:table-cell office:value-type="string" table:style-name="ce3">
            <text:p>管理科學</text:p>
          </table:table-cell>
          <table:table-cell office:value-type="date" office:date-value="2020-04-14T00:00:00" table:style-name="ce12">
            <text:p>2020/4/14</text:p>
          </table:table-cell>
          <table:table-cell office:value-type="string" table:style-name="ce13">
            <text:p>*JYL*</text:p>
          </table:table-cell>
          <table:table-cell office:value-type="date" office:date-value="2020-04-14T00:00:00" table:style-name="ce12">
            <text:p>2020/4/14</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高階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13">
            <text:p>高階主管經營管理碩士班(EMBA)。（99.1）</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科技管理學院 高階經營管理深圳境外碩士在職專班<text:line-break/></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9-10-05T00:00:00" table:style-name="ce12">
            <text:p>2019/10/5</text:p>
          </table:table-cell>
          <table:table-cell office:value-type="string" table:style-name="ce13">
            <text:p>*JYL*<text:s/></text:p>
          </table:table-cell>
          <table:table-cell office:value-type="date" office:date-value="2019-10-05T00:00:00" table:style-name="ce12">
            <text:p>2019/10/5</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國際專業管理碩士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管理科學<text:line-break/></text:span></text:p>
          </table:table-cell>
          <table:table-cell table:style-name="ce12"/>
          <table:table-cell office:value-type="string" table:style-name="ce13">
            <text:p>IMBA。98.10</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管理科學<text:line-break/></text:span></text:p>
          </table:table-cell>
          <table:table-cell table:style-name="ce12"/>
          <table:table-cell office:value-type="string" table:style-name="ce16">
            <text:p>MBA。99.9</text:p>
          </table:table-cell>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14">
            <text:p>人力資源與數位學習科技研究所(竹教大合併後停招)</text:p>
          </table:table-cell>
          <table:table-cell office:value-type="float" office:value="494.3" table:style-name="ce10">
            <text:p>494.3</text:p>
          </table:table-cell>
          <table:table-cell office:value-type="float" office:value="3" table:style-name="ce15">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8-08-01T00:00:00" table:style-name="ce12">
            <text:p>2018/8/1</text:p>
          </table:table-cell>
          <table:table-cell office:value-type="string" table:style-name="ce13">
            <text:p>原：人力資源發展研究所（494.3 018M）。103年人力資源發展研究所與數位學習科技研究所合併為人力資源與數位學習科技研究所</text:p>
            <text:p>** 為了集中資源<text:s/><text:span text:style-name="T10">學校代碼改用(018,新竹教大) 並在書脊上註明"原竹教大"</text:span>,避免排架人員混淆</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計算機管理決策研究所<text:line-break/></text:span></text:p>
          </table:table-cell>
          <table:table-cell office:value-type="float" office:value="494.8" table:style-name="ce10">
            <text:p>49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管理　<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統計研究所<text:line-break/></text:span></text:p>
          </table:table-cell>
          <table:table-cell office:value-type="float" office:value="510" table:style-name="ce10">
            <text:p>5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統計學<text:line-break/></text:span></text:p>
          </table:table-cell>
          <table:table-cell table:style-name="ce12"/>
          <table:table-cell table:style-name="ce20"/>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職業繼續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9"/>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與學習科技學系碩士班<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教育<text:line-break/></text:span></text:p>
          </table:table-cell>
          <table:table-cell table:style-name="ce12"/>
          <table:table-cell office:value-type="string" table:style-name="ce16">
            <text:p>原：國民教育研究所(523/M：2)、教育學研究所</text:p>
          </table:table-cell>
          <table:table-cell table:style-name="ce12"/>
          <table:table-cell table:number-columns-repeated="16375"/>
        </table:table-row>
        <table:table-row table:style-name="ro7">
          <table:table-cell office:value-type="string" table:style-name="ce3">
            <text:p>國立清華大學</text:p>
          </table:table-cell>
          <table:table-cell office:value-type="string" table:style-name="ce3">
            <text:p>教育與學習科技學系 課程與教學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3(<text:span text:style-name="T4">停用</text:span>,<text:s/><text:span text:style-name="T4">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6">
            <text:p>~JYL</text:p>
          </table:table-cell>
          <table:table-cell table:style-name="ce12"/>
          <table:table-cell table:number-columns-repeated="16375"/>
        </table:table-row>
        <table:table-row table:style-name="ro7">
          <table:table-cell office:value-type="string" table:style-name="ce3">
            <text:p>國立清華大學</text:p>
          </table:table-cell>
          <table:table-cell office:value-type="string" table:style-name="ce3">
            <text:p>教育與學習科技學系 教育行政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4(<text:span text:style-name="T4">停用</text:span>,<text:s/><text:span text:style-name="T4">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6">
            <text:p>~JYL</text:p>
          </table:table-cell>
          <table:table-cell office:value-type="date" office:date-value="2018-05-17T00:00:00" table:style-name="ce12">
            <text:p>2018/5/17</text:p>
          </table:table-cell>
          <table:table-cell table:number-columns-repeated="16375"/>
        </table:table-row>
        <table:table-row table:style-name="ro1">
          <table:table-cell office:value-type="string" table:style-name="ce3">
            <text:p>國立清華大學</text:p>
          </table:table-cell>
          <table:table-cell office:value-type="string" table:style-name="ce3">
            <text:p>教育與學習科技學系 馬來西亞境外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6">
            <text:p>~JYL</text:p>
          </table:table-cell>
          <table:table-cell office:value-type="date" office:date-value="2020-11-23T00:00:00" table:style-name="ce12">
            <text:p>2020/11/23</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學習科學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心理與諮商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力資源教育處教師在職進修教育心理與諮商研究所輔導教學碩士班</text:span>/<text:span text:style-name="T2">教育心理與諮商學系輔導教學碩士班<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教育<text:line-break/></text:span></text:p>
          </table:table-cell>
          <table:table-cell table:style-name="ce12"/>
          <table:table-cell office:value-type="string" table:style-name="ce16">
            <text:p>原：進修暨推廣部教師在職進修教育心理與諮商研究所輔導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數位學習科技研究所<text:line-break/></text:span></text:p>
          </table:table-cell>
          <table:table-cell office:value-type="float" office:value="521.53" table:style-name="ce10">
            <text:p>521.5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6">
            <text:p>103年人力資源發展研究所與數位學習科技研究所合併為人力資源與數位學習科技研究所（494.3 018M）</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力資源教育處教師在職進修教育研究所課程與教學碩士班</text:span>/<text:span text:style-name="T2">教育學系教師在職進修課程與教學碩士班<text:line-break/></text:span></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6">
            <text:p>原：進修暨推廣部教師在職進修國民教育研究所課程與教學學位班</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初等教育研究所<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國民教育研究所學校進修暨推廣部教師在職進修班<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3<text:line-break/></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幼兒教育研究所<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幼兒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幼稚園教師在職進修教學碩士學位班<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幼兒教育<text:line-break/></text:span></text:p>
          </table:table-cell>
          <table:table-cell table:style-name="ce12"/>
          <table:table-cell office:value-type="string" table:style-name="ce16">
            <text:p>幼兒教育學系 /幼兒教育學系幼稚園教師教學碩士班。95年成立。</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社會學習領域教學碩士班<text:line-break/></text:span></text:p>
          </table:table-cell>
          <table:table-cell office:value-type="float" office:value="523.29999999999995" table:style-name="ce10">
            <text:p>523.3</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教育<text:line-break/></text:span></text:p>
          </table:table-cell>
          <table:table-cell table:style-name="ce12"/>
          <table:table-cell office:value-type="string" table:style-name="ce16">
            <text:p>人力資源教育處教師在職進修環境與文化資源學系。99.4</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學系教育行政碩士在職進修專班<text:line-break/></text:span></text:p>
          </table:table-cell>
          <table:table-cell office:value-type="float" office:value="526" table:style-name="ce10">
            <text:p>52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float" office:value="98.1" table:style-name="ce16">
            <text:p>98.1</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學系學校行政碩士班<text:line-break/></text:span></text:p>
          </table:table-cell>
          <table:table-cell office:value-type="float" office:value="526.4" table:style-name="ce10">
            <text:p>52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6">
            <text:p>原：進修暨推廣部教師在職進修國民教育研究所學校行政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進修暨推廣部教師在職進修國民教育研究所輔導教學碩士學位班<text:line-break/></text:span></text:p>
          </table:table-cell>
          <table:table-cell office:value-type="float" office:value="527.4" table:style-name="ce10">
            <text:p>527.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社會教育研究所<text:line-break/></text:span></text:p>
          </table:table-cell>
          <table:table-cell office:value-type="float" office:value="528.4" table:style-name="ce10">
            <text:p>528.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體育學系體育教學碩士班 在職進修專班<text:line-break/><text:line-break/></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office:value-type="string" table:style-name="ce16">
            <text:p>原：進修暨推廣部教師在職進修國民教育研究所體育教學碩士班。（99.11）</text:p>
          </table:table-cell>
          <table:table-cell table:style-name="ce12"/>
          <table:table-cell table:number-columns-repeated="16375"/>
        </table:table-row>
        <table:table-row table:style-name="ro7">
          <table:table-cell office:value-type="string" table:style-name="ce3">
            <text:p>國立清華大學</text:p>
          </table:table-cell>
          <table:table-cell office:value-type="string" table:style-name="ce2">
            <text:p><text:span text:style-name="T2">體育學系<text:line-break/></text:span></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2<text:line-break/>(<text:span text:style-name="T4">停用</text:span>,<text:span text:style-name="T4">改用</text:span>M)<text:s/></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特殊教育研究所<text:line-break/></text:span></text:p>
          </table:table-cell>
          <table:table-cell office:value-type="float" office:value="529.6" table:style-name="ce10">
            <text:p>529.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特殊教育<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社會學研究所<text:line-break/></text:span></text:p>
          </table:table-cell>
          <table:table-cell office:value-type="float" office:value="540" table:style-name="ce10">
            <text:p>5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21">
            <text:p><text:span text:style-name="T2">國立清華大學</text:span></text:p>
          </table:table-cell>
          <table:table-cell office:value-type="string" table:style-name="ce21">
            <text:p><text:span text:style-name="T2">亞際文化研究國際碩士學位學程</text:span></text:p>
          </table:table-cell>
          <table:table-cell office:value-type="float" office:value="541.20000000000005" table:style-name="ce10">
            <text:p>541.2</text:p>
          </table:table-cell>
          <table:table-cell office:value-type="float" office:value="3" table:style-name="ce11">
            <text:p>003</text:p>
          </table:table-cell>
          <table:table-cell office:value-type="string" table:style-name="ce21">
            <text:p>M</text:p>
          </table:table-cell>
          <table:table-cell office:value-type="string" table:style-name="ce21">
            <text:p><text:span text:style-name="T2">社會學</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社會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文化學<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人類學<text:line-break/></text:span></text:p>
          </table:table-cell>
          <table:table-cell table:style-name="ce12"/>
          <table:table-cell office:value-type="string" table:style-name="ce16">
            <text:p>87年從社會人類學分出人類學組、社會學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環境與文化資源學系碩士班<text:line-break/></text:span></text:p>
          </table:table-cell>
          <table:table-cell office:value-type="float" office:value="545" table:style-name="ce10">
            <text:p>54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office:value-type="date" office:date-value="2018-08-01T00:00:00" table:style-name="ce12">
            <text:p>2018/8/1</text:p>
          </table:table-cell>
          <table:table-cell office:value-type="string" table:style-name="ce16">
            <text:p>社會科教育學系（523.3/M）→區域人文社會學系（540/M）</text:p>
            <text:p>社會學習領域教師碩士在職專班</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經濟學研究所<text:line-break/></text:span></text:p>
          </table:table-cell>
          <table:table-cell office:value-type="float" office:value="550" table:style-name="ce10">
            <text:p>55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經濟<text:line-break/></text:span></text:p>
          </table:table-cell>
          <table:table-cell table:style-name="ce12"/>
          <table:table-cell table:style-name="ce19"/>
          <table:table-cell office:value-type="date" office:date-value="2018-04-27T00:00:00" table:style-name="ce12">
            <text:p>2018/4/27</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計量財務金融學系研究所<text:line-break/></text:span></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科技管理學院 財務金融碩士在職專班<text:line-break/></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office:value-type="date" office:date-value="2019-10-05T00:00:00" table:style-name="ce12">
            <text:p>2019/10/5</text:p>
          </table:table-cell>
          <table:table-cell office:value-type="string" table:style-name="ce16">
            <text:p>*JYL*教師主要來自計財系,領域相同, 不另分班</text:p>
          </table:table-cell>
          <table:table-cell office:value-type="date" office:date-value="2019-10-05T00:00:00" table:style-name="ce12">
            <text:p>2019/10/5</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科技管理學院 公共政策與管理碩士在職專班</text:p>
          </table:table-cell>
          <table:table-cell office:value-type="float" office:value="572.9" table:style-name="ce10">
            <text:p>572.9</text:p>
          </table:table-cell>
          <table:table-cell office:value-type="float" office:value="3" table:style-name="ce11">
            <text:p>003</text:p>
          </table:table-cell>
          <table:table-cell office:value-type="string" table:style-name="ce2">
            <text:p>M</text:p>
          </table:table-cell>
          <table:table-cell table:style-name="ce2"/>
          <table:table-cell office:value-type="date" office:date-value="2019-10-05T00:00:00" table:style-name="ce12">
            <text:p>2019/10/5</text:p>
          </table:table-cell>
          <table:table-cell office:value-type="string" table:style-name="ce16">
            <text:p>*JYL*</text:p>
          </table:table-cell>
          <table:table-cell office:value-type="date" office:date-value="2019-10-05T00:00:00" table:style-name="ce12">
            <text:p>2019/10/5</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社會學研究所中國研究學程<text:line-break/></text:span></text:p>
          </table:table-cell>
          <table:table-cell office:value-type="float" office:value="574.1" table:style-name="ce10">
            <text:p>574.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區域研究<text:line-break/></text:span></text:p>
          </table:table-cell>
          <table:table-cell table:style-name="ce12"/>
          <table:table-cell table:style-name="ce19"/>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歷史研究所<text:line-break/></text:span></text:p>
          </table:table-cell>
          <table:table-cell office:value-type="float" office:value="600" table:style-name="ce10">
            <text:p>6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歷史<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臺灣研究教師在職進修碩士學位班<text:line-break/></text:span></text:p>
          </table:table-cell>
          <table:table-cell office:value-type="float" office:value="733" table:style-name="ce10">
            <text:p>73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史地<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語言學研究所<text:line-break/></text:span></text:p>
          </table:table-cell>
          <table:table-cell office:value-type="float" office:value="800" table:style-name="ce10">
            <text:p>8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語言學<text:line-break/></text:span></text:p>
          </table:table-cell>
          <table:table-cell table:style-name="ce12"/>
          <table:table-cell table:style-name="ce8"/>
          <table:table-cell table:style-name="ce12"/>
          <table:table-cell table:number-columns-repeated="16375"/>
        </table:table-row>
        <table:table-row table:style-name="ro4">
          <table:table-cell office:value-type="string" table:style-name="ce3">
            <text:p>國立清華大學</text:p>
          </table:table-cell>
          <table:table-cell office:value-type="string" table:style-name="ce14">
            <text:p>（中國語文學系）教師在職進修語文教學碩士班(竹教大合併後停招)</text:p>
          </table:table-cell>
          <table:table-cell office:value-type="float" office:value="800.3" table:style-name="ce10">
            <text:p>800.3</text:p>
          </table:table-cell>
          <table:table-cell office:value-type="float" office:value="3" table:style-name="ce15">
            <text:p>003</text:p>
          </table:table-cell>
          <table:table-cell office:value-type="string" table:style-name="ce2">
            <text:p>M:2<text:line-break/></text:p>
          </table:table-cell>
          <table:table-cell office:value-type="string" table:style-name="ce2">
            <text:p><text:span text:style-name="T2">語言學<text:line-break/></text:span></text:p>
          </table:table-cell>
          <table:table-cell office:value-type="date" office:date-value="2018-08-01T00:00:00" table:style-name="ce12">
            <text:p>2018/8/1</text:p>
          </table:table-cell>
          <table:table-cell office:value-type="string" table:style-name="ce16">
            <text:p>人力資源教育處教師在職進修語文學系(所)語文教學碩士班。（99.4）</text:p>
            <text:p>** 為了集中資源<text:s/><text:span text:style-name="T10">學校代碼改用(018,新竹教大) 並在書脊上註明"原竹教大"</text:span>,避免排架人員混淆</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2">
            <text:p><text:span text:style-name="T9">臺灣語言與語文教育研究所<text:line-break/></text:span></text:p>
          </table:table-cell>
          <table:table-cell office:value-type="float" office:value="802.5" table:style-name="ce23">
            <text:p>802.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6">
            <text:p>本分類號停用 改用863</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進修暨推廣部教師在職進修臺灣語言與語文教育研究所語文教學碩士班<text:line-break/></text:span></text:p>
          </table:table-cell>
          <table:table-cell office:value-type="float" office:value="802.5" table:style-name="ce10">
            <text:p>802.5</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中國語文<text:line-break/></text:span></text:p>
          </table:table-cell>
          <table:table-cell table:style-name="ce12"/>
          <table:table-cell office:value-type="string" table:style-name="ce16">
            <text:p>臺灣語言與語文教育研究所語文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14">
            <text:p>中國語文學系碩士班中文組</text:p>
          </table:table-cell>
          <table:table-cell office:value-type="float" office:value="820" table:style-name="ce10">
            <text:p>820.</text:p>
          </table:table-cell>
          <table:table-cell office:value-type="float" office:value="3" table:style-name="ce15">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6">
            <text:p>語文教育研究所→語文學系碩士班（800.3/語言學），97年更名。99.4</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中國文學研究所<text:line-break/></text:span></text:p>
          </table:table-cell>
          <table:table-cell office:value-type="float" office:value="820" table:style-name="ce10">
            <text:p>8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文學<text:line-break/></text:span></text:p>
          </table:table-cell>
          <table:table-cell table:style-name="ce12"/>
          <table:table-cell office:value-type="string" table:style-name="ce16">
            <text:p>原文學研究所中文組</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中國文學系碩士班華語文教學組</text:p>
          </table:table-cell>
          <table:table-cell office:value-type="float" office:value="820" table:style-name="ce10">
            <text:p>8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中國文學<text:line-break/></text:span></text:p>
          </table:table-cell>
          <table:table-cell office:value-type="date" office:date-value="2020-11-23T00:00:00" table:style-name="ce12">
            <text:p>2020/11/23</text:p>
          </table:table-cell>
          <table:table-cell office:value-type="string" table:style-name="ce16">
            <text:p>~JYL 1995 中國語文學系 更名為 中國文學系 設碩士及博士班</text:p>
          </table:table-cell>
          <table:table-cell office:value-type="date" office:date-value="2020-11-23T00:00:00" table:style-name="ce12">
            <text:p>2020/11/23</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臺灣文學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文學<text:line-break/></text:span></text:p>
          </table:table-cell>
          <table:table-cell table:style-name="ce12"/>
          <table:table-cell table:style-name="ce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臺灣語言與語文教育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臺灣文學<text:line-break/></text:span></text:p>
          </table:table-cell>
          <table:table-cell office:value-type="date" office:date-value="2018-08-01T00:00:00" table:style-name="ce12">
            <text:p>2018/8/1</text:p>
          </table:table-cell>
          <table:table-cell office:value-type="string" table:style-name="ce8">
            <text:p>*JYL* from NHCUE</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外國語文研究所<text:line-break/></text:span></text:p>
          </table:table-cell>
          <table:table-cell office:value-type="float" office:value="870" table:style-name="ce10">
            <text:p>87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西洋文學<text:line-break/></text:span></text:p>
          </table:table-cell>
          <table:table-cell table:style-name="ce12"/>
          <table:table-cell office:value-type="string" table:style-name="ce16">
            <text:p>原文學研究所西文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2">
            <text:p><text:span text:style-name="T9">人力資源教育處教師在職進修美勞教育研究所美勞教學碩士班<text:line-break/>另有：人資處造形藝術在職進修碩士專班←夜間部<text:line-break/></text:span></text:p>
          </table:table-cell>
          <table:table-cell office:value-type="float" office:value="900" table:style-name="ce10">
            <text:p>900.</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6">
            <text:p>*JYL*<text:s/><text:span text:style-name="T13">停用<text:s/></text:span>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藝術與設計學系 藝術教育與創作碩士班<text:line-break/></text:p>
          </table:table-cell>
          <table:table-cell office:value-type="float" office:value="903" table:style-name="ce10">
            <text:p>90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6">
            <text:p>原：美勞教育研究所（900/美術），98.8更名</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造型藝術碩士在職專班</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6">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美勞教師在職專班<text:line-break/></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6">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音樂學系(音樂教師碩士在職專班)</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office:value-type="date" office:date-value="2018-07-26T00:00:00" table:style-name="ce24">
            <text:p>2018/7/26</text:p>
          </table:table-cell>
          <table:table-cell office:value-type="string" table:style-name="ce19">
            <text:p>*JYL* from NHCUE</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音樂學系<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table:style-name="ce12"/>
          <table:table-cell table:style-name="ce16"/>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音樂學系音樂教師碩士在職專班<text:line-break/></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音樂<text:line-break/></text:span></text:p>
          </table:table-cell>
          <table:table-cell office:value-type="date" office:date-value="2018-08-01T00:00:00" table:style-name="ce12">
            <text:p>2018/8/1</text:p>
          </table:table-cell>
          <table:table-cell office:value-type="string" table:style-name="ce16">
            <text:p>即：進修暨推廣部教師在職進修國民教育研究所音樂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研究所音樂教學碩士班<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line-break/></text:p>
          </table:table-cell>
          <table:table-cell office:value-type="string" table:style-name="ce2">
            <text:p><text:span text:style-name="T2">音樂<text:line-break/></text:span></text:p>
          </table:table-cell>
          <table:table-cell table:style-name="ce12"/>
          <table:table-cell office:value-type="string" table:style-name="ce16">
            <text:p>即：進修暨推廣部教師在職進修國民教育研究所音樂教學碩士班</text:p>
          </table:table-cell>
          <table:table-cell table:style-name="ce12"/>
          <table:table-cell table:number-columns-repeated="16375"/>
        </table:table-row>
        <table:table-row table:number-rows-repeated="10484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0-11-30T06:40:11Z</meta:creation-date>
    <dc:date>2020-11-30T06:53:36Z</dc:date>
  </office:meta>
</office:document-meta>
</file>