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87.1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20.07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5.48mm" fo:min-width="104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5" office:value-type="string" calcext:value-type="string">
            <text:p>系所名稱</text:p>
            <text:p>/ 學程名稱</text:p>
          </table:table-cell>
          <table:table-cell table:style-name="ce6" office:value-type="string" calcext:value-type="string">
            <text:p><text:span text:style-name="T4">系所分類號</text:span></text:p>
          </table:table-cell>
          <table:table-cell table:style-name="ce8" office:value-type="string" calcext:value-type="string">
            <text:p><text:span text:style-name="T4">學校代碼</text:span></text:p>
          </table:table-cell>
          <table:table-cell table:style-name="ce10" office:value-type="string" calcext:value-type="string">
            <text:p><text:span text:style-name="T4">科系細分</text:span></text:p>
          </table:table-cell>
          <table:table-cell table:style-name="ce1" office:value-type="string" calcext:value-type="string">
            <text:p><text:span text:style-name="T4">學科領域</text:span></text:p>
            <text:p/>
          </table:table-cell>
          <table:table-cell table:style-name="ce11" office:value-type="string" calcext:value-type="string">
            <text:p><text:span text:style-name="T4">最後修正日期</text:span></text:p>
          </table:table-cell>
          <table:table-cell table:style-name="ce13" office:value-type="string" calcext:value-type="string">
            <office:annotation draw:style-name="gr1" draw:text-style-name="P2" svg:width="109.49mm" svg:height="138.08mm" svg:x="183.71mm" svg:y="0.55mm" draw:caption-point-x="168.01mm" draw:caption-point-y="-0.45mm">
              <dc:date>2020-10-20T00:00:00</dc:date>
              <text:p text:style-name="P1"><text:span text:style-name="T1">jamesyfloh:</text:span></text:p>
              <text:p text:style-name="P1"><text:span text:style-name="T2"/></text:p>
              <text:p text:style-name="P1"><text:span text:style-name="T2"/></text:p>
              <text:p text:style-name="P1"><text:span text:style-name="T2">** </text:span><text:span text:style-name="T3">學校如果改名</text:span><text:span text:style-name="T2">, </text:span><text:span text:style-name="T3">沿用原先學校編號</text:span></text:p>
              <text:p text:style-name="P1"><text:span text:style-name="T3">** </text:span><text:span text:style-name="T3">併校時</text:span><text:span text:style-name="T2">, </text:span><text:span text:style-name="T3">被併學校舊的編碼不動</text:span><text:span text:style-name="T2">, </text:span><text:span text:style-name="T3">從併校年度起改用併校的編碼</text:span></text:p>
              <text:p text:style-name="P1"><text:span text:style-name="T3">** </text:span><text:span text:style-name="T3">停招生的系所</text:span><text:span text:style-name="T3">,</text:span><text:span text:style-name="T3">在併入的學校找不到對應的系所時，保持原校的學校代碼和系所分類號</text:span><text:span text:style-name="T3">, </text:span><text:span text:style-name="T3">以便資料集中</text:span><text:span text:style-name="T3">,(</text:span><text:span text:style-name="T3">避免排架混淆，書脊上標記原校校名</text:span><text:span text:style-name="T3">)</text:span></text:p>
              <text:p text:style-name="P1"><text:span text:style-name="T3"/></text:p>
              <text:p text:style-name="P1"><text:span text:style-name="T3">** </text:span><text:span text:style-name="T3">系所編碼舊的分類號</text:span><text:span text:style-name="T2">, </text:span><text:span text:style-name="T3">或系所細分碼不妥時</text:span><text:span text:style-name="T2">, </text:span><text:span text:style-name="T3">停用舊的編號</text:span><text:span text:style-name="T2">, </text:span><text:span text:style-name="T3">註明改用正確的編號</text:span><text:span text:style-name="T2">, </text:span><text:span text:style-name="T3">舊的不去更改</text:span></text:p>
              <text:p text:style-name="P1"><text:span text:style-name="T3">** </text:span><text:span text:style-name="T2">2018</text:span><text:span text:style-name="T3">年起</text:span><text:span text:style-name="T2">, </text:span><text:span text:style-name="T3">所有在職專班不再另分配系所碼</text:span><text:span text:style-name="T2">, </text:span><text:span text:style-name="T3">直接使用碩士班的編碼</text:span></text:p>
              <text:p text:style-name="P1"><text:span text:style-name="T3"/></text:p>
              <text:p text:style-name="P1"><text:span text:style-name="T3"/></text:p>
              <text:p text:style-name="P1"><text:span text:style-name="T3">系所班別名稱紀錄原則</text:span></text:p>
              <text:p text:style-name="P1"><text:span text:style-name="T3"/></text:p>
              <text:p text:style-name="P1"><text:span text:style-name="T3">中國文學系</text:span><text:span text:style-name="T2">(</text:span><text:span text:style-name="T3">博士</text:span><text:span text:style-name="T2">,</text:span><text:span text:style-name="T3">碩士</text:span><text:span text:style-name="T2">)</text:span></text:p>
              <text:p text:style-name="P1"><text:span text:style-name="T2"/></text:p>
              <text:p text:style-name="P1"><text:span text:style-name="T3">系所組織名</text:span><text:span text:style-name="T2"> </text:span><text:span text:style-name="T2">- </text:span><text:span text:style-name="T3">學程名</text:span><text:span text:style-name="T2"> </text:span><text:span text:style-name="T2">- </text:span><text:span text:style-name="T3">班別名</text:span></text:p>
              <text:p text:style-name="P1"><text:span text:style-name="T3">班別包含</text:span><text:span text:style-name="T2">(</text:span><text:span text:style-name="T3">進修部</text:span><text:span text:style-name="T2">/</text:span><text:span text:style-name="T3">夜間部</text:span><text:span text:style-name="T2">/</text:span><text:span text:style-name="T3">在職進修班</text:span></text:p>
              <text:p text:style-name="P1"><text:span text:style-name="T3"/></text:p>
              <text:p text:style-name="P1"><text:span text:style-name="T3">學院直屬研究所</text:span></text:p>
              <text:p text:style-name="P1"><text:span text:style-name="T3">系所直屬的博士班</text:span><text:span text:style-name="T2">, </text:span><text:span text:style-name="T3">碩士班</text:span><text:span text:style-name="T2">, </text:span><text:span text:style-name="T3">大學班</text:span></text:p>
              <text:p text:style-name="P1"><text:span text:style-name="T3"/></text:p>
              <text:p text:style-name="P1"><text:span text:style-name="T3">休閒事業管理碩士在職專班</text:span><text:span text:style-name="T2"> </text:span><text:span text:style-name="T2">-&gt;</text:span></text:p>
              <text:p text:style-name="P1"><text:span text:style-name="T3">休閒事業管理學系</text:span><text:span text:style-name="T2"> </text:span><text:span text:style-name="T2">- </text:span><text:span text:style-name="T3">碩士</text:span><text:span text:style-name="T2"> </text:span><text:span text:style-name="T2">- </text:span><text:span text:style-name="T3">在職專班</text:span></text:p>
              <text:p text:style-name="P1"><text:span text:style-name="T3">中國語文學系語文科教學碩士班</text:span><text:span text:style-name="T2"> </text:span><text:span text:style-name="T2">--&gt;</text:span></text:p>
              <text:p text:style-name="P1"><text:span text:style-name="T3">中國語文學系</text:span><text:span text:style-name="T2"> </text:span><text:span text:style-name="T2">- </text:span><text:span text:style-name="T3">語文科教學碩士</text:span><text:span text:style-name="T2"> </text:span><text:span text:style-name="T2">- ()</text:span></text:p>
              <text:p text:style-name="P1"><text:span text:style-name="T3">應用數學研究所統計碩士班</text:span></text:p>
              <text:p text:style-name="P1"><text:span text:style-name="T3">應用數學研究所</text:span><text:span text:style-name="T2"> </text:span><text:span text:style-name="T2">- </text:span><text:span text:style-name="T3">統計碩士班</text:span><text:span text:style-name="T2"> </text:span><text:span text:style-name="T2">- ()</text:span></text:p>
              <text:p text:style-name="P1"><text:span text:style-name="T3">自然科學教育研究所教師在職進修自然教學碩士班</text:span><text:span text:style-name="T2">(</text:span><text:span text:style-name="T3">教學碩士班</text:span><text:span text:style-name="T2">) --&gt;</text:span></text:p>
              <text:p text:style-name="P1"><text:span text:style-name="T3">自然科學教育研究所</text:span><text:span text:style-name="T2"> </text:span><text:span text:style-name="T2">- </text:span><text:span text:style-name="T3">自然教學碩士</text:span><text:span text:style-name="T2"> </text:span><text:span text:style-name="T2">- </text:span><text:span text:style-name="T3">教師在職進修班</text:span></text:p>
              <text:p text:style-name="P1"><text:span text:style-name="T2"><text:s/></text:span></text:p>
              <text:p text:style-name="P1"><text:span text:style-name="T2"/></text:p>
              <text:p text:style-name="P1"><text:span text:style-name="T3">應該依照系所組織</text:span><text:span text:style-name="T2">, </text:span><text:span text:style-name="T3">還是學程名來分類</text:span></text:p>
              <text:p text:style-name="P1"><text:span text:style-name="T3">隨著各校系所合併，及為了招生而開學程，越來越多學程名稱和系所不再屬於近似的分類號</text:span></text:p>
              <text:p text:style-name="P1"><text:span text:style-name="T3"/></text:p>
              <text:p text:style-name="P1"><text:span text:style-name="T3">另外</text:span><text:span text:style-name="T2">, </text:span><text:span text:style-name="T3">中國文學系，中國語文學系，華語教學，華文文學系，各有不同的分類號</text:span><text:span text:style-name="T2"> </text:span></text:p>
              <text:p text:style-name="P1"><text:span text:style-name="T2">802, 810, 820 </text:span></text:p>
            </office:annotation>
            <text:p><text:span text:style-name="T4">註記說明</text:span></text:p>
          </table:table-cell>
          <table:table-cell table:style-name="ce16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三民主義研究所</text:span></text:p>
            <text:p/>
          </table:table-cell>
          <table:table-cell table:style-name="ce6" office:value-type="float" office:value="5.1" calcext:value-type="float">
            <text:p>005.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三民主義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圖書資訊學研究所</text:span></text:p>
            <text:p/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圖書館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哲學研究所</text:span></text:p>
            <text:p/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哲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心理學研究所</text:span></text:p>
            <text:p/>
          </table:table-cell>
          <table:table-cell table:style-name="ce6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心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數學研究所</text:span></text:p>
            <text:p/>
          </table:table-cell>
          <table:table-cell table:style-name="ce6" office:value-type="float" office:value="310" calcext:value-type="float">
            <text:p>31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數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工程學系碩士在職專班</text:span></text:p>
            <text:p/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資訊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工程學研究所</text:span></text:p>
            <text:p/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資訊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網路與多媒體研究所</text:span></text:p>
            <text:p/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資訊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應用數學科學所</text:span></text:p>
          </table:table-cell>
          <table:table-cell table:style-name="ce6" office:value-type="float" office:value="319" calcext:value-type="float">
            <text:p>319</text:p>
          </table:table-cell>
          <table:table-cell table:style-name="ce8" office:value-type="float" office:value="1" calcext:value-type="float">
            <text:p>0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4">數學</text:span></text:p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天文物理研究所</text:span></text:p>
            <text:p/>
          </table:table-cell>
          <table:table-cell table:style-name="ce6" office:value-type="float" office:value="323.1" calcext:value-type="float">
            <text:p>323.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天文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大氣科學研究所</text:span></text:p>
            <text:p/>
          </table:table-cell>
          <table:table-cell table:style-name="ce6" office:value-type="float" office:value="328" calcext:value-type="float">
            <text:p>32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大氣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物理學研究所</text:span></text:p>
            <text:p/>
          </table:table-cell>
          <table:table-cell table:style-name="ce6" office:value-type="float" office:value="330" calcext:value-type="float">
            <text:p>33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物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應用物理研究所</text:span></text:p>
            <text:p/>
          </table:table-cell>
          <table:table-cell table:style-name="ce6" office:value-type="float" office:value="330" calcext:value-type="float">
            <text:p>33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物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化學研究所</text:span></text:p>
            <text:p/>
          </table:table-cell>
          <table:table-cell table:style-name="ce6" office:value-type="float" office:value="340" calcext:value-type="float">
            <text:p>34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化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高分子科學與工程學研究所</text:span></text:p>
            <text:p/>
          </table:table-cell>
          <table:table-cell table:style-name="ce6" office:value-type="float" office:value="343" calcext:value-type="float">
            <text:p>343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化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理環境資源學系碩士在職專班</text:span></text:p>
            <text:p/>
          </table:table-cell>
          <table:table-cell table:style-name="ce6" office:value-type="float" office:value="350" calcext:value-type="float">
            <text:p>35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地球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理環境資源學研究所</text:span></text:p>
            <text:p/>
          </table:table-cell>
          <table:table-cell table:style-name="ce6" office:value-type="float" office:value="350" calcext:value-type="float">
            <text:p>35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地球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質科學研究所</text:span></text:p>
            <text:p/>
          </table:table-cell>
          <table:table-cell table:style-name="ce6" office:value-type="float" office:value="350" calcext:value-type="float">
            <text:p>35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地質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海洋研究所</text:span></text:p>
            <text:p/>
          </table:table-cell>
          <table:table-cell table:style-name="ce6" office:value-type="float" office:value="351.9" calcext:value-type="float">
            <text:p>351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海洋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命科學研究所</text:span></text:p>
            <text:p/>
          </table:table-cell>
          <table:table-cell table:style-name="ce6" office:value-type="float" office:value="360" calcext:value-type="float">
            <text:p>36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基因體與系統生物學學位學程</text:span></text:p>
            <text:p/>
          </table:table-cell>
          <table:table-cell table:style-name="ce6" office:value-type="float" office:value="360" calcext:value-type="float">
            <text:p>36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與細胞生物學研究所</text:span></text:p>
            <text:p/>
          </table:table-cell>
          <table:table-cell table:style-name="ce6" office:value-type="float" office:value="361.5" calcext:value-type="float">
            <text:p>361.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分子生物學</text:span></text:p>
            <text:p/>
          </table:table-cell>
          <table:table-cell table:style-name="ce12"/>
          <table:table-cell table:style-name="ce13"/>
          <table:table-cell table:style-name="ce12" office:value-type="date" office:date-value="2018-05-09" calcext:value-type="date">
            <text:p>2018/05/09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醫學研究所</text:span></text:p>
            <text:p/>
          </table:table-cell>
          <table:table-cell table:style-name="ce6" office:value-type="float" office:value="361.5" calcext:value-type="float">
            <text:p>361.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分子生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醫學研究所碩士在職專班</text:span></text:p>
            <text:p/>
          </table:table-cell>
          <table:table-cell table:style-name="ce6" office:value-type="float" office:value="361.5" calcext:value-type="float">
            <text:p>361.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分子生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態學與演化生物學研究所</text:span></text:p>
            <text:p/>
          </table:table-cell>
          <table:table-cell table:style-name="ce6" office:value-type="float" office:value="367" calcext:value-type="float">
            <text:p>36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環境系統工程學研究所</text:span></text:p>
            <text:p/>
          </table:table-cell>
          <table:table-cell table:style-name="ce6" office:value-type="float" office:value="367.3" calcext:value-type="float">
            <text:p>367.3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科技研究所</text:span></text:p>
            <text:p/>
          </table:table-cell>
          <table:table-cell table:style-name="ce6" office:value-type="float" office:value="368" calcext:value-type="float">
            <text:p>36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產業傳播暨發展學系研究所</text:span></text:p>
            <text:p/>
          </table:table-cell>
          <table:table-cell table:style-name="ce6" office:value-type="float" office:value="368" calcext:value-type="float">
            <text:p>36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化科技研究所</text:span></text:p>
            <text:p/>
          </table:table-cell>
          <table:table-cell table:style-name="ce6" office:value-type="float" office:value="368.7" calcext:value-type="float">
            <text:p>368.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化科學研究所</text:span></text:p>
            <text:p/>
          </table:table-cell>
          <table:table-cell table:style-name="ce6" office:value-type="float" office:value="368.7" calcext:value-type="float">
            <text:p>368.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微生物學研究所</text:span></text:p>
            <text:p/>
          </table:table-cell>
          <table:table-cell table:style-name="ce6" office:value-type="float" office:value="369" calcext:value-type="float">
            <text:p>36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微生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免疫學研究所</text:span></text:p>
            <text:p/>
          </table:table-cell>
          <table:table-cell table:style-name="ce6" office:value-type="float" office:value="369.85" calcext:value-type="float">
            <text:p>369.8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免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植物科學研究所</text:span></text:p>
            <text:p/>
          </table:table-cell>
          <table:table-cell table:style-name="ce6" office:value-type="float" office:value="370" calcext:value-type="float">
            <text:p>3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植物學</text:span></text:p>
            <text:p/>
          </table:table-cell>
          <table:table-cell table:style-name="ce12"/>
          <table:table-cell table:style-name="ce13"/>
          <table:table-cell table:style-name="ce12" office:value-type="date" office:date-value="2018-08-13" calcext:value-type="date">
            <text:p>2018/08/13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植物醫學碩士學位學程</text:span></text:p>
            <text:p/>
          </table:table-cell>
          <table:table-cell table:style-name="ce6" office:value-type="float" office:value="370" calcext:value-type="float">
            <text:p>3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植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動物學研究所</text:span></text:p>
            <text:p/>
          </table:table-cell>
          <table:table-cell table:style-name="ce6" office:value-type="float" office:value="380" calcext:value-type="float">
            <text:p>38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動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昆蟲學研究所</text:span></text:p>
            <text:p/>
          </table:table-cell>
          <table:table-cell table:style-name="ce6" office:value-type="float" office:value="387.7" calcext:value-type="float">
            <text:p>387.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動物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人類學研究所</text:span></text:p>
            <text:p/>
          </table:table-cell>
          <table:table-cell table:style-name="ce6" office:value-type="float" office:value="390" calcext:value-type="float">
            <text:p>39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人類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解剖學暨細胞生物學研究所</text:span></text:p>
            <text:p/>
          </table:table-cell>
          <table:table-cell table:style-name="ce6" office:value-type="float" office:value="394" calcext:value-type="float">
            <text:p>39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解剖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腦與心智科學研究所</text:span></text:p>
            <text:p/>
          </table:table-cell>
          <table:table-cell table:style-name="ce6" office:value-type="float" office:value="394.91" calcext:value-type="float">
            <text:p>394.9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理學研究所</text:span></text:p>
            <text:p/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化學暨分子生物學研究所</text:span></text:p>
            <text:p/>
          </table:table-cell>
          <table:table-cell table:style-name="ce6" office:value-type="float" office:value="399" calcext:value-type="float">
            <text:p>39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化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工業工程研究所</text:span></text:p>
            <text:p/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工業管理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工業工程研究所碩士在職專班</text:span>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" calcext:value-type="float">
            <text:p>001</text:p>
          </table:table-cell>
          <table:table-cell table:style-name="ce2" office:value-type="string" calcext:value-type="string">
            <text:p>M:2</text:p>
          </table:table-cell>
          <table:table-cell table:style-name="ce2" office:value-type="string" calcext:value-type="string">
            <text:p><text:span text:style-name="T4">工業管理</text:span></text:p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基因體暨蛋白體醫學研究所</text:span></text:p>
          </table:table-cell>
          <table:table-cell table:style-name="ce6" office:value-type="float" office:value="410.1636" calcext:value-type="float">
            <text:p>410.1636</text:p>
          </table:table-cell>
          <table:table-cell table:style-name="ce8" office:value-type="float" office:value="1" calcext:value-type="float">
            <text:p>0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4">生物醫學</text:span></text:p>
          </table:table-cell>
          <table:table-cell table:style-name="ce12" office:value-type="date" office:date-value="2018-01-24" calcext:value-type="date">
            <text:p>2018/01/24</text:p>
          </table:table-cell>
          <table:table-cell table:style-name="ce13" office:value-type="string" calcext:value-type="string">
            <text:p>.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醫電子與資訊學研究所</text:span></text:p>
            <text:p/>
          </table:table-cell>
          <table:table-cell table:style-name="ce6" office:value-type="float" office:value="410.1644" calcext:value-type="float">
            <text:p>410.164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醫學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醫學工程學研究所</text:span></text:p>
            <text:p/>
          </table:table-cell>
          <table:table-cell table:style-name="ce6" office:value-type="float" office:value="410.1644" calcext:value-type="float">
            <text:p>410.164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醫學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醫學檢驗暨生物技術學研究所</text:span></text:p>
            <text:p/>
          </table:table-cell>
          <table:table-cell table:style-name="ce6" office:value-type="float" office:value="410.1644" calcext:value-type="float">
            <text:p>410.164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事技術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4">國立臺灣大學</text:span></text:p>
          </table:table-cell>
          <table:table-cell table:style-name="ce3" office:value-type="string" calcext:value-type="string">
            <text:p><text:span text:style-name="T4">醫療器材與醫學影像研究所</text:span>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" calcext:value-type="float">
            <text:p>001</text:p>
          </table:table-cell>
          <table:table-cell table:style-name="ce3" office:value-type="string" calcext:value-type="string">
            <text:p>M:4</text:p>
          </table:table-cell>
          <table:table-cell table:style-name="ce3" office:value-type="string" calcext:value-type="string">
            <text:p><text:span text:style-name="T4">醫學工程</text:span></text:p>
          </table:table-cell>
          <table:table-cell table:style-name="ce12" office:value-type="date" office:date-value="2018-10-29" calcext:value-type="date">
            <text:p>2018/10/29</text:p>
          </table:table-cell>
          <table:table-cell table:style-name="ce14" office:value-type="string" calcext:value-type="string">
            <text:p>*JYL* <text:span text:style-name="T7">筆誤修正 應為410.1644 而非411.1644</text:span>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醫學教育暨生醫倫理研究所</text:span></text:p>
          </table:table-cell>
          <table:table-cell table:style-name="ce6" office:value-type="float" office:value="410.3" calcext:value-type="float">
            <text:p>410.3</text:p>
          </table:table-cell>
          <table:table-cell table:style-name="ce8" office:value-type="float" office:value="1" calcext:value-type="float">
            <text:p>0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4">醫學</text:span></text:p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預防醫學研究所碩士在職專班</text:span></text:p>
            <text:p/>
          </table:table-cell>
          <table:table-cell table:style-name="ce6" office:value-type="float" office:value="411" calcext:value-type="float">
            <text:p>41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公共衛生碩士學位學程</text:span></text:p>
            <text:p/>
          </table:table-cell>
          <table:table-cell table:style-name="ce6" office:value-type="float" office:value="412" calcext:value-type="float">
            <text:p>41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健康政策與管理研究所</text:span></text:p>
            <text:p/>
          </table:table-cell>
          <table:table-cell table:style-name="ce6" office:value-type="float" office:value="412" calcext:value-type="float">
            <text:p>41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健康政策與管理研究所碩士在職專班</text:span></text:p>
            <text:p/>
          </table:table-cell>
          <table:table-cell table:style-name="ce6" office:value-type="float" office:value="412" calcext:value-type="float">
            <text:p>41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流行病學與預防醫學研究所</text:span></text:p>
            <text:p/>
          </table:table-cell>
          <table:table-cell table:style-name="ce6" office:value-type="float" office:value="412.4" calcext:value-type="float">
            <text:p>412.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流行病學與預防醫學研究所</text:span></text:p>
            <text:p/>
          </table:table-cell>
          <table:table-cell table:style-name="ce6" office:value-type="float" office:value="412.4" calcext:value-type="float">
            <text:p>412.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職業醫學與工業衛生研究所</text:span></text:p>
            <text:p/>
          </table:table-cell>
          <table:table-cell table:style-name="ce6" office:value-type="float" office:value="412.53" calcext:value-type="float">
            <text:p>412.53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環境衛生研究所</text:span></text:p>
            <text:p/>
          </table:table-cell>
          <table:table-cell table:style-name="ce6" office:value-type="float" office:value="412.7" calcext:value-type="float">
            <text:p>412.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醫學研究所</text:span></text:p>
            <text:p/>
          </table:table-cell>
          <table:table-cell table:style-name="ce6" office:value-type="float" office:value="415" calcext:value-type="float">
            <text:p>41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醫學研究所碩士在職專班</text:span></text:p>
            <text:p/>
          </table:table-cell>
          <table:table-cell table:style-name="ce6" office:value-type="float" office:value="415" calcext:value-type="float">
            <text:p>41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轉譯醫學博士學程</text:span></text:p>
            <text:p/>
          </table:table-cell>
          <table:table-cell table:style-name="ce6" office:value-type="float" office:value="415" calcext:value-type="float">
            <text:p>41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病理學研究所</text:span></text:p>
            <text:p/>
          </table:table-cell>
          <table:table-cell table:style-name="ce6" office:value-type="float" office:value="415.1" calcext:value-type="float">
            <text:p>415.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病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腫瘤醫學研究所</text:span></text:p>
            <text:p/>
          </table:table-cell>
          <table:table-cell table:style-name="ce6" office:value-type="float" office:value="415.138" calcext:value-type="float">
            <text:p>415.13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病理學</text:span></text:p>
            <text:p/>
          </table:table-cell>
          <table:table-cell table:style-name="ce12"/>
          <table:table-cell table:style-name="ce13"/>
          <table:table-cell table:style-name="ce12" office:value-type="date" office:date-value="2018-08-20" calcext:value-type="date">
            <text:p>2018/08/2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口腔生物科學研究所</text:span></text:p>
            <text:p/>
          </table:table-cell>
          <table:table-cell table:style-name="ce6" office:value-type="float" office:value="416.9" calcext:value-type="float">
            <text:p>416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口腔衛生學</text:span></text:p>
            <text:p/>
          </table:table-cell>
          <table:table-cell table:style-name="ce12"/>
          <table:table-cell table:style-name="ce13"/>
          <table:table-cell table:style-name="ce12" office:value-type="date" office:date-value="2018-07-23" calcext:value-type="date">
            <text:p>2018/07/23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牙醫科學研究所</text:span></text:p>
            <text:p/>
          </table:table-cell>
          <table:table-cell table:style-name="ce6" office:value-type="float" office:value="416.9" calcext:value-type="float">
            <text:p>416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牙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牙醫學研究所</text:span></text:p>
            <text:p/>
          </table:table-cell>
          <table:table-cell table:style-name="ce6" office:value-type="float" office:value="416.9" calcext:value-type="float">
            <text:p>416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牙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牙醫學研究所在職專班</text:span></text:p>
            <text:p/>
          </table:table-cell>
          <table:table-cell table:style-name="ce6" office:value-type="float" office:value="416.9" calcext:value-type="float">
            <text:p>416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牙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藥學研究所</text:span></text:p>
            <text:p/>
          </table:table-cell>
          <table:table-cell table:style-name="ce6" office:value-type="float" office:value="418" calcext:value-type="float">
            <text:p>41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藥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藥學研究所</text:span></text:p>
            <text:p/>
          </table:table-cell>
          <table:table-cell table:style-name="ce6" office:value-type="float" office:value="418" calcext:value-type="float">
            <text:p>41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藥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藥理學研究所</text:span></text:p>
            <text:p/>
          </table:table-cell>
          <table:table-cell table:style-name="ce6" office:value-type="float" office:value="418.1" calcext:value-type="float">
            <text:p>418.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藥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毒理學研究所</text:span></text:p>
            <text:p/>
          </table:table-cell>
          <table:table-cell table:style-name="ce6" office:value-type="float" office:value="418.8" calcext:value-type="float">
            <text:p>418.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毒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物理治療研究所</text:span></text:p>
            <text:p/>
          </table:table-cell>
          <table:table-cell table:style-name="ce6" office:value-type="float" office:value="418.9" calcext:value-type="float">
            <text:p>418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職能治療學系</text:span></text:p>
            <text:p/>
          </table:table-cell>
          <table:table-cell table:style-name="ce6" office:value-type="float" office:value="418.9" calcext:value-type="float">
            <text:p>418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護理學研究所</text:span></text:p>
            <text:p/>
          </table:table-cell>
          <table:table-cell table:style-name="ce6" office:value-type="float" office:value="419.6" calcext:value-type="float">
            <text:p>419.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護理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業經濟學研究所</text:span></text:p>
            <text:p/>
          </table:table-cell>
          <table:table-cell table:style-name="ce6" office:value-type="float" office:value="431" calcext:value-type="float">
            <text:p>43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經濟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3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業經濟學研究所碩士在職專班</text:span></text:p>
            <text:p/>
          </table:table-cell>
          <table:table-cell table:style-name="ce6" office:value-type="float" office:value="431" calcext:value-type="float">
            <text:p>43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農業經濟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植物病理與微生物學研究所</text:span></text:p>
            <text:p/>
          </table:table-cell>
          <table:table-cell table:style-name="ce6" office:value-type="float" office:value="433" calcext:value-type="float">
            <text:p>433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藝學研究所</text:span></text:p>
            <text:p/>
          </table:table-cell>
          <table:table-cell table:style-name="ce6" office:value-type="float" office:value="434" calcext:value-type="float">
            <text:p>43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業化學研究所</text:span></text:p>
            <text:p/>
          </table:table-cell>
          <table:table-cell table:style-name="ce6" office:value-type="float" office:value="434.241" calcext:value-type="float">
            <text:p>434.24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園藝暨景觀學系碩士班</text:span></text:p>
            <text:p/>
          </table:table-cell>
          <table:table-cell table:style-name="ce6" office:value-type="float" office:value="435" calcext:value-type="float">
            <text:p>43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園藝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森林環境暨資源學研究所</text:span></text:p>
            <text:p/>
          </table:table-cell>
          <table:table-cell table:style-name="ce6" office:value-type="float" office:value="436" calcext:value-type="float">
            <text:p>43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森林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動物科學技術學系</text:span></text:p>
            <text:p/>
          </table:table-cell>
          <table:table-cell table:style-name="ce6" office:value-type="float" office:value="437" calcext:value-type="float">
            <text:p>43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畜牧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暨比較病理生物學研究所</text:span></text:p>
            <text:p/>
          </table:table-cell>
          <table:table-cell table:style-name="ce6" office:value-type="float" office:value="437.2" calcext:value-type="float">
            <text:p>437.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獸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動物醫學研究所</text:span></text:p>
            <text:p/>
          </table:table-cell>
          <table:table-cell table:style-name="ce6" office:value-type="float" office:value="437.2" calcext:value-type="float">
            <text:p>437.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獸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獸醫學研究所</text:span></text:p>
            <text:p/>
          </table:table-cell>
          <table:table-cell table:style-name="ce6" office:value-type="float" office:value="437.2" calcext:value-type="float">
            <text:p>437.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獸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漁業科學研究所</text:span></text:p>
            <text:p/>
          </table:table-cell>
          <table:table-cell table:style-name="ce6" office:value-type="float" office:value="438" calcext:value-type="float">
            <text:p>43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漁業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工程科學及海洋工程學系</text:span></text:p>
            <text:p/>
          </table:table-cell>
          <table:table-cell table:style-name="ce6" office:value-type="float" office:value="440" calcext:value-type="float">
            <text:p>44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應用力學研究所</text:span></text:p>
            <text:p/>
          </table:table-cell>
          <table:table-cell table:style-name="ce6" office:value-type="float" office:value="440.13" calcext:value-type="float">
            <text:p>440.13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材料科學與工程學研究所</text:span></text:p>
            <text:p/>
          </table:table-cell>
          <table:table-cell table:style-name="ce6" office:value-type="float" office:value="440.2" calcext:value-type="float">
            <text:p>440.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材料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土木工程學研究所</text:span></text:p>
            <text:p/>
          </table:table-cell>
          <table:table-cell table:style-name="ce6" office:value-type="float" office:value="441" calcext:value-type="float">
            <text:p>44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土木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土木工程學研究所在職專班</text:span></text:p>
            <text:p/>
          </table:table-cell>
          <table:table-cell table:style-name="ce6" office:value-type="float" office:value="441" calcext:value-type="float">
            <text:p>44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土木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建築與城鄉研究所</text:span></text:p>
            <text:p/>
          </table:table-cell>
          <table:table-cell table:style-name="ce6" office:value-type="float" office:value="445.1" calcext:value-type="float">
            <text:p>445.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都市計劃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環境工程學研究所</text:span></text:p>
            <text:p/>
          </table:table-cell>
          <table:table-cell table:style-name="ce6" office:value-type="float" office:value="445.9" calcext:value-type="float">
            <text:p>445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環境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4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環境工程學研究所碩士在職專班</text:span></text:p>
            <text:p/>
          </table:table-cell>
          <table:table-cell table:style-name="ce6" office:value-type="float" office:value="445.9" calcext:value-type="float">
            <text:p>445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>(停用,改用M) </text:p>
          </table:table-cell>
          <table:table-cell table:style-name="ce1" office:value-type="string" calcext:value-type="string">
            <text:p><text:span text:style-name="T4">環境工程</text:span></text:p>
            <text:p/>
          </table:table-cell>
          <table:table-cell table:style-name="ce12" office:value-type="date" office:date-value="2019-02-26" calcext:value-type="date">
            <text:p>2019/02/26</text:p>
          </table:table-cell>
          <table:table-cell table:style-name="ce13" office:value-type="string" calcext:value-type="string">
            <text:p>*JYL*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5" office:value-type="string" calcext:value-type="string">
            <text:p>理學院氣候變遷與永續發展國際學位學程</text:p>
          </table:table-cell>
          <table:table-cell table:style-name="ce6" office:value-type="float" office:value="445.9" calcext:value-type="float">
            <text:p>445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</table:table-cell>
          <table:table-cell table:style-name="ce1" office:value-type="string" calcext:value-type="string">
            <text:p><text:span text:style-name="T4">環境工程</text:span></text:p>
            <text:p/>
          </table:table-cell>
          <table:table-cell table:style-name="ce12" office:value-type="date" office:date-value="2019-02-26" calcext:value-type="date">
            <text:p>2019/02/26</text:p>
          </table:table-cell>
          <table:table-cell table:style-name="ce13" office:value-type="string" calcext:value-type="string">
            <text:p>*JYL*</text:p>
          </table:table-cell>
          <table:table-cell table:style-name="ce12" office:value-type="date" office:date-value="2019-02-26" calcext:value-type="date">
            <text:p>2019/02/26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機械工程學研究所</text:span></text:p>
            <text:p/>
          </table:table-cell>
          <table:table-cell table:style-name="ce6" office:value-type="float" office:value="446" calcext:value-type="float">
            <text:p>44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機械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機工程學研究所</text:span></text:p>
            <text:p/>
          </table:table-cell>
          <table:table-cell table:style-name="ce6" office:value-type="float" office:value="448" calcext:value-type="float">
            <text:p>44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電機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機電信電子產業研發碩士專班</text:span></text:p>
            <text:p/>
          </table:table-cell>
          <table:table-cell table:style-name="ce6" office:value-type="float" office:value="448" calcext:value-type="float">
            <text:p>44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電機工程</text:span></text:p>
            <text:p/>
          </table:table-cell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產業機電工程學研究所</text:span></text:p>
            <text:p/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電子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光電工程學研究所</text:span></text:p>
            <text:p/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光電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子工程學研究所</text:span></text:p>
            <text:p/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電子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子工程學研究所碩士在職專班</text:span></text:p>
            <text:p/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電子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信工程學研究所</text:span></text:p>
            <text:p/>
          </table:table-cell>
          <table:table-cell table:style-name="ce6" office:value-type="float" office:value="448.7" calcext:value-type="float">
            <text:p>448.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通信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信工程學研究所在職專班</text:span></text:p>
            <text:p/>
          </table:table-cell>
          <table:table-cell table:style-name="ce6" office:value-type="float" office:value="448.7" calcext:value-type="float">
            <text:p>448.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通信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核子化學研究所</text:span></text:p>
            <text:p/>
          </table:table-cell>
          <table:table-cell table:style-name="ce6" office:value-type="float" office:value="449.1" calcext:value-type="float">
            <text:p>449.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核子工程　</text:span></text:p>
            <text:p/>
          </table:table-cell>
          <table:table-cell table:style-name="ce12"/>
          <table:table-cell table:style-name="ce13"/>
          <table:table-cell table:style-name="ce12" office:value-type="date" office:date-value="2018-04-26" calcext:value-type="date">
            <text:p>2018/04/26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化學工程學研究所</text:span></text:p>
            <text:p/>
          </table:table-cell>
          <table:table-cell table:style-name="ce6" office:value-type="float" office:value="460" calcext:value-type="float">
            <text:p>46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化學工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食品科技研究所</text:span></text:p>
            <text:p/>
          </table:table-cell>
          <table:table-cell table:style-name="ce6" office:value-type="float" office:value="463" calcext:value-type="float">
            <text:p>463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食品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商學研究所</text:span></text:p>
            <text:p/>
          </table:table-cell>
          <table:table-cell table:style-name="ce6" office:value-type="float" office:value="490" calcext:value-type="float">
            <text:p>49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商業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商學組</text:span></text:p>
            <text:p/>
          </table:table-cell>
          <table:table-cell table:style-name="ce6" office:value-type="float" office:value="490" calcext:value-type="float">
            <text:p>49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商業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企業管理學系</text:span></text:p>
            <text:p/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B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4">國立臺灣大學</text:span></text:p>
          </table:table-cell>
          <table:table-cell table:style-name="ce3" office:value-type="string" calcext:value-type="string">
            <text:p><text:span text:style-name="T4">進修推廣部</text:span><text:span text:style-name="T5"> - </text:span><text:span text:style-name="T6">事業經營碩士</text:span><text:span text:style-name="T5"> </text:span><text:span text:style-name="T6">在職學位學程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001</text:p>
          </table:table-cell>
          <table:table-cell table:style-name="ce3" office:value-type="string" calcext:value-type="string">
            <text:p>M:5</text:p>
          </table:table-cell>
          <table:table-cell table:style-name="ce3" office:value-type="string" calcext:value-type="string">
            <text:p><text:span text:style-name="T4">管理科學</text:span></text:p>
          </table:table-cell>
          <table:table-cell table:style-name="ce12" office:value-type="date" office:date-value="2018-01-19" calcext:value-type="date">
            <text:p>2018/01/19</text:p>
          </table:table-cell>
          <table:table-cell table:style-name="ce14" office:value-type="string" calcext:value-type="string">
            <text:p>.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企業管理碩士專班</text:span></text:p>
            <text:p/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5">(EMBA)</text:span><text:span text:style-name="T6">知識管理組</text:span></text:p>
            <text:p/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臺大</text:span><text:span text:style-name="T5">-</text:span><text:span text:style-name="T6">復旦</text:span><text:span text:style-name="T5">EMBA</text:span><text:span text:style-name="T6">境外專班</text:span></text:p>
            <text:p/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管理學研究所</text:span></text:p>
            <text:p/>
          </table:table-cell>
          <table:table-cell table:style-name="ce6" office:value-type="float" office:value="494.8" calcext:value-type="float">
            <text:p>494.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資訊管理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5">(EMBA)</text:span><text:span text:style-name="T6">資訊管理組</text:span></text:p>
            <text:p/>
          </table:table-cell>
          <table:table-cell table:style-name="ce6" office:value-type="float" office:value="494.8" calcext:value-type="float">
            <text:p>494.8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資訊管理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會計學研究所</text:span></text:p>
            <text:p/>
          </table:table-cell>
          <table:table-cell table:style-name="ce6" office:value-type="float" office:value="495" calcext:value-type="float">
            <text:p>49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會計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5">(EMBA)</text:span><text:span text:style-name="T6">會計管理決策組</text:span></text:p>
            <text:p/>
          </table:table-cell>
          <table:table-cell table:style-name="ce6" office:value-type="float" office:value="495" calcext:value-type="float">
            <text:p>495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會計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統計碩士學位學程</text:span></text:p>
          </table:table-cell>
          <table:table-cell table:style-name="ce6" office:value-type="float" office:value="510" calcext:value-type="float">
            <text:p>51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統計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教育研究所</text:span></text:p>
            <text:p/>
          </table:table-cell>
          <table:table-cell table:style-name="ce6" office:value-type="float" office:value="520" calcext:value-type="float">
            <text:p>52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教育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5" office:value-type="string" calcext:value-type="string">
            <text:p>運動設施與健康管理碩士學位學程</text:p>
          </table:table-cell>
          <table:table-cell table:style-name="ce6" office:value-type="float" office:value="528.9" calcext:value-type="float">
            <text:p>528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5" office:value-type="string" calcext:value-type="string">
            <text:p>體育</text:p>
            <text:p/>
          </table:table-cell>
          <table:table-cell table:style-name="ce12" office:value-type="date" office:date-value="2019-01-03" calcext:value-type="date">
            <text:p>2019/01/03</text:p>
          </table:table-cell>
          <table:table-cell table:style-name="ce13" office:value-type="string" calcext:value-type="string">
            <text:p>*JYL*</text:p>
          </table:table-cell>
          <table:table-cell table:style-name="ce12" office:value-type="date" office:date-value="2019-01-03" calcext:value-type="date">
            <text:p>2019/01/03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社會學研究所</text:span></text:p>
            <text:p/>
          </table:table-cell>
          <table:table-cell table:style-name="ce6" office:value-type="float" office:value="540" calcext:value-type="float">
            <text:p>54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社會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社會工作學系</text:span></text:p>
            <text:p/>
          </table:table-cell>
          <table:table-cell table:style-name="ce6" office:value-type="float" office:value="547" calcext:value-type="float">
            <text:p>54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社會工作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經濟研究所在職專班</text:span></text:p>
            <text:p/>
          </table:table-cell>
          <table:table-cell table:style-name="ce6" office:value-type="float" office:value="550" calcext:value-type="float">
            <text:p>55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經濟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經濟學研究所</text:span></text:p>
            <text:p/>
          </table:table-cell>
          <table:table-cell table:style-name="ce6" office:value-type="float" office:value="550" calcext:value-type="float">
            <text:p>55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經濟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國際企業學研究所</text:span></text:p>
            <text:p/>
          </table:table-cell>
          <table:table-cell table:style-name="ce6" office:value-type="float" office:value="553.6" calcext:value-type="float">
            <text:p>553.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5">(EMBA)</text:span><text:span text:style-name="T6">國際企業管理組</text:span></text:p>
            <text:p/>
          </table:table-cell>
          <table:table-cell table:style-name="ce6" office:value-type="float" office:value="553.6" calcext:value-type="float">
            <text:p>553.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財務金融學研究所</text:span></text:p>
            <text:p/>
          </table:table-cell>
          <table:table-cell table:style-name="ce6" office:value-type="float" office:value="561" calcext:value-type="float">
            <text:p>56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金融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5">(EMBA)</text:span><text:span text:style-name="T6">財務金融組</text:span></text:p>
            <text:p/>
          </table:table-cell>
          <table:table-cell table:style-name="ce6" office:value-type="float" office:value="561" calcext:value-type="float">
            <text:p>56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金融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政治學系政府與公共事務碩士在職專班</text:span></text:p>
            <text:p/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政治學研究所</text:span></text:p>
            <text:p/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國家發展研究所</text:span></text:p>
            <text:p/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國家發展研究所碩士在職專班</text:span></text:p>
            <text:p/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公共事務研究所</text:span></text:p>
          </table:table-cell>
          <table:table-cell table:style-name="ce6" office:value-type="float" office:value="572.9" calcext:value-type="float">
            <text:p>572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行政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管理學院碩士在職專班</text:span><text:span text:style-name="T5">(EMBA)</text:span><text:span text:style-name="T6">高階公共管理組</text:span></text:p>
          </table:table-cell>
          <table:table-cell table:style-name="ce6" office:value-type="float" office:value="572.9" calcext:value-type="float">
            <text:p>572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行政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5">(EMBA)</text:span><text:span text:style-name="T6">高階公共管理組</text:span></text:p>
            <text:p/>
          </table:table-cell>
          <table:table-cell table:style-name="ce6" office:value-type="float" office:value="572.9" calcext:value-type="float">
            <text:p>572.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行政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法律學研究所</text:span></text:p>
            <text:p/>
          </table:table-cell>
          <table:table-cell table:style-name="ce6" office:value-type="float" office:value="580" calcext:value-type="float">
            <text:p>58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法律</text:span></text:p>
            <text:p/>
          </table:table-cell>
          <table:table-cell table:style-name="ce12"/>
          <table:table-cell table:style-name="ce13"/>
          <table:table-cell table:style-name="ce12" office:value-type="date" office:date-value="2018-04-27" calcext:value-type="date">
            <text:p>2018/04/27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科際整合法律學研究所</text:span></text:p>
            <text:p/>
          </table:table-cell>
          <table:table-cell table:style-name="ce6" office:value-type="float" office:value="580" calcext:value-type="float">
            <text:p>58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法律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法醫學研究所</text:span></text:p>
            <text:p/>
          </table:table-cell>
          <table:table-cell table:style-name="ce6" office:value-type="float" office:value="586.66" calcext:value-type="float">
            <text:p>586.66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法醫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歷史學研究所</text:span></text:p>
            <text:p/>
          </table:table-cell>
          <table:table-cell table:style-name="ce6" office:value-type="float" office:value="600" calcext:value-type="float">
            <text:p>60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歷史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理學研究所</text:span><text:span text:style-name="T5"> </text:span></text:p>
            <text:p/>
          </table:table-cell>
          <table:table-cell table:style-name="ce6" office:value-type="float" office:value="609" calcext:value-type="float">
            <text:p>60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地理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語言學研究所</text:span></text:p>
            <text:p/>
          </table:table-cell>
          <table:table-cell table:style-name="ce6" office:value-type="float" office:value="800" calcext:value-type="float">
            <text:p>80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語言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華語教學碩士學位學程</text:span></text:p>
            <text:p/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中國語文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日本語文學研究所</text:span></text:p>
            <text:p/>
          </table:table-cell>
          <table:table-cell table:style-name="ce6" office:value-type="float" office:value="803.1" calcext:value-type="float">
            <text:p>803.1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日語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翻譯碩士學位學程</text:span></text:p>
          </table:table-cell>
          <table:table-cell table:style-name="ce6" office:value-type="float" office:value="811.7" calcext:value-type="float">
            <text:p>811.7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語言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中國文學研究所</text:span></text:p>
            <text:p/>
          </table:table-cell>
          <table:table-cell table:style-name="ce6" office:value-type="float" office:value="820" calcext:value-type="float">
            <text:p>82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中國文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臺灣文學研究所</text:span></text:p>
            <text:p/>
          </table:table-cell>
          <table:table-cell table:style-name="ce6" office:value-type="float" office:value="863" calcext:value-type="float">
            <text:p>863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臺灣文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外國語文學研究所</text:span></text:p>
            <text:p/>
          </table:table-cell>
          <table:table-cell table:style-name="ce6" office:value-type="float" office:value="870" calcext:value-type="float">
            <text:p>87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西洋文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新聞研究所</text:span></text:p>
            <text:p/>
          </table:table-cell>
          <table:table-cell table:style-name="ce6" office:value-type="float" office:value="890" calcext:value-type="float">
            <text:p>89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新聞學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藝術史研究所</text:span></text:p>
            <text:p/>
          </table:table-cell>
          <table:table-cell table:style-name="ce6" office:value-type="float" office:value="909" calcext:value-type="float">
            <text:p>909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美術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中國藝術史研究所</text:span></text:p>
            <text:p/>
          </table:table-cell>
          <table:table-cell table:style-name="ce6" office:value-type="float" office:value="909.2" calcext:value-type="float">
            <text:p>909.2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美術　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音樂學研究所</text:span></text:p>
            <text:p/>
          </table:table-cell>
          <table:table-cell table:style-name="ce6" office:value-type="float" office:value="910" calcext:value-type="float">
            <text:p>91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音樂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戲劇研究所</text:span></text:p>
            <text:p/>
          </table:table-cell>
          <table:table-cell table:style-name="ce6" office:value-type="float" office:value="980" calcext:value-type="float">
            <text:p>980</text:p>
          </table:table-cell>
          <table:table-cell table:style-name="ce8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戲劇</text:span></text:p>
            <text:p/>
          </table:table-cell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0" number:min-integer-digits="3" number:decimal-replacement="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meta:creation-date>2019-02-27T14:57:08</meta:creation-date>
    <dc:date>2020-10-20T09:05:56.750000000</dc:date>
    <meta:editing-duration>PT1M12S</meta:editing-duration>
    <meta:editing-cycles>1</meta:editing-cycles>
    <meta:document-statistic meta:table-count="1" meta:cell-count="941" meta:object-count="0"/>
    <meta:generator>LibreOffice/5.3.3.2$Windows_x86 LibreOffice_project/3d9a8b4b4e538a85e0782bd6c2d430bafe583448</meta:generator>
  </office:meta>
</office:document-meta>
</file>