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BDBDB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="thin solid #000000" style:vertical-align="top" fo:wrap-option="wrap" fo:background-color="#DBDBDB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fo:border="thin solid #000000" style:vertical-align="top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2.3825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52083333333333in">
              <dc:creator>jamesyfloh</dc:creator>
              <text:p><text:span text:style-name="T5">jamesyfloh:</text:span><text:span text:style-name="T6"/></text:p>
              <text:p><text:span text:style-name="T6"/></text:p>
              <text:p><text:span text:style-name="T6"/></text:p>
              <text:p><text:span text:style-name="T6">**<text:s/></text:span><text:span text:style-name="T7">學校如果改名</text:span><text:span text:style-name="T6">,<text:s/></text:span><text:span text:style-name="T7">沿用原先學校編號</text:span></text:p>
              <text:p><text:span text:style-name="T7">** 併校時</text:span><text:span text:style-name="T6">,<text:s/></text:span><text:span text:style-name="T7">被併學校舊的編碼不動</text:span><text:span text:style-name="T6">,<text:s/></text:span><text:span text:style-name="T7">從併校年度起改用併校的編碼</text:span></text:p>
              <text:p><text:span text:style-name="T7">** 停招生的系所,在併入的學校找不到對應的系所時，保持原校的學校代碼和系所分類號, 以便資料集中,(避免排架混淆，書脊上標記原校校名)</text:span></text:p>
              <text:p><text:span text:style-name="T7"/></text:p>
              <text:p><text:span text:style-name="T7">** 系所編碼舊的分類號</text:span><text:span text:style-name="T6">,<text:s/></text:span><text:span text:style-name="T7">或系所細分碼不妥時</text:span><text:span text:style-name="T6">,<text:s/></text:span><text:span text:style-name="T7">停用舊的編號</text:span><text:span text:style-name="T6">,<text:s/></text:span><text:span text:style-name="T7">註明改用正確的編號</text:span><text:span text:style-name="T6">,<text:s/></text:span><text:span text:style-name="T7">舊的不去更改</text:span></text:p>
              <text:p><text:span text:style-name="T7">**<text:s/></text:span><text:span text:style-name="T6">2018</text:span><text:span text:style-name="T7">年起</text:span><text:span text:style-name="T6">,<text:s/></text:span><text:span text:style-name="T7">所有在職專班不再另分配系所碼</text:span><text:span text:style-name="T6">,<text:s/></text:span><text:span text:style-name="T7">直接使用碩士班的編碼</text:span></text:p>
              <text:p><text:span text:style-name="T7"/></text:p>
              <text:p><text:span text:style-name="T7"/></text:p>
              <text:p><text:span text:style-name="T7">系所班別名稱紀錄原則</text:span></text:p>
              <text:p><text:span text:style-name="T7"/></text:p>
              <text:p><text:span text:style-name="T7">中國文學系</text:span><text:span text:style-name="T6">(</text:span><text:span text:style-name="T7">博士</text:span><text:span text:style-name="T6">,</text:span><text:span text:style-name="T7">碩士</text:span><text:span text:style-name="T6">)</text:span></text:p>
              <text:p><text:span text:style-name="T6"/></text:p>
              <text:p><text:span text:style-name="T7">系所組織名</text:span><text:span text:style-name="T6"><text:s/>-<text:s/></text:span><text:span text:style-name="T7">學程名</text:span><text:span text:style-name="T6"><text:s/>-<text:s/></text:span><text:span text:style-name="T7">班別名</text:span></text:p>
              <text:p><text:span text:style-name="T7">班別包含</text:span><text:span text:style-name="T6">(</text:span><text:span text:style-name="T7">進修部</text:span><text:span text:style-name="T6">/</text:span><text:span text:style-name="T7">夜間部</text:span><text:span text:style-name="T6">/</text:span><text:span text:style-name="T7">在職進修班</text:span></text:p>
              <text:p><text:span text:style-name="T7"/></text:p>
              <text:p><text:span text:style-name="T7">學院直屬研究所</text:span></text:p>
              <text:p><text:span text:style-name="T7">系所直屬的博士班</text:span><text:span text:style-name="T6">,<text:s/></text:span><text:span text:style-name="T7">碩士班</text:span><text:span text:style-name="T6">,<text:s/></text:span><text:span text:style-name="T7">大學班</text:span></text:p>
              <text:p><text:span text:style-name="T7"/></text:p>
              <text:p><text:span text:style-name="T7">休閒事業管理碩士在職專班</text:span><text:span text:style-name="T6"><text:s/>-&gt;</text:span></text:p>
              <text:p><text:span text:style-name="T7">休閒事業管理學系</text:span><text:span text:style-name="T6"><text:s/>-<text:s/></text:span><text:span text:style-name="T7">碩士</text:span><text:span text:style-name="T6"><text:s/>-<text:s/></text:span><text:span text:style-name="T7">在職專班</text:span></text:p>
              <text:p><text:span text:style-name="T7">中國語文學系語文科教學碩士班</text:span><text:span text:style-name="T6"><text:s/>--&gt;</text:span></text:p>
              <text:p><text:span text:style-name="T7">中國語文學系</text:span><text:span text:style-name="T6"><text:s/>-<text:s/></text:span><text:span text:style-name="T7">語文科教學碩士</text:span><text:span text:style-name="T6"><text:s/>- ()</text:span></text:p>
              <text:p><text:span text:style-name="T7">應用數學研究所統計碩士班</text:span></text:p>
              <text:p><text:span text:style-name="T7">應用數學研究所</text:span><text:span text:style-name="T6"><text:s/>-<text:s/></text:span><text:span text:style-name="T7">統計碩士班</text:span><text:span text:style-name="T6"><text:s/>- ()</text:span></text:p>
              <text:p><text:span text:style-name="T7">自然科學教育研究所教師在職進修自然教學碩士班</text:span><text:span text:style-name="T6">(</text:span><text:span text:style-name="T7">教學碩士班</text:span><text:span text:style-name="T6">) --&gt;</text:span></text:p>
              <text:p><text:span text:style-name="T7">自然科學教育研究所</text:span><text:span text:style-name="T6"><text:s/>-<text:s/></text:span><text:span text:style-name="T7">自然教學碩士</text:span><text:span text:style-name="T6"><text:s/>-<text:s/></text:span><text:span text:style-name="T7">教師在職進修班</text:span></text:p>
              <text:p><text:span text:style-name="T6"><text:s/></text:span></text:p>
              <text:p><text:span text:style-name="T6"/></text:p>
              <text:p><text:span text:style-name="T7">應該依照系所組織</text:span><text:span text:style-name="T6">,<text:s/></text:span><text:span text:style-name="T7">還是學程名來分類</text:span></text:p>
              <text:p><text:span text:style-name="T7">隨著各校系所合併，及為了招生而開學程，越來越多學程名稱和系所不再屬於近似的分類號</text:span></text:p>
              <text:p><text:span text:style-name="T7"/></text:p>
              <text:p><text:span text:style-name="T7">另外</text:span><text:span text:style-name="T6">,<text:s/></text:span><text:span text:style-name="T7">中國文學系，中國語文學系，華語教學，華文文學系，各有不同的分類號</text:span><text:span text:style-name="T6"><text:s/></text:span></text:p>
              <text:p><text:span text:style-name="T6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三民主義研究所<text:line-break/></text:span></text:p>
          </table:table-cell>
          <table:table-cell office:value-type="float" office:value="5.0999999999999996" table:style-name="ce10">
            <text:p>005.1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三民主義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圖書資訊學研究所<text:line-break/></text:span></text:p>
          </table:table-cell>
          <table:table-cell office:value-type="float" office:value="20" table:style-name="ce10">
            <text:p>02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圖書館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哲學研究所<text:line-break/></text:span></text:p>
          </table:table-cell>
          <table:table-cell office:value-type="float" office:value="100" table:style-name="ce10">
            <text:p>10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哲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心理學研究所<text:line-break/></text:span></text:p>
          </table:table-cell>
          <table:table-cell office:value-type="float" office:value="170" table:style-name="ce10">
            <text:p>17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心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數學研究所<text:line-break/></text:span></text:p>
          </table:table-cell>
          <table:table-cell office:value-type="float" office:value="310" table:style-name="ce10">
            <text:p>31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資訊工程學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資訊網路與多媒體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資訊工程學系碩士在職專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大學</text:span></text:p>
          </table:table-cell>
          <table:table-cell office:value-type="string" table:style-name="ce3">
            <text:p>電機資訊學院暨中央研究院資料科學學位學程</text:p>
          </table:table-cell>
          <table:table-cell office:value-type="float" office:value="312.73" table:style-name="ce10">
            <text:p>312.73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資訊科學</text:p>
          </table:table-cell>
          <table:table-cell office:value-type="date" office:date-value="2020-04-14T00:00:00" table:style-name="ce12">
            <text:p>2020/4/14</text:p>
          </table:table-cell>
          <table:table-cell office:value-type="string" table:style-name="ce8">
            <text:p>*JYL*</text:p>
          </table:table-cell>
          <table:table-cell office:value-type="date" office:date-value="2020-04-14T00:00:00" table:style-name="ce12">
            <text:p>2020/4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13">
            <text:p><text:span text:style-name="T2">應用數學科學所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1" table:style-name="ce11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2">數學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天文物理研究所<text:line-break/></text:span></text:p>
          </table:table-cell>
          <table:table-cell office:value-type="float" office:value="323.10000000000002" table:style-name="ce10">
            <text:p>323.1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天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大氣科學研究所<text:line-break/></text:span></text:p>
          </table:table-cell>
          <table:table-cell office:value-type="float" office:value="328" table:style-name="ce10">
            <text:p>328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氣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物理學研究所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應用物理研究所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化學研究所<text:line-break/></text:span></text:p>
          </table:table-cell>
          <table:table-cell office:value-type="float" office:value="340" table:style-name="ce10">
            <text:p>34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高分子科學與工程學研究所<text:line-break/></text:span></text:p>
          </table:table-cell>
          <table:table-cell office:value-type="float" office:value="343" table:style-name="ce10">
            <text:p>343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地質科學研究所<text:line-break/></text:span></text:p>
          </table:table-cell>
          <table:table-cell office:value-type="float" office:value="350" table:style-name="ce10">
            <text:p>35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質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地理環境資源學研究所<text:line-break/></text:span></text:p>
          </table:table-cell>
          <table:table-cell office:value-type="float" office:value="350" table:style-name="ce10">
            <text:p>35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地球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地理環境資源學系碩士在職專班<text:line-break/></text:span></text:p>
          </table:table-cell>
          <table:table-cell office:value-type="float" office:value="350" table:style-name="ce10">
            <text:p>35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地球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海洋研究所<text:line-break/></text:span></text:p>
          </table:table-cell>
          <table:table-cell office:value-type="float" office:value="351.9" table:style-name="ce10">
            <text:p>351.9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海洋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基因體與系統生物學學位學程<text:line-break/></text:span></text:p>
          </table:table-cell>
          <table:table-cell office:value-type="float" office:value="360" table:style-name="ce10">
            <text:p>36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生命科學研究所<text:line-break/></text:span></text:p>
          </table:table-cell>
          <table:table-cell office:value-type="float" office:value="360" table:style-name="ce10">
            <text:p>36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分子醫學研究所<text:line-break/></text:span></text:p>
          </table:table-cell>
          <table:table-cell office:value-type="float" office:value="361.5" table:style-name="ce10">
            <text:p>361.5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分子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分子與細胞生物學研究所<text:line-break/></text:span></text:p>
          </table:table-cell>
          <table:table-cell office:value-type="float" office:value="361.5" table:style-name="ce10">
            <text:p>361.5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分子生物學<text:line-break/></text:span></text:p>
          </table:table-cell>
          <table:table-cell table:style-name="ce12"/>
          <table:table-cell table:style-name="ce8"/>
          <table:table-cell office:value-type="date" office:date-value="2018-05-09T00:00:00" table:style-name="ce12">
            <text:p>2018/5/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分子醫學研究所碩士在職專班<text:line-break/></text:span></text:p>
          </table:table-cell>
          <table:table-cell office:value-type="float" office:value="361.5" table:style-name="ce10">
            <text:p>361.5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分子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生態學與演化生物學研究所<text:line-break/></text:span></text:p>
          </table:table-cell>
          <table:table-cell office:value-type="float" office:value="367" table:style-name="ce10">
            <text:p>367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生物環境系統工程學研究所<text:line-break/></text:span></text:p>
          </table:table-cell>
          <table:table-cell office:value-type="float" office:value="367.3" table:style-name="ce10">
            <text:p>367.3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生物產業傳播暨發展學系研究所<text:line-break/></text:span></text:p>
          </table:table-cell>
          <table:table-cell office:value-type="float" office:value="368" table:style-name="ce10">
            <text:p>368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生物科技研究所<text:line-break/></text:span></text:p>
          </table:table-cell>
          <table:table-cell office:value-type="float" office:value="368" table:style-name="ce10">
            <text:p>368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大學</text:span></text:p>
          </table:table-cell>
          <table:table-cell office:value-type="string" table:style-name="ce3">
            <text:p>進修推廣學院生物科技管理碩士在職學位學程</text:p>
          </table:table-cell>
          <table:table-cell office:value-type="float" office:value="368" table:style-name="ce10">
            <text:p>368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4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office:value-type="date" office:date-value="2020-04-14T00:00:00" table:style-name="ce12">
            <text:p>2020/4/14</text:p>
          </table:table-cell>
          <table:table-cell office:value-type="string" table:style-name="ce8">
            <text:p>*JYL*</text:p>
          </table:table-cell>
          <table:table-cell office:value-type="date" office:date-value="2020-04-14T00:00:00" table:style-name="ce12">
            <text:p>2020/4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生化科學研究所<text:line-break/></text:span></text:p>
          </table:table-cell>
          <table:table-cell office:value-type="float" office:value="368.7" table:style-name="ce10">
            <text:p>368.7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生化科技研究所<text:line-break/></text:span></text:p>
          </table:table-cell>
          <table:table-cell office:value-type="float" office:value="368.7" table:style-name="ce10">
            <text:p>368.7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微生物學研究所<text:line-break/></text:span></text:p>
          </table:table-cell>
          <table:table-cell office:value-type="float" office:value="369" table:style-name="ce10">
            <text:p>369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微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免疫學研究所<text:line-break/></text:span></text:p>
          </table:table-cell>
          <table:table-cell office:value-type="float" office:value="369.85" table:style-name="ce10">
            <text:p>369.85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免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植物科學研究所<text:line-break/></text:span></text:p>
          </table:table-cell>
          <table:table-cell office:value-type="float" office:value="370" table:style-name="ce10">
            <text:p>37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植物學<text:line-break/></text:span></text:p>
          </table:table-cell>
          <table:table-cell table:style-name="ce12"/>
          <table:table-cell table:style-name="ce8"/>
          <table:table-cell office:value-type="date" office:date-value="2018-08-13T00:00:00" table:style-name="ce12">
            <text:p>2018/8/1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植物醫學碩士學位學程<text:line-break/></text:span></text:p>
          </table:table-cell>
          <table:table-cell office:value-type="float" office:value="370" table:style-name="ce10">
            <text:p>37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植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動物學研究所<text:line-break/></text:span></text:p>
          </table:table-cell>
          <table:table-cell office:value-type="float" office:value="380" table:style-name="ce10">
            <text:p>38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動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昆蟲學研究所<text:line-break/></text:span></text:p>
          </table:table-cell>
          <table:table-cell office:value-type="float" office:value="387.7" table:style-name="ce10">
            <text:p>387.7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動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人類學研究所<text:line-break/></text:span></text:p>
          </table:table-cell>
          <table:table-cell office:value-type="float" office:value="390" table:style-name="ce10">
            <text:p>39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人類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解剖學暨細胞生物學研究所<text:line-break/></text:span></text:p>
          </table:table-cell>
          <table:table-cell office:value-type="float" office:value="394" table:style-name="ce10">
            <text:p>394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解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腦與心智科學研究所<text:line-break/></text:span></text:p>
          </table:table-cell>
          <table:table-cell office:value-type="float" office:value="394.91" table:style-name="ce10">
            <text:p>394.91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生理學研究所<text:line-break/></text:span></text:p>
          </table:table-cell>
          <table:table-cell office:value-type="float" office:value="397" table:style-name="ce10">
            <text:p>397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生物化學暨分子生物學研究所<text:line-break/></text:span></text:p>
          </table:table-cell>
          <table:table-cell office:value-type="float" office:value="399" table:style-name="ce10">
            <text:p>399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工業工程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13">
            <text:p><text:span text:style-name="T2">工業工程研究所碩士在職專班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1" table:style-name="ce11">
            <text:p>001</text:p>
          </table:table-cell>
          <table:table-cell office:value-type="string" table:style-name="ce13">
            <text:p>M:2</text:p>
          </table:table-cell>
          <table:table-cell office:value-type="string" table:style-name="ce13">
            <text:p><text:span text:style-name="T2">工業管理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4">
            <text:p><text:span text:style-name="T9">國立臺灣大學</text:span></text:p>
          </table:table-cell>
          <table:table-cell office:value-type="string" table:style-name="ce14">
            <text:p><text:span text:style-name="T9">基因體暨蛋白體醫學研究所</text:span></text:p>
          </table:table-cell>
          <table:table-cell office:value-type="float" office:value="410.16359999999997" table:style-name="ce15">
            <text:p>410.1636</text:p>
          </table:table-cell>
          <table:table-cell office:value-type="float" office:value="1" table:style-name="ce16">
            <text:p>001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<text:span text:style-name="T9">生物醫學</text:span></text:p>
          </table:table-cell>
          <table:table-cell office:value-type="date" office:date-value="2018-01-24T00:00:00" table:style-name="ce12">
            <text:p>2018/1/24</text:p>
          </table:table-cell>
          <table:table-cell office:value-type="string" table:style-name="ce8">
            <text:p>.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4">
            <text:p><text:span text:style-name="T9">國立臺灣大學</text:span></text:p>
          </table:table-cell>
          <table:table-cell office:value-type="string" table:style-name="ce17">
            <text:p>國際三校農業生技與健康醫療碩士學位學程</text:p>
          </table:table-cell>
          <table:table-cell office:value-type="float" office:value="410.16359999999997" table:style-name="ce15">
            <text:p>410.1636</text:p>
          </table:table-cell>
          <table:table-cell office:value-type="float" office:value="1" table:style-name="ce16">
            <text:p>001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<text:span text:style-name="T9">生物醫學</text:span></text:p>
          </table:table-cell>
          <table:table-cell office:value-type="date" office:date-value="2020-04-14T00:00:00" table:style-name="ce12">
            <text:p>2020/4/14</text:p>
          </table:table-cell>
          <table:table-cell office:value-type="string" table:style-name="ce8">
            <text:p>*JYL*</text:p>
          </table:table-cell>
          <table:table-cell office:value-type="date" office:date-value="2020-04-14T00:00:00" table:style-name="ce12">
            <text:p>2020/4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醫學檢驗暨生物技術學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事技術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醫學工程學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生醫電子與資訊學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8">
            <text:p><text:span text:style-name="T9">國立臺灣大學</text:span></text:p>
          </table:table-cell>
          <table:table-cell office:value-type="string" table:style-name="ce18">
            <text:p><text:span text:style-name="T9">醫療器材與醫學影像研究所</text:span></text:p>
          </table:table-cell>
          <table:table-cell office:value-type="float" office:value="410.1644" table:style-name="ce19">
            <text:p>410.1644</text:p>
          </table:table-cell>
          <table:table-cell office:value-type="float" office:value="1" table:style-name="ce20">
            <text:p>001</text:p>
          </table:table-cell>
          <table:table-cell office:value-type="string" table:style-name="ce18">
            <text:p>M:4</text:p>
          </table:table-cell>
          <table:table-cell office:value-type="string" table:style-name="ce18">
            <text:p><text:span text:style-name="T9">醫學工程</text:span></text:p>
          </table:table-cell>
          <table:table-cell office:value-type="date" office:date-value="2018-10-29T00:00:00" table:style-name="ce12">
            <text:p>2018/10/29</text:p>
          </table:table-cell>
          <table:table-cell office:value-type="string" table:style-name="ce21">
            <text:p>*JYL*<text:s/><text:span text:style-name="T10">筆誤修正 應為410.1644 而非411.1644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13">
            <text:p><text:span text:style-name="T2">醫學教育暨生醫倫理研究所</text:span></text:p>
          </table:table-cell>
          <table:table-cell office:value-type="float" office:value="410.3" table:style-name="ce10">
            <text:p>410.3</text:p>
          </table:table-cell>
          <table:table-cell office:value-type="float" office:value="1" table:style-name="ce11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<text:span text:style-name="T2">醫學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預防醫學研究所碩士在職專班<text:line-break/></text:span></text:p>
          </table:table-cell>
          <table:table-cell office:value-type="float" office:value="411" table:style-name="ce10">
            <text:p>411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衛生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公共衛生碩士學位學程<text:line-break/></text:span></text:p>
          </table:table-cell>
          <table:table-cell office:value-type="float" office:value="412" table:style-name="ce10">
            <text:p>412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健康政策與管理研究所<text:line-break/></text:span></text:p>
          </table:table-cell>
          <table:table-cell office:value-type="float" office:value="412" table:style-name="ce10">
            <text:p>412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健康政策與管理研究所碩士在職專班<text:line-break/></text:span></text:p>
          </table:table-cell>
          <table:table-cell office:value-type="float" office:value="412" table:style-name="ce10">
            <text:p>412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大學</text:span></text:p>
          </table:table-cell>
          <table:table-cell office:value-type="string" table:style-name="ce3">
            <text:p>公共衛生學院食品安全與健康研究所碩士</text:p>
          </table:table-cell>
          <table:table-cell office:value-type="float" office:value="412.3" table:style-name="ce10">
            <text:p>412.3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office:value-type="date" office:date-value="2020-04-14T00:00:00" table:style-name="ce12">
            <text:p>2020/4/14</text:p>
          </table:table-cell>
          <table:table-cell office:value-type="string" table:style-name="ce8">
            <text:p>*JYL*</text:p>
          </table:table-cell>
          <table:table-cell office:value-type="date" office:date-value="2020-04-14T00:00:00" table:style-name="ce12">
            <text:p>2020/4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流行病學與預防醫學研究所<text:line-break/></text:span></text:p>
          </table:table-cell>
          <table:table-cell office:value-type="float" office:value="412.4" table:style-name="ce10">
            <text:p>412.4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衛生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流行病學與預防醫學研究所<text:line-break/></text:span></text:p>
          </table:table-cell>
          <table:table-cell office:value-type="float" office:value="412.4" table:style-name="ce10">
            <text:p>412.4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衛生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大學</text:span></text:p>
          </table:table-cell>
          <table:table-cell office:value-type="string" table:style-name="ce3">
            <text:p>公共衛生學院健康行為與社區科學研究所</text:p>
          </table:table-cell>
          <table:table-cell office:value-type="float" office:value="412.5" table:style-name="ce10">
            <text:p>412.5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衛生學<text:line-break/></text:span></text:p>
          </table:table-cell>
          <table:table-cell office:value-type="date" office:date-value="2020-04-14T00:00:00" table:style-name="ce12">
            <text:p>2020/4/14</text:p>
          </table:table-cell>
          <table:table-cell office:value-type="string" table:style-name="ce8">
            <text:p>*JYL*</text:p>
          </table:table-cell>
          <table:table-cell office:value-type="date" office:date-value="2020-04-14T00:00:00" table:style-name="ce12">
            <text:p>2020/4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職業醫學與工業衛生研究所<text:line-break/></text:span></text:p>
          </table:table-cell>
          <table:table-cell office:value-type="float" office:value="412.53" table:style-name="ce10">
            <text:p>412.53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衛生學<text:line-break/></text:span></text:p>
          </table:table-cell>
          <table:table-cell office:value-type="date" office:date-value="2021-03-29T00:00:00" table:style-name="ce12">
            <text:p>2021/3/29</text:p>
          </table:table-cell>
          <table:table-cell office:value-type="string" table:style-name="ce8">
            <text:p>~JYL <text:s/>2019<text:span text:style-name="T4">年整併入</text:span>"<text:span text:style-name="T4">環境與職業健康科學研究所</text:span>"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2">
            <text:p>環境與職業健康科學研究所</text:p>
          </table:table-cell>
          <table:table-cell office:value-type="float" office:value="412.7" table:style-name="ce10">
            <text:p>412.7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office:value-type="date" office:date-value="2021-03-29T00:00:00" table:style-name="ce12">
            <text:p>2021/3/29</text:p>
          </table:table-cell>
          <table:table-cell office:value-type="string" table:style-name="ce8">
            <text:p>~JYL 2019<text:span text:style-name="T4">年</text:span>8<text:span text:style-name="T4">月</text:span>1<text:span text:style-name="T4">日成立，為「環境衛生研究所」與「職業醫學與工業衛生研究所」整併並更名。</text:span><text:s/><text:span text:style-name="T4">沿用科系細分</text:span></text:p>
          </table:table-cell>
          <table:table-cell office:value-type="date" office:date-value="2021-03-29T00:00:00" table:style-name="ce12">
            <text:p>2021/3/2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環境衛生研究所<text:line-break/></text:span></text:p>
          </table:table-cell>
          <table:table-cell office:value-type="float" office:value="412.7" table:style-name="ce10">
            <text:p>412.7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office:value-type="date" office:date-value="2021-03-29T00:00:00" table:style-name="ce12">
            <text:p>2021/3/29</text:p>
          </table:table-cell>
          <table:table-cell office:value-type="string" table:style-name="ce8">
            <text:p>~JYL 2019<text:span text:style-name="T4">年與「職業醫學與工業衛生研究所」整併並更名環境與職業健康科學研究所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臨床醫學研究所<text:line-break/></text:span></text:p>
          </table:table-cell>
          <table:table-cell office:value-type="float" office:value="415" table:style-name="ce10">
            <text:p>415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臨床醫學研究所碩士在職專班<text:line-break/></text:span></text:p>
          </table:table-cell>
          <table:table-cell office:value-type="float" office:value="415" table:style-name="ce10">
            <text:p>415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轉譯醫學博士學程<text:line-break/></text:span></text:p>
          </table:table-cell>
          <table:table-cell office:value-type="float" office:value="415" table:style-name="ce10">
            <text:p>415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病理學研究所<text:line-break/></text:span></text:p>
          </table:table-cell>
          <table:table-cell office:value-type="float" office:value="415.1" table:style-name="ce10">
            <text:p>415.1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病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腫瘤醫學研究所<text:line-break/></text:span></text:p>
          </table:table-cell>
          <table:table-cell office:value-type="float" office:value="415.13799999999998" table:style-name="ce10">
            <text:p>415.138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病理學<text:line-break/></text:span></text:p>
          </table:table-cell>
          <table:table-cell table:style-name="ce12"/>
          <table:table-cell table:style-name="ce8"/>
          <table:table-cell office:value-type="date" office:date-value="2018-08-20T00:00:00" table:style-name="ce12">
            <text:p>2018/8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牙醫科學研究所<text:line-break/></text:span></text:p>
          </table:table-cell>
          <table:table-cell office:value-type="float" office:value="416.9" table:style-name="ce10">
            <text:p>416.9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牙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口腔生物科學研究所<text:line-break/></text:span></text:p>
          </table:table-cell>
          <table:table-cell office:value-type="float" office:value="416.9" table:style-name="ce10">
            <text:p>416.9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口腔衛生學<text:line-break/></text:span></text:p>
          </table:table-cell>
          <table:table-cell table:style-name="ce12"/>
          <table:table-cell table:style-name="ce8"/>
          <table:table-cell office:value-type="date" office:date-value="2018-07-23T00:00:00" table:style-name="ce12">
            <text:p>2018/7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臨床牙醫學研究所<text:line-break/></text:span></text:p>
          </table:table-cell>
          <table:table-cell office:value-type="float" office:value="416.9" table:style-name="ce10">
            <text:p>416.9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牙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臨床牙醫學研究所在職專班<text:line-break/></text:span></text:p>
          </table:table-cell>
          <table:table-cell office:value-type="float" office:value="416.9" table:style-name="ce10">
            <text:p>416.9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牙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藥學研究所<text:line-break/>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臨床藥學研究所<text:line-break/>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藥理學研究所<text:line-break/></text:span></text:p>
          </table:table-cell>
          <table:table-cell office:value-type="float" office:value="418.1" table:style-name="ce10">
            <text:p>418.1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毒理學研究所<text:line-break/></text:span></text:p>
          </table:table-cell>
          <table:table-cell office:value-type="float" office:value="418.8" table:style-name="ce10">
            <text:p>418.8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毒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物理治療研究所<text:line-break/></text:span></text:p>
          </table:table-cell>
          <table:table-cell office:value-type="float" office:value="418.9" table:style-name="ce10">
            <text:p>418.9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職能治療學系<text:line-break/></text:span></text:p>
          </table:table-cell>
          <table:table-cell office:value-type="float" office:value="418.9" table:style-name="ce10">
            <text:p>418.9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護理學研究所<text:line-break/></text:span></text:p>
          </table:table-cell>
          <table:table-cell office:value-type="float" office:value="419.6" table:style-name="ce10">
            <text:p>419.6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農業經濟學研究所<text:line-break/></text:span></text:p>
          </table:table-cell>
          <table:table-cell office:value-type="float" office:value="431" table:style-name="ce10">
            <text:p>431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農業經濟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農業經濟學研究所碩士在職專班<text:line-break/></text:span></text:p>
          </table:table-cell>
          <table:table-cell office:value-type="float" office:value="431" table:style-name="ce10">
            <text:p>431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農業經濟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植物病理與微生物學研究所<text:line-break/></text:span></text:p>
          </table:table-cell>
          <table:table-cell office:value-type="float" office:value="433" table:style-name="ce10">
            <text:p>433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農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農藝學研究所<text:line-break/></text:span></text:p>
          </table:table-cell>
          <table:table-cell office:value-type="float" office:value="434" table:style-name="ce10">
            <text:p>434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農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農業化學研究所<text:line-break/></text:span></text:p>
          </table:table-cell>
          <table:table-cell office:value-type="float" office:value="434.24099999999999" table:style-name="ce10">
            <text:p>434.241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農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園藝暨景觀學系碩士班<text:line-break/></text:span></text:p>
          </table:table-cell>
          <table:table-cell office:value-type="float" office:value="435" table:style-name="ce10">
            <text:p>435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園藝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森林環境暨資源學研究所<text:line-break/></text:span></text:p>
          </table:table-cell>
          <table:table-cell office:value-type="float" office:value="436" table:style-name="ce10">
            <text:p>436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森林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動物科學技術學系<text:line-break/></text:span></text:p>
          </table:table-cell>
          <table:table-cell office:value-type="float" office:value="437" table:style-name="ce10">
            <text:p>437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畜牧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獸醫學研究所<text:line-break/></text:span></text:p>
          </table:table-cell>
          <table:table-cell office:value-type="float" office:value="437.2" table:style-name="ce10">
            <text:p>437.2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獸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臨床動物醫學研究所<text:line-break/></text:span></text:p>
          </table:table-cell>
          <table:table-cell office:value-type="float" office:value="437.2" table:style-name="ce10">
            <text:p>437.2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獸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分子暨比較病理生物學研究所<text:line-break/></text:span></text:p>
          </table:table-cell>
          <table:table-cell office:value-type="float" office:value="437.2" table:style-name="ce10">
            <text:p>437.2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獸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漁業科學研究所<text:line-break/></text:span></text:p>
          </table:table-cell>
          <table:table-cell office:value-type="float" office:value="438" table:style-name="ce10">
            <text:p>438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漁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工程科學及海洋工程學系<text:line-break/></text:span></text:p>
          </table:table-cell>
          <table:table-cell office:value-type="float" office:value="440" table:style-name="ce10">
            <text:p>44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應用力學研究所<text:line-break/></text:span></text:p>
          </table:table-cell>
          <table:table-cell office:value-type="float" office:value="440.13" table:style-name="ce10">
            <text:p>440.13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材料科學與工程學研究所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土木工程學研究所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土木工程學研究所在職專班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建築與城鄉研究所<text:line-break/></text:span></text:p>
          </table:table-cell>
          <table:table-cell office:value-type="float" office:value="445.1" table:style-name="ce10">
            <text:p>445.1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都市計劃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環境工程學研究所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環境工程學研究所碩士在職專班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(<text:span text:style-name="T4">停用</text:span>,<text:span text:style-name="T4">改用</text:span>M)<text:s/>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8">
            <text:p>*JYL*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大學</text:span></text:p>
          </table:table-cell>
          <table:table-cell office:value-type="string" table:style-name="ce3">
            <text:p>理學院氣候變遷與永續發展國際學位學程</text:p>
          </table:table-cell>
          <table:table-cell office:value-type="float" office:value="445.9" table:style-name="ce10">
            <text:p>445.9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8">
            <text:p>*JYL*</text:p>
          </table:table-cell>
          <table:table-cell office:value-type="date" office:date-value="2019-02-26T00:00:00" table:style-name="ce12">
            <text:p>2019/2/2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機械工程學研究所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電機工程學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電機電信電子產業研發碩士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2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光電工程學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電子工程學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生物產業機電工程學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電子工程學研究所碩士在職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電信工程學研究所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電信工程學研究所在職專班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核子化學研究所<text:line-break/></text:span></text:p>
          </table:table-cell>
          <table:table-cell office:value-type="float" office:value="449.1" table:style-name="ce10">
            <text:p>449.1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核子工程　<text:line-break/></text:span></text:p>
          </table:table-cell>
          <table:table-cell table:style-name="ce12"/>
          <table:table-cell table:style-name="ce8"/>
          <table:table-cell office:value-type="date" office:date-value="2018-04-26T00:00:00" table:style-name="ce12">
            <text:p>2018/4/2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化學工程學研究所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食品科技研究所<text:line-break/></text:span></text:p>
          </table:table-cell>
          <table:table-cell office:value-type="float" office:value="463" table:style-name="ce10">
            <text:p>463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食品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商學研究所<text:line-break/></text:span></text:p>
          </table:table-cell>
          <table:table-cell office:value-type="float" office:value="490" table:style-name="ce10">
            <text:p>49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商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管理學院碩士在職專班商學組<text:line-break/></text:span></text:p>
          </table:table-cell>
          <table:table-cell office:value-type="float" office:value="490" table:style-name="ce10">
            <text:p>49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商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企業管理學系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B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管理學院碩士在職專班</text:span>(EMBA)<text:span text:style-name="T2">知識管理組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管理學院企業管理碩士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管理學院臺大</text:span>-<text:span text:style-name="T2">復旦</text:span>EMBA<text:span text:style-name="T2">境外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3">
            <text:p>管理學院創業創新管理碩士在職專班</text:p>
          </table:table-cell>
          <table:table-cell office:value-type="float" office:value="494" table:style-name="ce10">
            <text:p>494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6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18">
            <text:p><text:span text:style-name="T9">國立臺灣大學</text:span></text:p>
          </table:table-cell>
          <table:table-cell office:value-type="string" table:style-name="ce18">
            <text:p><text:span text:style-name="T9">進修推廣部</text:span><text:s/>-<text:s/><text:span text:style-name="T9">事業經營碩士</text:span><text:s/><text:span text:style-name="T9">在職學位學程</text:span></text:p>
          </table:table-cell>
          <table:table-cell office:value-type="float" office:value="494" table:style-name="ce19">
            <text:p>494.</text:p>
          </table:table-cell>
          <table:table-cell office:value-type="float" office:value="1" table:style-name="ce20">
            <text:p>001</text:p>
          </table:table-cell>
          <table:table-cell office:value-type="string" table:style-name="ce18">
            <text:p>M:5</text:p>
          </table:table-cell>
          <table:table-cell office:value-type="string" table:style-name="ce18">
            <text:p><text:span text:style-name="T9">管理科學</text:span></text:p>
          </table:table-cell>
          <table:table-cell office:value-type="date" office:date-value="2020-09-28T00:00:00" table:style-name="ce12">
            <text:p>2020/9/28</text:p>
          </table:table-cell>
          <table:table-cell office:value-type="string" table:style-name="ce24">
            <text:p>( *JYL* 進修推管學院事業經營法務碩士在職學位學程 請入 553.4 <text:s/>2019之前錯植此號)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資訊管理學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管理學院碩士在職專班</text:span>(EMBA)<text:span text:style-name="T2">資訊管理組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會計學研究所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管理學院碩士在職專班</text:span>(EMBA)<text:span text:style-name="T2">會計管理決策組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統計碩士學位學程</text:span></text:p>
          </table:table-cell>
          <table:table-cell office:value-type="float" office:value="510" table:style-name="ce10">
            <text:p>51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統計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教育研究所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3">
            <text:p>運動設施與健康管理碩士學位學程</text:p>
          </table:table-cell>
          <table:table-cell office:value-type="float" office:value="528.9" table:style-name="ce10">
            <text:p>528.9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體育<text:line-break/></text:p>
          </table:table-cell>
          <table:table-cell office:value-type="date" office:date-value="2019-01-03T00:00:00" table:style-name="ce12">
            <text:p>2019/1/3</text:p>
          </table:table-cell>
          <table:table-cell office:value-type="string" table:style-name="ce8">
            <text:p>*JYL*</text:p>
          </table:table-cell>
          <table:table-cell office:value-type="date" office:date-value="2019-01-03T00:00:00" table:style-name="ce12">
            <text:p>2019/1/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社會學研究所<text:line-break/></text:span></text:p>
          </table:table-cell>
          <table:table-cell office:value-type="float" office:value="540" table:style-name="ce10">
            <text:p>54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社會工作學系<text:line-break/></text:span></text:p>
          </table:table-cell>
          <table:table-cell office:value-type="float" office:value="547" table:style-name="ce10">
            <text:p>547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工作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經濟學研究所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經濟研究所在職專班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5">
            <text:p><text:span text:style-name="T12">國立臺灣大學</text:span></text:p>
          </table:table-cell>
          <table:table-cell office:value-type="string" table:style-name="ce26">
            <text:p>進修推管學院事業經營法務碩士在職學位學程</text:p>
          </table:table-cell>
          <table:table-cell office:value-type="float" office:value="553.4" table:style-name="ce27">
            <text:p>553.4</text:p>
          </table:table-cell>
          <table:table-cell office:value-type="float" office:value="1" table:style-name="ce28">
            <text:p>001</text:p>
          </table:table-cell>
          <table:table-cell office:value-type="string" table:style-name="ce25">
            <text:p>M</text:p>
          </table:table-cell>
          <table:table-cell office:value-type="string" table:style-name="ce26">
            <text:p>法律</text:p>
          </table:table-cell>
          <table:table-cell office:value-type="date" office:date-value="2020-09-26T00:00:00" table:style-name="ce29">
            <text:p>2020/9/26</text:p>
          </table:table-cell>
          <table:table-cell office:value-type="string" table:style-name="ce30">
            <text:p>*JYL* (2020/4/14)<text:s/><text:span text:style-name="T11">原筆誤為 533.4 應該取號 553.4 經濟法規/智慧財產 但是 2019以前多數論文已錯植為 494 001 M5</text:span></text:p>
          </table:table-cell>
          <table:table-cell office:value-type="date" office:date-value="2020-04-14T00:00:00" table:style-name="ce29">
            <text:p>2020/4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國際企業學研究所<text:line-break/>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管理學院碩士在職專班</text:span>(EMBA)<text:span text:style-name="T2">國際企業管理組<text:line-break/>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財務金融學研究所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管理學院碩士在職專班</text:span>(EMBA)<text:span text:style-name="T2">財務金融組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政治學研究所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國家發展研究所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政治學系政府與公共事務碩士在職專班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國家發展研究所碩士在職專班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13">
            <text:p><text:span text:style-name="T2">公共事務研究所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大學</text:span></text:p>
          </table:table-cell>
          <table:table-cell office:value-type="string" table:style-name="ce13">
            <text:p><text:span text:style-name="T2">管理學院碩士在職專班</text:span>(EMBA)<text:span text:style-name="T2">高階公共管理組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管理學院碩士在職專班</text:span>(EMBA)<text:span text:style-name="T2">高階公共管理組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法律學研究所<text:line-break/></text:span></text:p>
          </table:table-cell>
          <table:table-cell office:value-type="float" office:value="580" table:style-name="ce10">
            <text:p>58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office:value-type="date" office:date-value="2018-04-27T00:00:00" table:style-name="ce12">
            <text:p>2018/4/2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科際整合法律學研究所<text:line-break/></text:span></text:p>
          </table:table-cell>
          <table:table-cell office:value-type="float" office:value="580" table:style-name="ce10">
            <text:p>58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法醫學研究所<text:line-break/></text:span></text:p>
          </table:table-cell>
          <table:table-cell office:value-type="float" office:value="586.66" table:style-name="ce10">
            <text:p>586.66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歷史學研究所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地理學研究所</text:span><text:s/><text:line-break/></text:p>
          </table:table-cell>
          <table:table-cell office:value-type="float" office:value="609" table:style-name="ce10">
            <text:p>609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語言學研究所<text:line-break/></text:span></text:p>
          </table:table-cell>
          <table:table-cell office:value-type="float" office:value="800" table:style-name="ce10">
            <text:p>80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語言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華語教學碩士學位學程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日本語文學研究所<text:line-break/></text:span></text:p>
          </table:table-cell>
          <table:table-cell office:value-type="float" office:value="803.1" table:style-name="ce10">
            <text:p>803.1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日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翻譯碩士學位學程</text:span></text:p>
          </table:table-cell>
          <table:table-cell office:value-type="float" office:value="811.7" table:style-name="ce10">
            <text:p>811.7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語言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中國文學研究所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臺灣文學研究所<text:line-break/></text:span></text:p>
          </table:table-cell>
          <table:table-cell office:value-type="float" office:value="863" table:style-name="ce10">
            <text:p>863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臺灣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外國語文學研究所<text:line-break/></text:span></text:p>
          </table:table-cell>
          <table:table-cell office:value-type="float" office:value="870" table:style-name="ce10">
            <text:p>87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新聞研究所<text:line-break/></text:span></text:p>
          </table:table-cell>
          <table:table-cell office:value-type="float" office:value="890" table:style-name="ce10">
            <text:p>89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新聞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藝術史研究所<text:line-break/></text:span></text:p>
          </table:table-cell>
          <table:table-cell office:value-type="float" office:value="909" table:style-name="ce10">
            <text:p>909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中國藝術史研究所<text:line-break/></text:span></text:p>
          </table:table-cell>
          <table:table-cell office:value-type="float" office:value="909.2" table:style-name="ce10">
            <text:p>909.2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美術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音樂學研究所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大學</text:span></text:p>
          </table:table-cell>
          <table:table-cell office:value-type="string" table:style-name="ce2">
            <text:p><text:span text:style-name="T2">戲劇研究所<text:line-break/></text:span></text:p>
          </table:table-cell>
          <table:table-cell office:value-type="float" office:value="980" table:style-name="ce10">
            <text:p>980.</text:p>
          </table:table-cell>
          <table:table-cell office:value-type="float" office:value="1" table:style-name="ce11">
            <text:p>0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戲劇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number-rows-repeated="10484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3-29T02:35:28Z</meta:creation-date>
    <dc:date>2021-03-29T02:37:59Z</dc:date>
  </office:meta>
</office:document-meta>
</file>