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9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ff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2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三民主義研究所</text:p>
          </table:table-cell>
          <table:table-cell table:style-name="ce8" office:value-type="float" office:value="5.1" calcext:value-type="float">
            <text:p>005.1</text:p>
          </table:table-cell>
          <table:table-cell table:style-name="ce13" office:value-type="float" office:value="1" calcext:value-type="float">
            <text:p>001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三民主義</text:p>
          </table:table-cell>
          <table:table-cell table:style-name="ce22"/>
          <table:table-cell table:style-name="ce24"/>
          <table:table-cell table:style-name="ce22"/>
          <table: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圖書資訊學研究所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圖書館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哲學研究所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心理學研究所</text:p>
          </table:table-cell>
          <table:table-cell table:style-name="ce9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數學研究所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工程學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機資訊學院暨中央研究院資料科學學位學程</text:p>
          </table:table-cell>
          <table:table-cell table:style-name="ce9" office:value-type="float" office:value="312.73" calcext:value-type="float">
            <text:p>312.7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科學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應用數學科學所</text:span></text:p>
          </table:table-cell>
          <table:table-cell table:style-name="ce9" office:value-type="float" office:value="319" calcext:value-type="float">
            <text:p>319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</text:p>
          </table:table-cell>
          <table:table-cell table:style-name="ce3" office:value-type="string" calcext:value-type="string">
            <text:p><text:span text:style-name="T1">數學</text:span>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天文物理研究所</text:p>
          </table:table-cell>
          <table:table-cell table:style-name="ce9" office:value-type="float" office:value="323.1" calcext:value-type="float">
            <text:p>323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天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大氣科學研究所</text:p>
          </table:table-cell>
          <table:table-cell table:style-name="ce9" office:value-type="float" office:value="328" calcext:value-type="float">
            <text:p>32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大氣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應用物理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物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9" office:value-type="float" office:value="340" calcext:value-type="float">
            <text:p>34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9" office:value-type="float" office:value="343" calcext:value-type="float">
            <text:p>34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質科學研究所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質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理環境資源學研究所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理環境資源學系碩士在職專班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海洋研究所</text:p>
          </table:table-cell>
          <table:table-cell table:style-name="ce9" office:value-type="float" office:value="351.9" calcext:value-type="float">
            <text:p>351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藝學系碩士班生物統計組</text:p>
          </table:table-cell>
          <table:table-cell table:style-name="ce9" office:value-type="float" office:value="360.13" calcext:value-type="float">
            <text:p>360.1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分(生物統計學/作物科學甲 生理,生物技術,生產管理/作物科學乙 遺傳,分子育種)三組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醫學研究所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與細胞生物學研究所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分子生物學</text:p>
          </table:table-cell>
          <table:table-cell table:style-name="ce22"/>
          <table:table-cell table:style-name="ce24"/>
          <table:table-cell table:style-name="ce22" office:value-type="date" office:date-value="2018-05-09" calcext:value-type="date">
            <text:p>5/9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醫學研究所碩士在職專班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分子生物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本所在職專班一定是遺傳諮詢組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醫學研究所碩士在職專班遺傳諮詢組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分子生物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2003開始,在職專班只有有遺傳諮詢組, 一般碩士班無特別分組 建議採用 415.135 但因為已經多數集中舊號碼 從舊號</text:p>
          </table:table-cell>
          <table:table-cell table:style-name="ce22" office:value-type="date" office:date-value="2022-11-24" calcext:value-type="date">
            <text:p>11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機資訊學院 生物資訊學國際研究生博士學位學程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D:4</text:p>
          </table:table-cell>
          <table:table-cell table:style-name="ce1" office:value-type="string" calcext:value-type="string">
            <text:p>分子生物學</text:p>
          </table:table-cell>
          <table:table-cell table:style-name="ce22" office:value-type="date" office:date-value="2023-11-06" calcext:value-type="date">
            <text:p>11/6/2023</text:p>
          </table:table-cell>
          <table:table-cell table:style-name="ce24" office:value-type="string" calcext:value-type="string">
            <text:p>~JYL&lt;2023/11/06&gt;增加科系細分</text:p>
          </table:table-cell>
          <table:table-cell table:style-name="ce22" office:value-type="date" office:date-value="2023-11-06" calcext:value-type="date">
            <text:p>11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9" office:value-type="float" office:value="367" calcext:value-type="float">
            <text:p>36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環境系統工程學研究所</text:p>
          </table:table-cell>
          <table:table-cell table:style-name="ce9" office:value-type="float" office:value="367.3" calcext:value-type="float">
            <text:p>367.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產業傳播暨發展學系研究所</text:p>
          </table:table-cell>
          <table:table-cell table:style-name="ce9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科技研究所</text:p>
          </table:table-cell>
          <table:table-cell table:style-name="ce9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進修推廣學院生物科技管理碩士在職學位學程</text:p>
          </table:table-cell>
          <table:table-cell table:style-name="ce9" office:value-type="float" office:value="368" calcext:value-type="float">
            <text:p>36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</table:table-cell>
          <table:table-cell table:style-name="ce1" office:value-type="string" calcext:value-type="string">
            <text:p>生物科技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化科學研究所</text:p>
          </table:table-cell>
          <table:table-cell table:style-name="ce9" office:value-type="float" office:value="368.7" calcext:value-type="float">
            <text:p>36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化科技研究所</text:p>
          </table:table-cell>
          <table:table-cell table:style-name="ce9" office:value-type="float" office:value="368.7" calcext:value-type="float">
            <text:p>36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微生物學研究所</text:p>
          </table:table-cell>
          <table:table-cell table:style-name="ce9" office:value-type="float" office:value="369" calcext:value-type="float">
            <text:p>36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108年後, 碩士班分微生物及免疫學組/熱帶醫學暨寄生蟲組. 入學即分組. 不給細分。正式名稱為"微生物學科暨研究所" 科為醫院編制名稱, 近似大學部。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免疫學研究所</text:p>
          </table:table-cell>
          <table:table-cell table:style-name="ce9" office:value-type="float" office:value="369.85" calcext:value-type="float">
            <text:p>369.8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免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植物科學研究所</text:p>
          </table:table-cell>
          <table:table-cell table:style-name="ce9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植物學</text:p>
          </table:table-cell>
          <table:table-cell table:style-name="ce22"/>
          <table:table-cell table:style-name="ce24"/>
          <table:table-cell table:style-name="ce22" office:value-type="date" office:date-value="2018-08-13" calcext:value-type="date">
            <text:p>8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植物醫學碩士學位學程</text:p>
          </table:table-cell>
          <table:table-cell table:style-name="ce9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植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動物學研究所</text:p>
          </table:table-cell>
          <table:table-cell table:style-name="ce9" office:value-type="float" office:value="380" calcext:value-type="float">
            <text:p>3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動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昆蟲學研究所</text:p>
          </table:table-cell>
          <table:table-cell table:style-name="ce9" office:value-type="float" office:value="387.7" calcext:value-type="float">
            <text:p>387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動物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人類學研究所</text:p>
          </table:table-cell>
          <table:table-cell table:style-name="ce9" office:value-type="float" office:value="390" calcext:value-type="float">
            <text:p>3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人類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9" office:value-type="float" office:value="394" calcext:value-type="float">
            <text:p>3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解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腦與心智科學研究所</text:p>
          </table:table-cell>
          <table:table-cell table:style-name="ce9" office:value-type="float" office:value="394.91" calcext:value-type="float">
            <text:p>394.9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理學研究所</text:p>
          </table:table-cell>
          <table:table-cell table:style-name="ce9" office:value-type="float" office:value="397" calcext:value-type="float">
            <text:p>39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9" office:value-type="float" office:value="399" calcext:value-type="float">
            <text:p>39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工業工程研究所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工業工程研究所碩士在職專班</text:span>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工業管理</text:span>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基因體暨蛋白體醫學研究所</text:span></text:p>
          </table:table-cell>
          <table:table-cell table:style-name="ce9" office:value-type="float" office:value="410.1636" calcext:value-type="float">
            <text:p>410.1636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</text:p>
          </table:table-cell>
          <table:table-cell table:style-name="ce3" office:value-type="string" calcext:value-type="string">
            <text:p><text:span text:style-name="T1">生物醫學</text:span></text:p>
          </table:table-cell>
          <table:table-cell table:style-name="ce22" office:value-type="date" office:date-value="2018-01-24" calcext:value-type="date">
            <text:p>1/24/2018</text:p>
          </table:table-cell>
          <table:table-cell table:style-name="ce24" office:value-type="string" calcext:value-type="string">
            <text:p>.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國際三校農業生技與健康醫療碩士學位學程</text:p>
          </table:table-cell>
          <table:table-cell table:style-name="ce9" office:value-type="float" office:value="410.1636" calcext:value-type="float">
            <text:p>410.1636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生物醫學</text:span>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醫學檢驗暨生物技術學研究所</text:p>
            <text:p>_x0007_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事技術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醫學工程學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大學</text:span></text:p>
          </table:table-cell>
          <table:table-cell table:style-name="ce4" office:value-type="string" calcext:value-type="string">
            <text:p><text:span text:style-name="T1">醫療器材與醫學影像研究所</text:span></text:p>
          </table:table-cell>
          <table:table-cell table:style-name="ce10" office:value-type="float" office:value="410.1644" calcext:value-type="float">
            <text:p>410.1644</text:p>
          </table:table-cell>
          <table:table-cell table:style-name="ce15" office:value-type="float" office:value="1" calcext:value-type="float">
            <text:p>001</text:p>
          </table:table-cell>
          <table:table-cell table:style-name="ce20" office:value-type="string" calcext:value-type="string">
            <text:p>M:4</text:p>
          </table:table-cell>
          <table:table-cell table:style-name="ce4" office:value-type="string" calcext:value-type="string">
            <text:p><text:span text:style-name="T1">醫學工程</text:span></text:p>
          </table:table-cell>
          <table:table-cell table:style-name="ce22" office:value-type="date" office:date-value="2018-10-29" calcext:value-type="date">
            <text:p>10/29/2018</text:p>
          </table:table-cell>
          <table:table-cell table:style-name="ce25" office:value-type="string" calcext:value-type="string">
            <text:p><text:span text:style-name="T8">~JYL 筆誤修正 應為410.1644 而非411.1644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醫學教育暨生醫倫理研究所</text:span></text:p>
          </table:table-cell>
          <table:table-cell table:style-name="ce9" office:value-type="float" office:value="410.3" calcext:value-type="float">
            <text:p>410.3</text:p>
          </table:table-cell>
          <table:table-cell table:style-name="ce14" office:value-type="float" office:value="1" calcext:value-type="float">
            <text:p>001</text:p>
          </table:table-cell>
          <table:table-cell table:style-name="ce19" office:value-type="string" calcext:value-type="string">
            <text:p>M</text:p>
          </table:table-cell>
          <table:table-cell table:style-name="ce3" office:value-type="string" calcext:value-type="string">
            <text:p><text:span text:style-name="T1">醫學</text:span>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預防醫學研究所碩士在職專班</text:p>
          </table:table-cell>
          <table:table-cell table:style-name="ce9" office:value-type="float" office:value="411" calcext:value-type="float">
            <text:p>41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共衛生碩士學位學程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以在職生為主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公共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健康政策與管理研究所碩士在職專班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公共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衛學院全球衛生碩士學位學程</text:p>
          </table:table-cell>
          <table:table-cell table:style-name="ce9" office:value-type="float" office:value="412" calcext:value-type="float">
            <text:p>41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全英文教學, 也有博士學位學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共衛生學院食品安全與健康研究所碩士</text:p>
          </table:table-cell>
          <table:table-cell table:style-name="ce9" office:value-type="float" office:value="412.3" calcext:value-type="float">
            <text:p>412.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9" office:value-type="float" office:value="412.4" calcext:value-type="float">
            <text:p>412.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9" office:value-type="float" office:value="412.4" calcext:value-type="float">
            <text:p>412.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公共衛生學院健康行為與社區科學研究所</text:p>
          </table:table-cell>
          <table:table-cell table:style-name="ce9" office:value-type="float" office:value="412.5" calcext:value-type="float">
            <text:p>412.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22" office:value-type="date" office:date-value="2020-04-14" calcext:value-type="date">
            <text:p>4/14/2020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9" office:value-type="float" office:value="412.53" calcext:value-type="float">
            <text:p>412.5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22" office:value-type="date" office:date-value="2021-03-29" calcext:value-type="date">
            <text:p>3/29/2021</text:p>
          </table:table-cell>
          <table:table-cell table:style-name="ce24" office:value-type="string" calcext:value-type="string">
            <text:p><text:span text:style-name="T4">~JYL 2019年整併入"環境與職業健康科學研究所"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與職業健康科學研究所</text:p>
          </table:table-cell>
          <table:table-cell table:style-name="ce9" office:value-type="float" office:value="412.7" calcext:value-type="float">
            <text:p>412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1-03-29" calcext:value-type="date">
            <text:p>3/29/2021</text:p>
          </table:table-cell>
          <table:table-cell table:style-name="ce24" office:value-type="string" calcext:value-type="string">
            <text:p><text:span text:style-name="T8">~JYL 2019年8月1日成立，為「環境衛生研究所」與「職業醫學與工業衛生研究所」整併並更名。 沿用科系細分</text:span></text:p>
          </table:table-cell>
          <table:table-cell table:style-name="ce22" office:value-type="date" office:date-value="2021-03-29" calcext:value-type="date">
            <text:p>3/29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衛生研究所</text:p>
          </table:table-cell>
          <table:table-cell table:style-name="ce9" office:value-type="float" office:value="412.7" calcext:value-type="float">
            <text:p>412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2" office:value-type="date" office:date-value="2021-03-29" calcext:value-type="date">
            <text:p>3/29/2021</text:p>
          </table:table-cell>
          <table:table-cell table:style-name="ce24" office:value-type="string" calcext:value-type="string">
            <text:p><text:span text:style-name="T8">~JYL 2019年與「職業醫學與工業衛生研究所」整併並更名環境與職業健康科學研究所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醫學研究所</text:p>
          </table:table-cell>
          <table:table-cell table:style-name="ce9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醫學研究所碩士在職專班</text:p>
          </table:table-cell>
          <table:table-cell table:style-name="ce9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轉譯醫學博士學程</text:p>
          </table:table-cell>
          <table:table-cell table:style-name="ce9" office:value-type="float" office:value="415" calcext:value-type="float">
            <text:p>41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病理學研究所</text:p>
          </table:table-cell>
          <table:table-cell table:style-name="ce9" office:value-type="float" office:value="415.1" calcext:value-type="float">
            <text:p>415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腫瘤醫學研究所</text:p>
          </table:table-cell>
          <table:table-cell table:style-name="ce9" office:value-type="float" office:value="415.138" calcext:value-type="float">
            <text:p>415.13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22"/>
          <table:table-cell table:style-name="ce24"/>
          <table:table-cell table:style-name="ce22" office:value-type="date" office:date-value="2018-08-20" calcext:value-type="date">
            <text:p>8/20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牙醫科學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牙醫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1996更名臨床牙醫學研究所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口腔生物科學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口腔衛生學</text:p>
          </table:table-cell>
          <table:table-cell table:style-name="ce22"/>
          <table:table-cell table:style-name="ce24"/>
          <table:table-cell table:style-name="ce22" office:value-type="date" office:date-value="2018-07-23" calcext:value-type="date">
            <text:p>7/2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牙醫學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牙醫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1988"牙醫科學研究所"碩士班, 1991增設博士班。1996更名"臨床牙醫學研究所", 2001碩士學位在職專班學生。</text:p>
            <text:p>碩士班分八組,入學就分組, 但畢業證書不分組。(矯正/補綴/口腔診斷及病理/兒童牙科/牙體復形/口腔顎面外科/牙周病/牙髓病) 因分組過細, 不分別給M號細分</text:p>
            <text:p>博士班不分組。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牙醫學研究所在職專班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(停用)</text:p>
          </table:table-cell>
          <table:table-cell table:style-name="ce1" office:value-type="string" calcext:value-type="string">
            <text:p>牙醫學</text:p>
          </table:table-cell>
          <table:table-cell table:style-name="ce22" office:value-type="date" office:date-value="2022-11-24" calcext:value-type="date">
            <text:p>11/24/2022</text:p>
          </table:table-cell>
          <table:table-cell table:style-name="ce24" office:value-type="string" calcext:value-type="string">
            <text:p>~JYL&lt;2022/11/24&gt;停用在職專班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藥理學研究所</text:p>
          </table:table-cell>
          <table:table-cell table:style-name="ce9" office:value-type="float" office:value="418.1" calcext:value-type="float">
            <text:p>418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毒理學研究所</text:p>
          </table:table-cell>
          <table:table-cell table:style-name="ce9" office:value-type="float" office:value="418.8" calcext:value-type="float">
            <text:p>418.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毒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物理治療研究所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職能治療學系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護理學研究所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國際學院 全球農業科技與基因體碩士學位學程</text:p>
          </table:table-cell>
          <table:table-cell table:style-name="ce1" office:value-type="float" office:value="430.1635" calcext:value-type="float">
            <text:p>430.1635</text:p>
          </table:table-cell>
          <table:table-cell table:style-name="ce14" office:value-type="float" office:value="1" calcext:value-type="float">
            <text:p>00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農業生物科技學</text:p>
          </table:table-cell>
          <table:table-cell table:style-name="ce22" office:value-type="date" office:date-value="2023-11-06" calcext:value-type="date">
            <text:p>11/6/2023</text:p>
          </table:table-cell>
          <table:table-cell table:style-name="ce24" office:value-type="string" calcext:value-type="string">
            <text:p>~JYL&lt;2023/11/06&gt;新號</text:p>
          </table:table-cell>
          <table:table-cell table:style-name="ce22" office:value-type="date" office:date-value="2023-11-06" calcext:value-type="date">
            <text:p>11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業經濟學研究所</text:p>
          </table:table-cell>
          <table:table-cell table:style-name="ce9" office:value-type="float" office:value="431" calcext:value-type="float">
            <text:p>43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業經濟學研究所碩士在職專班</text:p>
          </table:table-cell>
          <table:table-cell table:style-name="ce9" office:value-type="float" office:value="431" calcext:value-type="float">
            <text:p>43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農業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植物病理與微生物學研究所</text:p>
          </table:table-cell>
          <table:table-cell table:style-name="ce9" office:value-type="float" office:value="433" calcext:value-type="float">
            <text:p>43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藝學研究所</text:p>
          </table:table-cell>
          <table:table-cell table:style-name="ce9" office:value-type="float" office:value="434" calcext:value-type="float">
            <text:p>43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農業化學研究所</text:p>
          </table:table-cell>
          <table:table-cell table:style-name="ce9" office:value-type="float" office:value="434.241" calcext:value-type="float">
            <text:p>434.24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農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園藝暨景觀學系碩士班</text:p>
          </table:table-cell>
          <table:table-cell table:style-name="ce9" office:value-type="float" office:value="435" calcext:value-type="float">
            <text:p>43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園藝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森林環境暨資源學研究所</text:p>
          </table:table-cell>
          <table:table-cell table:style-name="ce9" office:value-type="float" office:value="436" calcext:value-type="float">
            <text:p>43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森林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動物科學技術學系</text:p>
          </table:table-cell>
          <table:table-cell table:style-name="ce9" office:value-type="float" office:value="437" calcext:value-type="float">
            <text:p>43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畜牧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獸醫專業學院獸醫學系碩士班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獸醫學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97年成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獸醫學研究所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獸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臨床動物醫學研究所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獸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分子暨比較病理生物學研究所</text:p>
          </table:table-cell>
          <table:table-cell table:style-name="ce9" office:value-type="float" office:value="437.2" calcext:value-type="float">
            <text:p>437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獸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漁業科學研究所</text:p>
          </table:table-cell>
          <table:table-cell table:style-name="ce9" office:value-type="float" office:value="438" calcext:value-type="float">
            <text:p>43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工程科學及海洋工程學系</text:p>
          </table:table-cell>
          <table:table-cell table:style-name="ce9" office:value-type="float" office:value="440" calcext:value-type="float">
            <text:p>44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應用力學研究所</text:p>
          </table:table-cell>
          <table:table-cell table:style-name="ce9" office:value-type="float" office:value="440.13" calcext:value-type="float">
            <text:p>440.1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材料科學與工程學研究所</text:p>
          </table:table-cell>
          <table:table-cell table:style-name="ce9" office:value-type="float" office:value="440.2" calcext:value-type="float">
            <text:p>440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材料科學與工程學系 國際應用材料工程碩士班</text:p>
          </table:table-cell>
          <table:table-cell table:style-name="ce9" office:value-type="float" office:value="440.2" calcext:value-type="float">
            <text:p>440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22" office:value-type="date" office:date-value="2023-03-22" calcext:value-type="date">
            <text:p>3/22/2023</text:p>
          </table:table-cell>
          <table:table-cell table:style-name="ce24" office:value-type="string" calcext:value-type="string">
            <text:p>~JYL&lt;2023/3/22&gt;</text:p>
          </table:table-cell>
          <table:table-cell table:style-name="ce22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土木工程學研究所</text:p>
          </table:table-cell>
          <table:table-cell table:style-name="ce9" office:value-type="float" office:value="441" calcext:value-type="float">
            <text:p>44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土木工程學研究所在職專班</text:p>
          </table:table-cell>
          <table:table-cell table:style-name="ce9" office:value-type="float" office:value="441" calcext:value-type="float">
            <text:p>44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建築與城鄉研究所</text:p>
          </table:table-cell>
          <table:table-cell table:style-name="ce9" office:value-type="float" office:value="445.1" calcext:value-type="float">
            <text:p>445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都市計劃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工程學研究所</text:p>
          </table:table-cell>
          <table:table-cell table:style-name="ce9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環境工程學研究所碩士在職專班</text:p>
          </table:table-cell>
          <table:table-cell table:style-name="ce9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<text:span text:style-name="T5">M:2(</text:span><text:span text:style-name="T6">停用</text:span><text:span text:style-name="T7">,</text:span><text:span text:style-name="T6">改用</text:span><text:span text:style-name="T7">M)</text:span></text:p>
          </table:table-cell>
          <table:table-cell table:style-name="ce1" office:value-type="string" calcext:value-type="string">
            <text:p>環境工程</text:p>
          </table:table-cell>
          <table:table-cell table:style-name="ce22" office:value-type="date" office:date-value="2019-02-26" calcext:value-type="date">
            <text:p>2/26/2019</text:p>
          </table:table-cell>
          <table:table-cell table:style-name="ce24" office:value-type="string" calcext:value-type="string">
            <text:p>~JYL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理學院氣候變遷與永續發展國際學位學程</text:p>
          </table:table-cell>
          <table:table-cell table:style-name="ce9" office:value-type="float" office:value="445.9" calcext:value-type="float">
            <text:p>445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環境工程</text:p>
          </table:table-cell>
          <table:table-cell table:style-name="ce22" office:value-type="date" office:date-value="2019-02-26" calcext:value-type="date">
            <text:p>2/26/2019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19-02-26" calcext:value-type="date">
            <text:p>2/26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機械工程學研究所</text:p>
          </table:table-cell>
          <table:table-cell table:style-name="ce9" office:value-type="float" office:value="446" calcext:value-type="float">
            <text:p>44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機工程學研究所</text:p>
          </table:table-cell>
          <table:table-cell table:style-name="ce9" office:value-type="float" office:value="448" calcext:value-type="float">
            <text:p>44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機電信電子產業研發碩士專班</text:p>
          </table:table-cell>
          <table:table-cell table:style-name="ce9" office:value-type="float" office:value="448" calcext:value-type="float">
            <text:p>44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22"/>
          <table:table-cell table:style-name="ce25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光電工程學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子工程學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生物產業機電工程學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2000年改名生物機電工程學系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6" office:value-type="string" calcext:value-type="string">
            <text:p>生物機電工程學系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</table:table-cell>
          <table:table-cell table:style-name="ce6" office:value-type="string" calcext:value-type="string">
            <text:p>電子工程</text:p>
          </table:table-cell>
          <table:table-cell table:style-name="ce22" office:value-type="date" office:date-value="2022-11-23" calcext:value-type="date">
            <text:p>11/23/2022</text:p>
          </table:table-cell>
          <table:table-cell table:style-name="ce24" office:value-type="string" calcext:value-type="string">
            <text:p>~JYL&lt;2022/11/23&gt;前為 農業工程學系機械組(1945-1981)、農業機械工程學系(1981-2000)、生物產業機電工程學系(2000-2019)</text:p>
          </table:table-cell>
          <table:table-cell table:style-name="ce22" office:value-type="date" office:date-value="2022-11-23" calcext:value-type="date">
            <text:p>11/2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子工程學研究所碩士在職專班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信工程學研究所</text:p>
          </table:table-cell>
          <table:table-cell table:style-name="ce9" office:value-type="float" office:value="448.7" calcext:value-type="float">
            <text:p>44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電信工程學研究所在職專班</text:p>
          </table:table-cell>
          <table:table-cell table:style-name="ce9" office:value-type="float" office:value="448.7" calcext:value-type="float">
            <text:p>448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核子化學研究所</text:p>
          </table:table-cell>
          <table:table-cell table:style-name="ce9" office:value-type="float" office:value="449.1" calcext:value-type="float">
            <text:p>449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核子工程　</text:p>
          </table:table-cell>
          <table:table-cell table:style-name="ce22"/>
          <table:table-cell table:style-name="ce24"/>
          <table:table-cell table:style-name="ce22" office:value-type="date" office:date-value="2018-04-26" calcext:value-type="date">
            <text:p>4/2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化學工程學研究所</text:p>
          </table:table-cell>
          <table:table-cell table:style-name="ce9" office:value-type="float" office:value="460" calcext:value-type="float">
            <text:p>46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食品科技研究所</text:p>
          </table:table-cell>
          <table:table-cell table:style-name="ce9" office:value-type="float" office:value="463" calcext:value-type="float">
            <text:p>46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商學研究所</text:p>
          </table:table-cell>
          <table:table-cell table:style-name="ce9" office:value-type="float" office:value="490" calcext:value-type="float">
            <text:p>4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管理學院碩士在職專班商學組</text:p>
          </table:table-cell>
          <table:table-cell table:style-name="ce9" office:value-type="float" office:value="490" calcext:value-type="float">
            <text:p>4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商業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企業管理學系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B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知識管理組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管理學院企業管理碩士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4">管理學院臺大-復旦EMBA境外專班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大學</text:span></text:p>
          </table:table-cell>
          <table:table-cell table:style-name="ce4" office:value-type="string" calcext:value-type="string">
            <text:p><text:span text:style-name="T4">進修推廣部 - 事業經營碩士 在職學位學程</text:span></text:p>
          </table:table-cell>
          <table:table-cell table:style-name="ce10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001</text:p>
          </table:table-cell>
          <table:table-cell table:style-name="ce20" office:value-type="string" calcext:value-type="string">
            <text:p>M:5</text:p>
          </table:table-cell>
          <table:table-cell table:style-name="ce4" office:value-type="string" calcext:value-type="string">
            <text:p><text:span text:style-name="T1">管理科學</text:span></text:p>
          </table:table-cell>
          <table:table-cell table:style-name="ce22" office:value-type="date" office:date-value="2020-09-28" calcext:value-type="date">
            <text:p>9/28/2020</text:p>
          </table:table-cell>
          <table:table-cell table:style-name="ce26" office:value-type="string" calcext:value-type="string">
            <text:p>( ~JYL 進修推管學院事業經營法務碩士在職學位學程 請入 553.4 2019之前錯植此號)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管理學院創業創新管理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資訊管理學研究所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資訊管理組</text:span>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會計學研究所</text:p>
          </table:table-cell>
          <table:table-cell table:style-name="ce9" office:value-type="float" office:value="495" calcext:value-type="float">
            <text:p>49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會計管理決策組</text:span></text:p>
          </table:table-cell>
          <table:table-cell table:style-name="ce9" office:value-type="float" office:value="495" calcext:value-type="float">
            <text:p>495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會計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1">統計碩士學位學程</text:span></text:p>
          </table:table-cell>
          <table:table-cell table:style-name="ce9" office:value-type="float" office:value="510" calcext:value-type="float">
            <text:p>51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運動設施與健康管理碩士學位學程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體育</text:p>
            <text:p>_x0007_</text:p>
          </table:table-cell>
          <table:table-cell table:style-name="ce22" office:value-type="date" office:date-value="2019-01-03" calcext:value-type="date">
            <text:p>1/3/2019</text:p>
          </table:table-cell>
          <table:table-cell table:style-name="ce24" office:value-type="string" calcext:value-type="string">
            <text:p>~JYL</text:p>
          </table:table-cell>
          <table:table-cell table:style-name="ce22" office:value-type="date" office:date-value="2019-01-03" calcext:value-type="date">
            <text:p>1/3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社會學研究所</text:p>
          </table:table-cell>
          <table:table-cell table:style-name="ce9" office:value-type="float" office:value="540" calcext:value-type="float">
            <text:p>54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社會工作學系</text:p>
          </table:table-cell>
          <table:table-cell table:style-name="ce9" office:value-type="float" office:value="547" calcext:value-type="float">
            <text:p>54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經濟學研究所</text:p>
          </table:table-cell>
          <table:table-cell table:style-name="ce9" office:value-type="float" office:value="550" calcext:value-type="float">
            <text:p>5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經濟研究所在職專班</text:p>
          </table:table-cell>
          <table:table-cell table:style-name="ce9" office:value-type="float" office:value="550" calcext:value-type="float">
            <text:p>55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2">國立臺灣大學</text:span></text:p>
          </table:table-cell>
          <table:table-cell table:style-name="ce5" office:value-type="string" calcext:value-type="string">
            <text:p>進修推管學院事業經營法務碩士在職學位學程</text:p>
          </table:table-cell>
          <table:table-cell table:style-name="ce11" office:value-type="float" office:value="553.4" calcext:value-type="float">
            <text:p>553.4</text:p>
          </table:table-cell>
          <table:table-cell table:style-name="ce16" office:value-type="float" office:value="1" calcext:value-type="float">
            <text:p>001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法律</text:p>
          </table:table-cell>
          <table:table-cell table:style-name="ce23" office:value-type="date" office:date-value="2020-09-26" calcext:value-type="date">
            <text:p>9/26/2020</text:p>
          </table:table-cell>
          <table:table-cell table:style-name="ce27" office:value-type="string" calcext:value-type="string">
            <text:p><text:span text:style-name="T9">~JYL (2020/4/14) 原筆誤為 533.4 應該取號 553.4 經濟法規/智慧財產 但是 2019以前多數論文已錯植為 494 001 M5</text:span></text:p>
          </table:table-cell>
          <table:table-cell table:style-name="ce23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國際企業學研究所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國際企業管理組</text:span>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財務金融學研究所</text:p>
          </table:table-cell>
          <table:table-cell table:style-name="ce9" office:value-type="float" office:value="561" calcext:value-type="float">
            <text:p>56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財務金融組</text:span></text:p>
          </table:table-cell>
          <table:table-cell table:style-name="ce9" office:value-type="float" office:value="561" calcext:value-type="float">
            <text:p>56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國家發展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政治學系政府與公共事務碩士在職專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國家發展研究所碩士在職專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1">公共事務研究所</text:span>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3" office:value-type="string" calcext:value-type="string">
            <text:p><text:span text:style-name="T3">管理學院碩士在職專班(EMBA)高階公共管理組</text:span>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3">管理學院碩士在職專班(EMBA)高階公共管理組</text:span>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法律學研究所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22"/>
          <table:table-cell table:style-name="ce24"/>
          <table:table-cell table:style-name="ce22" office:value-type="date" office:date-value="2018-04-27" calcext:value-type="date">
            <text:p>4/27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科際整合法律學研究所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法醫學研究所</text:p>
          </table:table-cell>
          <table:table-cell table:style-name="ce9" office:value-type="float" office:value="586.66" calcext:value-type="float">
            <text:p>586.66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法醫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歷史學研究所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地理學研究所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理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語言學研究所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華語教學碩士學位學程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日本語文學研究所</text:p>
          </table:table-cell>
          <table:table-cell table:style-name="ce9" office:value-type="float" office:value="803.1" calcext:value-type="float">
            <text:p>803.1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<text:span text:style-name="T1">翻譯碩士學位學程</text:span></text:p>
          </table:table-cell>
          <table:table-cell table:style-name="ce9" office:value-type="float" office:value="811.7" calcext:value-type="float">
            <text:p>811.7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9" office:value-type="float" office:value="820" calcext:value-type="float">
            <text:p>82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臺灣文學研究所</text:p>
          </table:table-cell>
          <table:table-cell table:style-name="ce9" office:value-type="float" office:value="863" calcext:value-type="float">
            <text:p>863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外國語文學研究所</text:p>
          </table:table-cell>
          <table:table-cell table:style-name="ce9" office:value-type="float" office:value="870" calcext:value-type="float">
            <text:p>87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新聞研究所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新聞學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藝術史研究所</text:p>
          </table:table-cell>
          <table:table-cell table:style-name="ce9" office:value-type="float" office:value="909" calcext:value-type="float">
            <text:p>909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中國藝術史研究所</text:p>
          </table:table-cell>
          <table:table-cell table:style-name="ce9" office:value-type="float" office:value="909.2" calcext:value-type="float">
            <text:p>909.2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美術　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音樂學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大學</text:span></text:p>
          </table:table-cell>
          <table:table-cell table:style-name="ce1" office:value-type="string" calcext:value-type="string">
            <text:p>戲劇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1" calcext:value-type="float">
            <text:p>001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22"/>
          <table:table-cell table:style-name="ce24"/>
          <table:table-cell table:style-name="ce22"/>
          <table:table-cell table:number-columns-repeated="1015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0" meta:object-count="0"/>
    <meta:generator>LibreOfficeDev/6.0.5.2$Linux_X86_64 LibreOffice_project/</meta:generator>
  </office:meta>
</office:document-meta>
</file>